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fo:font-weight="bold" style:font-weight-asian="bold" style:font-weight-complex="bold" fo:font-style="normal" style:font-style-asian="normal" style:font-style-complex="normal"/>
    </style:style>
    <style:style style:name="T15" style:parent-style-name="Domyślnaczcionkaakapitu" style:family="text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16" style:parent-style-name="Tekstpodstawowy3" style:family="paragraph">
      <style:text-properties fo:font-style="normal" style:font-style-asian="normal" style:font-style-complex="normal"/>
    </style:style>
    <style:style style:name="P17" style:parent-style-name="Tekstpodstawowy3" style:family="paragraph">
      <style:text-properties fo:font-style="normal" style:font-style-asian="normal" style:font-style-complex="normal"/>
    </style:style>
    <style:style style:name="P18" style:parent-style-name="Tekstpodstawowy3" style:family="paragraph">
      <style:text-properties fo:font-style="normal" style:font-style-asian="normal" style:font-style-complex="normal"/>
    </style:style>
    <style:style style:name="P19" style:parent-style-name="Tekstpodstawowy3" style:family="paragraph">
      <style:text-properties fo:font-style="normal" style:font-style-asian="normal" style:font-style-complex="normal"/>
    </style:style>
    <style:style style:name="P20" style:parent-style-name="Tekstpodstawowy3" style:family="paragraph">
      <style:text-properties fo:font-style="normal" style:font-style-asian="normal" style:font-style-complex="normal"/>
    </style:style>
    <style:style style:name="P21" style:parent-style-name="Tekstpodstawowy3" style:family="paragraph">
      <style:text-properties fo:font-style="normal" style:font-style-asian="normal" style:font-style-complex="normal"/>
    </style:style>
    <style:style style:name="P22" style:parent-style-name="Tekstpodstawowy3" style:family="paragraph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23" style:parent-style-name="Tekstpodstawowy3" style:family="paragraph">
      <style:text-properties fo:font-style="normal" style:font-style-asian="normal" style:font-style-complex="normal"/>
    </style:style>
    <style:style style:name="P24" style:parent-style-name="Tekstpodstawowy3" style:family="paragraph">
      <style:text-properties fo:font-style="normal" style:font-style-asian="normal" style:font-style-complex="normal"/>
    </style:style>
    <style:style style:name="P25" style:parent-style-name="Tekstpodstawowy3" style:family="paragraph">
      <style:text-properties fo:font-style="normal" style:font-style-asian="normal" style:font-style-complex="normal"/>
    </style:style>
    <style:style style:name="P26" style:parent-style-name="Tekstpodstawowy3" style:family="paragraph">
      <style:text-properties fo:font-style="normal" style:font-style-asian="normal" style:font-style-complex="normal" fo:language="en" fo:country="US"/>
    </style:style>
    <style:style style:name="P27" style:parent-style-name="Tekstpodstawowy3" style:family="paragraph">
      <style:text-properties fo:font-style="normal" style:font-style-asian="normal" style:font-style-complex="normal" fo:language="en" fo:country="US"/>
    </style:style>
    <style:style style:name="P28" style:parent-style-name="Tekstpodstawowy3" style:family="paragraph">
      <style:text-properties fo:font-style="normal" style:font-style-asian="normal" style:font-style-complex="normal" fo:language="en" fo:country="US"/>
    </style:style>
    <style:style style:name="T29" style:parent-style-name="Domyślnaczcionkaakapitu" style:family="text">
      <style:text-properties fo:font-style="normal" style:font-style-asian="normal" style:font-style-complex="normal" fo:language="en" fo:country="US"/>
    </style:style>
    <style:style style:name="T30" style:parent-style-name="Internetlink" style:family="text">
      <style:text-properties fo:language="en" fo:country="US"/>
    </style:style>
    <style:style style:name="P31" style:parent-style-name="Tekstpodstawowy3" style:family="paragraph">
      <style:text-properties fo:font-style="normal" style:font-style-asian="normal" style:font-style-complex="normal" fo:language="en" fo:country="US"/>
    </style:style>
    <style:style style:name="P32" style:parent-style-name="Tekstpodstawowy3" style:family="paragraph">
      <style:text-properties fo:font-style="normal" style:font-style-asian="normal" style:font-style-complex="normal" fo:language="en" fo:country="US"/>
    </style:style>
    <style:style style:name="P33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ListParagraphL1NumerowanieAkapitzlistą5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ListParagraphL1NumerowanieAkapitzlistą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margin-left="0.7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Nagłówek2" style:family="paragraph">
      <style:text-properties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0pt" style:font-size-asian="10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font-size="10pt" style:font-size-asian="10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2A6099"/>
    </style:style>
    <style:style style:name="P1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2A6099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 fo:font-size="10pt" style:font-size-asian="10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Arial" style:font-name-complex="Arial" fo:font-size="10pt" style:font-size-asian="10pt"/>
    </style:style>
    <style:style style:name="P1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4" style:parent-style-name="Nagłówek3" style:family="paragraph">
      <style:text-properties style:font-weight-complex="normal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78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3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0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1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2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3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4" style:parent-style-name="Akapitzlistą" style:family="paragraph">
      <style:paragraph-properties fo:text-align="justify" style:vertical-align="auto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99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>
        <style:tab-stops>
          <style:tab-stop style:type="left" style:position="1.7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 text:c="89"/></text:span><text:span text:style-name="T4">Mrągowo, dnia<text:s/></text:span><text:span text:style-name="T5">17.</text:span><text:span text:style-name="T6">05.2021 r.</text:span></text:p>
      <text:p text:style-name="P7"/>
      <text:p text:style-name="P8"/>
      <text:h text:style-name="Nagłówek1" text:outline-level="1">ZAPYTANIE OFERTOWE</text:h>
      <text:p text:style-name="P9"/>
      <text:p text:style-name="P10"><text:bookmark-start text:name="_Hlk71707653"/><text:span text:style-name="T11">„Budowa instalacji przeciwpożarowej w budynku Szkoły Podstawowej Nr 1 przy ul. Kopernika 2 c w<text:s/></text:span><text:span text:style-name="T12">Mrągowie” <text:s text:c="5"/></text:span></text:p>
      <text:p text:style-name="P13"/>
      <text:p text:style-name="Tekstpodstawowy3"><text:bookmark-end text:name="_Hlk71707653"/>Zapytanie ofertowe nie jest objęte przepisami ustawy Prawo zamówień publicznych z dnia 11.09.2019r. na podstawie art. 2 ust. 1 pkt 1 <text:s/>Prawo zamówień publicznych (Dz. U. z 2019r. poz. 2019 ze zm.).</text:p>
      <text:p text:style-name="Tekstpodstawowy3"/>
      <text:p text:style-name="Tekstpodstawowy3"><text:span text:style-name="T14">I</text:span><text:span text:style-name="T15">. ZAMAWIAJĄCY</text:span></text:p>
      <text:p text:style-name="P16">Gmina Miasto Mrągowo,</text:p>
      <text:p text:style-name="P17">Ul.<text:s/>Królewiecka 60A</text:p>
      <text:p text:style-name="P18">11-700 Mrągowo,</text:p>
      <text:p text:style-name="P19">NIP: 742-20-96-940</text:p>
      <text:p text:style-name="P20">Tel. 89 741 90 00, fax. 89 741 28 74</text:p>
      <text:p text:style-name="P21"/>
      <text:p text:style-name="P22">II. ADRES DO KORESPONDENCJI WYKONAWCY Z ZAMAWIAJĄCYM</text:p>
      <text:p text:style-name="P23">Gmina Miasto Mrągowo- Referat Planowania Przestrzennego</text:p>
      <text:p text:style-name="P24"><text:tab/><text:tab/><text:tab/><text:s text:c="2"/>Budownictwa i Inwestycji – pok. 51</text:p>
      <text:p text:style-name="P25">Ul.<text:s/>Królewiecka 60 A,</text:p>
      <text:p text:style-name="P26">11-700 Mrągowo</text:p>
      <text:p text:style-name="P27">NIP: 742-20-96-940</text:p>
      <text:p text:style-name="P28">Tel. 89 741 90 28, fax. 89 741 28 74</text:p>
      <text:p text:style-name="Tekstpodstawowy3"><text:span text:style-name="T29">e-mail:<text:s/></text:span><text:a xlink:href="mailto:i.wojciechowska@mragowo.um.gov.pl" office:target-frame-name="_top" xlink:show="replace"><text:span text:style-name="T30">i.wojciechowska@mragowo.um.gov.pl</text:span></text:a></text:p>
      <text:p text:style-name="P31"/>
      <text:p text:style-name="P32"/>
      <text:h text:style-name="P33" text:outline-level="2">III. OPIS PRZEDMIOTU ZAPYTANIA OFERTOWEGO</text:h>
      <text:p text:style-name="P34"><text:bookmark-start text:name="_Hlk71707903"/>Przedmiotem<text:s/>zamówienia jest opracowanie dokumentacji <text:s/>projektowo- kosztorysowej <text:s/>instalacji wodociągowej przeciwpożarowej z punktami poboru wody w postaci hydrantów wewnętrznych z wężem półsztywnym o nominalnej <text:s/>średnicy węża 25 mm zgodnie z obowiązującymi przepisami<text:s/>ochrony przeciwpożarowej w budynku Szkoły Podstawowej Nr 1 w Mrągowie przy ul. Kopernika 2C w Mrągowie.<text:s/></text:p>
      <text:p text:style-name="P35"><text:bookmark-start text:name="_Hlk71708133"/><text:bookmark-end text:name="_Hlk71707903"/><text:span text:style-name="T36">1.Zakres rzeczowy obejmuje</text:span><text:span text:style-name="T37">:</text:span></text:p>
      <text:p text:style-name="P38">1) Uzgodnienie projektu <text:s/>z rzeczoznawcą ds. zabezpieczeń <text:s/>przeciwpożarowych zgodnie z rozporządzeniem <text:s/>Ministra Spraw Wewnętrznych <text:s/>i Administracji z dnia 7 czerwca 2010r. w sprawie ochrony przeciwpożarowej budynku, innych obiektów budowlanych i terenów (Dz. U. Nr 109 poz. 719);</text:p>
      <text:p text:style-name="P39"/>
      <text:p text:style-name="P40">2) Inwentaryzację pomieszczeń, korytarzy/komunikacji niezbędnej do wykonania zakresu dokumentacji<text:s/><text:s/>instalacji hydrantowej oraz wykonania koncepcji projektu i projektu budowlanego;<text:s/></text:p>
      <text:p text:style-name="P41"/>
      <text:p text:style-name="P42">3) Koncepcja projektu obejmować ma przedstawienie poszczególnych rzutów z trasą rurociągów instalacji hydrantowej warz z lokalizacją hydrantów;<text:s/></text:p>
      <text:p text:style-name="P43"/>
      <text:p text:style-name="P44">4) Wykonanie projektu architektoniczno – budowlanego wraz z uzyskaniem decyzji administracyjnych:<text:s/></text:p>
      <text:p text:style-name="P45"><text:s text:c="3"/>a) dokumentacja ma być wykonana i dostarczona do Zamawiającego w 6 egzemplarzach papierowych</text:p>
      <text:p text:style-name="P46"><text:s text:c="7"/>i 2 egzemplarzach elektronicznych (na płytach CD lub DVD),<text:s/></text:p>
      <text:p text:style-name="P47"><text:span text:style-name="T48"><text:s text:c="3"/>b)<text:s/></text:span><text:span text:style-name="T49">uzyskanie pozw</text:span><text:span text:style-name="T50">olenia na budowę, decyzji<text:s/></text:span><text:span text:style-name="T51">Warmińsko – Mazurskiego Wojewódzkiego<text:s/></text:span><text:span text:style-name="T52">Konserwatora<text:s/></text:span><text:span text:style-name="T53">Zabytków</text:span><text:span text:style-name="T54"><text:s/>(zgodę/ pozytywną opinię potwierdzającą</text:span><text:s/><text:span text:style-name="T55">możliwość wykonania prac na podstawie projektu budowlanego) oraz inne niezbędne decyzje,</text:span><text:s/><text:span text:style-name="T56">zgody i opinie wymagane w celu realizacji</text:span><text:span text:style-name="T57"><text:s/>projektu; <text:s/></text:span></text:p>
      <text:p text:style-name="P58"/>
      <text:p text:style-name="P59">5) Wykonanie projektu technicznego w tym przedmiarów, kosztorysów, STWiOR:<text:s/></text:p>
      <text:soft-page-break/>
      <text:p text:style-name="P60"><text:s text:c="4"/>a) projekt techniczny, przedmiar, kosztorysy i STWiOR ma być wykonany i dostarczony<text:s/></text:p>
      <text:p text:style-name="P61"><text:s text:c="7"/>do Zamawiającego w 6 egzemplarzach papierowych i 2<text:s/>egzemplarzach elektronicznych<text:s/></text:p>
      <text:p text:style-name="P62"><text:s text:c="7"/>(na płytach CD lub DVD),<text:s/></text:p>
      <text:p text:style-name="P63">b) przedmiary i kosztorysy mają być dostarczone w wersji elekronicznej w formacie .xl/xls (pliki Exel) <text:s/></text:p>
      <text:p text:style-name="P64"><text:s text:c="4"/>i formacie ATH (w wersji edytowalnej, umożliwiającej <text:s/>edycję, zmianę uzupełnienie przedmiarów<text:s/></text:p>
      <text:p text:style-name="P65"><text:s text:c="4"/>i kosztorysów),<text:s/></text:p>
      <text:p text:style-name="P66"><text:s text:c="3"/>c) kosztorysy maja być przygotowane w formie szczegółowej;<text:s/></text:p>
      <text:p text:style-name="P67"/>
      <text:p text:style-name="P68"><text:span text:style-name="T69">6) Przy realizacji opracowań <text:s/>Wykonawca musi uwzględnić <text:s/>wytyczne/warunki <text:s/></text:span><text:span text:style-name="T70">Zakładu Wodociągów i Kanalizacji Sp. z o.o</text:span><text:span text:style-name="T71"><text:s/>w Mrągowie, których uzyskanie należy po j</text:span><text:span text:style-name="T72">ego stronie;<text:s/></text:span></text:p>
      <text:p text:style-name="P73"/>
      <text:p text:style-name="P74">7) W ramach realizacji zamówienia Wykonawca przekaże Zamawiającemu wszelkie prawa autorskie i <text:s/>majątkowe <text:s/>do całej wykonanej dokumentacji;<text:s/></text:p>
      <text:p text:style-name="P75"/>
      <text:p text:style-name="P76">2. Podstawa prawna:</text:p>
      <text:p text:style-name="P77"><text:span text:style-name="T78">a) ustawa z dnia 24 sierpnia 1991r. o ochronie przeciwpożarowej<text:s/></text:span><text:span text:style-name="T79">(Dz. U. 2021r. P</text:span><text:span text:style-name="T80">oz. 869)</text:span></text:p>
      <text:p text:style-name="P81">b) rozporządzenie Ministra Spraw Wewnętrznych i Administracji z dnia 7 czerwca 2010r. w sprawie ochrony przeciwpożarowej budynków, innych obiektów budowlanych i terenów (Dz. U. Nr 109, poz. 719),</text:p>
      <text:p text:style-name="P82"><text:span text:style-name="T83">dodatkowo</text:span><text:span text:style-name="T84">:</text:span></text:p>
      <text:list text:style-name="LFO15" text:continue-numbering="true">
        <text:list-item>
          <text:p text:style-name="P85">Decyzja Komendanta Powiatowej Państwowej<text:s/>Straży Pożarnej w Mrągowie z dnia 24.01.2020r., znak: PZ.5580.34.4.2019 (obowiązek 1).</text:p>
        </text:list-item>
      </text:list>
      <text:p text:style-name="P86"/>
      <text:p text:style-name="P87"><text:bookmark-start text:name="_Hlk71709660"/><text:bookmark-end text:name="_Hlk71708133"/>3. Przedmiot zamówienia <text:s/>należy wykonać w pełnym zakresie i zgodnie z opisem przedmiotu zamówienia, w tym w szczególności:<text:s/></text:p>
      <text:list text:style-name="LFO16" text:continue-numbering="true">
        <text:list-item>
          <text:p text:style-name="P88">Dokumentacja <text:s/>winna być wykonana<text:s/>zgodnie z obowiązującymi przepisami, normami i sztuką budowlaną oraz powinna być opatrzona klauzulą o kompletności i przydatności z punktu widzenia celu, któremu ma służyć.<text:s/></text:p>
        </text:list-item>
        <text:list-item>
          <text:p text:style-name="P89">Informacje zawarte w dokumentacji w zakresie technologii wykonania robót, doboru materiałów i urządzeń powinny określać przedmiot zamówienia w sposób zgodny z Prawem zamówień publicznych (bez używania nazw własnych) poprzez określenie parametrów precyzujących ich rodzaj, wielkość, standard oraz inne istotne elementy.<text:s/></text:p>
        </text:list-item>
        <text:list-item>
          <text:p text:style-name="P90">Dokumentacja projektowa powinna zawierać <text:s/>optymalne rozwiązania konstrukcyjne, materiałowe i kosztowe oraz niezbędne rysunki szczegółów i detali wraz z precyzyjnym opisem.<text:s/></text:p>
        </text:list-item>
        <text:list-item>
          <text:p text:style-name="P91">Projekty branżowe powinny być spójne i skoordynowane we wszystkich branżach oraz zawierać klauzulę podpisana przez wszystkich projektantów o przeprowadzeniu koordynacji branżowej.<text:s/></text:p>
        </text:list-item>
        <text:list-item>
          <text:p text:style-name="P92">Zakres projektu budowlano powinien ujmować wszystkie roboty niezbędne do wykonania robót bez dodatkowych opracowań i uzupełnień oraz obliczenia, bilanse i inne szczegółowe dane<text:s/>pozwalające na sprawdzenie poprawności ich wykonania.<text:s/></text:p>
        </text:list-item>
        <text:list-item>
          <text:p text:style-name="P93">Projekt należy sporządzić zgodnie z ustawa z dnia 7 lipca 1994r. Prawo budowlane (Dz. U. z 2020r. poz. 1333 z późn. zm.) oraz Rozporządzeniem Ministra Infrastruktury z dnia 2 września 2004r. w sprawie<text:s/>szczegółowego zakresu i formy dokumentacji projektowej, specyfikacji technicznej wykonania i odbioru robót budowlanych oraz programu funkcjonalno – użytkowego (Dz. U. z 2004r. Nr 202 poz. 2072 z późn. zm.).<text:s/></text:p>
        </text:list-item>
        <text:list-item>
          <text:p text:style-name="P94">Specyfikację techniczną wykonania i odbioru robót budowlanych oraz przedmiar robót należy sporządzić zgodnie z Rozporządzeniem Ministra Infrastruktury <text:s/>z dnia 2 września 2004r. w sprawie szczegółowego zakresu i formy dokumentacji projektowej, specyfikacji technicznej wykonania i odbioru robót budowlanych oraz programu funkcjonalno – użytkowego (Dz. U. z 2004r. Nr 202 poz. 2072 z późn. zm.).<text:s/></text:p>
        </text:list-item>
        <text:list-item>
          <text:p text:style-name="P95">Kosztorys inwestorski należy sporządzić zgodnie z Rozporządzeniem Ministra Infrastruktury z dnia 18 maja 2004r. (Dz. U. z 2004r. Nr 130 poz. 1389) w sprawie<text:s/>określenia metody i podstaw<text:s/><text:soft-page-break/>sporządzania kosztorysu inwestorskiego, obliczania planowanych kosztów prac projektowych oraz planowanych kosztorysów robót budowlanych określonych w programie funkcjonalno – użytkowym tj. w jednym opracowaniu ze zbiorczym zestawieniem kosztów, zgodnie z podziałem na branże.<text:s/></text:p>
        </text:list-item>
      </text:list>
      <text:p text:style-name="P96"><text:bookmark-end text:name="_Hlk71709660"/></text:p>
      <text:p text:style-name="P97"><text:bookmark-start text:name="_Hlk71709740"/><text:span text:style-name="T98">4. Pozostałe wymagania dotyczące wykonania dokumentacji projektowej</text:span><text:span text:style-name="T99">.<text:s/></text:span></text:p>
      <text:list text:style-name="LFO17" text:continue-numbering="true">
        <text:list-item>
          <text:p text:style-name="P100">Zamawiający udzieli Wykonawcy pełnomocnictwa do wystąpienia w jego imieniu z wnioskami o uzyskanie niezbędnych decyzji, pozwoleń, postanowień, zezwoleń i opinii, po wcześniejszym wystąpieniu Wykonawcy do Zamawiającego o jego udzielenie.<text:s/></text:p>
        </text:list-item>
        <text:list-item>
          <text:p text:style-name="P101">Wykonawca przekaże Zamawiającemu komplety oryginałów wszystkich decyzji, pozwoleń postanowień, uzgodnień, opinii stanowisk, warunków i innych pism. Oryginały należy załączyć do egz. nr 1 Projektu.<text:s/></text:p>
        </text:list-item>
        <text:list-item>
          <text:p text:style-name="P102">W trakcie postępowania o udzielenie zamówienia <text:s/>publicznego na roboty budowlane – realizowane na podstawie dokumentacji projektowej ( będącej przedmiotem niniejszego zamówienia), aż do wyłonienia <text:s/>Wykonawcy robót<text:s/>budowlanych – Wykonawca dokumentacji projektowej będzie przygotowywał pisemne odpowiedzi <text:s/>na pytania i ewentualne <text:s/>zmiany dokumentacji projektowej, których konieczność będzie wynikać z zadawanych pytań i udzielanych odpowiedzi, w terminie wyznaczonym <text:s/>przez Zamawiającego, nie dłuższym niż 3 dni od dnia przekazania pytań dla Wykonawcy.<text:s/></text:p>
        </text:list-item>
      </text:list>
      <text:p text:style-name="P103"><text:bookmark-end text:name="_Hlk71709740"/></text:p>
      <text:p text:style-name="P104"/>
      <text:h text:style-name="P105" text:outline-level="2">IV. TERMIN WYKONANIA ZAMÓWIENIA</text:h>
      <text:p text:style-name="P106">Rozpoczęcie <text:s/>- z dniem podpisania umowy,</text:p>
      <text:p text:style-name="P107"><text:span text:style-name="T108">Zakończenie:<text:s/></text:span><text:span text:style-name="T109">do</text:span><text:span text:style-name="T110"><text:s/></text:span><text:span text:style-name="T111">03.09.</text:span><text:span text:style-name="T112">2021r</text:span><text:span text:style-name="T113">. <text:s/></text:span><text:span text:style-name="T114">(przekazanie kompletnej dokumentacji Zamawiającemu)</text:span><text:span text:style-name="T115">.</text:span></text:p>
      <text:p text:style-name="P116"/>
      <text:h text:style-name="P117" text:outline-level="2">V.<text:s/>TERMIN ZWIĄZANIA Z OFERTĄ</text:h>
      <text:p text:style-name="P118">Wykonawca pozostaje związany <text:s/>z ofertą przez okres 30 dni.</text:p>
      <text:p text:style-name="P119">Składając ofertę Wykonawca akceptuje umowę w brzemieniu załącznika nr 2 do niniejszego zapytania.</text:p>
      <text:p text:style-name="P120"/>
      <text:p text:style-name="P121"><text:span text:style-name="T122">VI. OPIS SPOSOBU OBLICZENIA CENY</text:span></text:p>
      <text:list text:style-name="WWNum1">
        <text:list-item text:start-value="1">
          <text:p text:style-name="P123"><text:span text:style-name="T124">Wykonawca określi<text:s/></text:span><text:span text:style-name="T125">cenę oferty</text:span><text:span text:style-name="T126"><text:s/>brutto, k</text:span><text:span text:style-name="T127">tóra stanowić będzie wynagrodzenie za realizację całego przedmiotu zamówienia, podając ją w zapisie liczbowym z dokładnością do grosza (do dwóch miejsc po przecinku). <text:s/></text:span></text:p>
        </text:list-item>
        <text:list-item>
          <text:p text:style-name="P128">Cena oferty brutto jest ceną ostateczną obejmującą wszystkie koszty i składniki związane z realizacją zamówienia, w tym m.in. podatek VAT, upusty, rabaty.</text:p>
        </text:list-item>
      </text:list>
      <text:p text:style-name="P129"/>
      <text:p text:style-name="P130"><text:span text:style-name="T131">VII. OPIS KRYTERIÓW, KTÓRYMI ZAMAWIAJĄCY BĘDZIE SIĘ KIEROWAŁ PRZY WYBORZE OFERTY WRAZ Z PODANIEM ZNACZENIA TYCH KRYTERIÓW ORAZ SPOSOBU OBLICZENIA CENY OFERTY</text:span></text:p>
      <text:p text:style-name="P132"/>
      <text:p text:style-name="P133">1. Kryterium oceny:</text:p>
      <text:list text:style-name="WW8Num9">
        <text:list-item text:start-value="1">
          <text:p text:style-name="P134"><text:span text:style-name="T135">cena<text:s/></text:span><text:span text:style-name="T136">(brutto) – <text:s/>jaką Wykonawca zobowiązuje się zrealizować zamówienie, wyrażona</text:span></text:p>
        </text:list-item>
      </text:list>
      <text:p text:style-name="P137">w polskich złotych:</text:p>
      <text:list text:style-name="WW8Num9" text:continue-numbering="true">
        <text:list-item>
          <text:list>
            <text:list-item>
              <text:p text:style-name="P138">waga kryterium – 100 %<text:tab/></text:p>
            </text:list-item>
          </text:list>
        </text:list-item>
      </text:list>
      <text:p text:style-name="P139"/>
      <text:h text:style-name="P140" text:outline-level="2">VIII. MIEJSCE ORAZ TERMIN SKŁADANIA OFERT</text:h>
      <text:p text:style-name="P141"><text:span text:style-name="T142">1. Ofertę należy składać drogą korespondencyjną na adres: Gmina Miasto Mrągowo, 11-700<text:s/></text:span><text:span text:style-name="T143">Mrągowo, ul. Królewiecka <text:s/>60A lub drogą elektroniczną <text:s/>na adres:<text:s/></text:span><text:a xlink:href="mailto:i.wojciechowska@mragowo.um.gov.pl" office:target-frame-name="_top" xlink:show="replace"><text:span text:style-name="T144">i.wojciechowska@mragowo.um.gov.pl</text:span></text:a><text:span text:style-name="T145"><text:s/>do dnia <text:s/></text:span><text:span text:style-name="T146">27.05.</text:span><text:span text:style-name="T147">2021r. do godz. 10.00.</text:span></text:p>
      <text:p text:style-name="P148">2. Otwarcie ofert nastąpi w dniu<text:s/>27.05.2021r. o godz. 10.10.<text:s/>O wyniku i wyborze najkorzystniejszej oferty, oferenci zostaną powiadomieni telefonicznie.</text:p>
      <text:p text:style-name="P149">3. Oferty złożone po terminie nie będą rozpatrywane.<text:s/><text:tab/><text:tab/><text:tab/><text:tab/><text:tab/></text:p>
      <text:p text:style-name="P150">4. Oferent może przed upływem terminu składania <text:s/>ofert zmienić <text:s/>lub wycofać swoja ofertę.</text:p>
      <text:soft-page-break/>
      <text:p text:style-name="P151">5. W toku badania i oceny ofert Zamawiający może żądać od oferentów wyjaśnień dotyczących treści złożonych ofert.</text:p>
      <text:h text:style-name="Nagłówek2" text:outline-level="2"/>
      <text:h text:style-name="P152" text:outline-level="2">IX. UDZIELENIE ZAMÓWIENIA / PODPISANIE UMOWY</text:h>
      <text:p text:style-name="P153">1. Zamawiający <text:s/>udzieli zamówienia <text:s/>Wykonawcy, którego oferta odpowiada wszystkim wymaganiom określonym w niniejszej specyfikacji zapytania ofertowego i została oceniona, jako najkorzystniejsza w oparciu o podane wyżej kryteria oceny ofert.</text:p>
      <text:p text:style-name="P154">2. Niezwłocznie po wyborze najkorzystniejszej oferty Zamawiający jednocześnie zawiadomi Wykonawców, którzy złożyli oferty, o wyborze najkorzystniejszej oferty, podając nazwę (firmę), albo imię i nazwisko, siedzibę albo adres zamieszkania i adres Wykonawcy, którego ofertę wybrano, uzasadnienie jej wyboru oraz nazwy (firmy), albo imienia i nazwiska, siedziby albo miejsca zamieszkania i adresy Wykonawców, którzy złożyli oferty, a także zaoferowane ceny.</text:p>
      <text:p text:style-name="P155"><text:span text:style-name="T156">3. Jeżeli Wykonawca, którego oferta została wybrana, uchyla się od zawarcia umowy, Zamawiający <text:s/>może wybrać ofertę najkorzystniejsza spośród pozostałych ofert bez przeprowadzenia ich<text:s/></text:span><text:span text:style-name="T157">ponownego badania i oceny, chyba że, zachodzą przesłanki unieważnienia zapytania ofertowego</text:span><text:span text:style-name="T158">.</text:span></text:p>
      <text:p text:style-name="P159"/>
      <text:h text:style-name="Nagłówek3" text:outline-level="3">X. DODATKOWE INFORMACJE – ZASTRZEŻENIA</text:h>
      <text:p text:style-name="P160"><text:span text:style-name="T161">1</text:span><text:span text:style-name="T162">. Do udzielenia wyjaśnień dotyczący zamówienia ze strony Zamawiającego, upoważnia się pracowników referatu Planowania Prze</text:span><text:span text:style-name="T163">strzennego Budownictwa i Inwestycji: Izabelę Połeć tel. 89 741 90 28.</text:span></text:p>
      <text:p text:style-name="P164">2. Zamawiający zastrzega sobie prawo do unieważnienia niniejszego zapytania bez podania przyczyny.</text:p>
      <text:p text:style-name="P165"/>
      <text:p text:style-name="P166">UWAGA:</text:p>
      <text:p text:style-name="P167">3. Zleceniobiorca przed złożeniem oferty zobowiązany jest do<text:s/>samodzielnej weryfikacji zakresu prac i zapoznania się z budynkiem szkoły.<text:s/></text:p>
      <text:p text:style-name="P168"/>
      <text:p text:style-name="P169"><text:span text:style-name="T170">4. Wszelkie pytania związane z niniejszym zapytaniem ofertowym należy przesyłać pocztą elektroniczną na adres email:<text:s/></text:span><text:a xlink:href="mailto:i.wojciechowska@mragowo.um.gov.pl" office:target-frame-name="_top" xlink:show="replace"><text:span text:style-name="T171">i.wojciechowska@mragowo.um.gov.pl</text:span></text:a><text:span text:style-name="T172">, w tytule wiadomości wpisując: „Sieć hydrantów”.</text:span></text:p>
      <text:p text:style-name="P173"/>
      <text:h text:style-name="P174" text:outline-level="3">XI. INFORMACJA O PRZETWARZANIU DANYCH OSOBOWYCH PRZEZ ZAMAWIAJĄCEGO</text:h>
      <text:p text:style-name="P175"/>
      <text:p text:style-name="P176">Zgodnie z art. 13 ust. 1 i 2 Rozporządzenia Parlamentu Europejskiego i Rady (UE) 2016/679 z dnia 27 kwietnia 2016 r. w sprawie ochrony osób fizycznych w związku z przetwarzaniem danych osobowych i w sprawie swobodnego przepływu takich danych oraz uchylenia dyrektywy 95/46/WE (ogólne rozporządzenie o ochronie danych) (Dz. Urz. UE L 119 z 04.05.2016, str. 1), dalej „RODO”, informuję, że:<text:s/></text:p>
      <text:list text:style-name="LFO20" text:continue-numbering="true">
        <text:list-item>
          <text:p text:style-name="P177">Administratorem Pani/Pana danych osobowych jest Gmina Miasto Mrągowo,<text:s/><text:line-break/>ul. Królewiecka 60a, 11-700 Mrągowo, reprezentowana przez Burmistrza Miasta Pana Stanisława Bułajewskiego.</text:p>
        </text:list-item>
        <text:list-item>
          <text:p text:style-name="P178"><text:span text:style-name="T179">Administrator wyznaczył Inspektora Danych Osobowych, można się z nim kontaktować poprzez adres e-mail:<text:s/></text:span><text:a xlink:href="mailto:iod@warmiainkaso.pl" office:target-frame-name="_top" xlink:show="replace"><text:span text:style-name="T180">iod@warmiainkaso.pl</text:span></text:a><text:span text:style-name="T181">.  we wszystkich sprawach dotyczących danych osobowych<text:s/></text:span><text:span text:style-name="T182">przetwarzanych przez Administratora.</text:span></text:p>
        </text:list-item>
        <text:list-item>
          <text:p text:style-name="P183"><text:span text:style-name="T184">Pani/Pana dane osobowe przetwarzane będą na podstawie art. 6 ust. 1 lit. c</text:span><text:span text:style-name="T185"><text:s/></text:span><text:span text:style-name="T186">RODO<text:s/></text:span><text:span text:style-name="T187"><text:line-break/></text:span><text:span text:style-name="T188">w celu wypełnienia obowiązku prawnego ciążącego na Administratorze.</text:span></text:p>
        </text:list-item>
        <text:list-item>
          <text:p text:style-name="P189">Pani/Pana dane mogą zostać przekazane: organom władzy publicznej oraz<text:s/>podmiotom wykonującym zadania publiczne lub działających na zlecenie organów władzy publicznej, w zakresie i w celach, które wynikają z przepisów powszechnie obowiązującego prawa, innym podmiotom, które na podstawie stosownych umów podpisanych z Gminą Miasto Mrągowo przetwarzają dane osobowe, dla których Administratorem jest Gmina Miasto Mrągowo reprezentowana przez Burmistrza Miasta Mrągowo.</text:p>
        </text:list-item>
        <text:list-item>
          <text:p text:style-name="P190">Będziemy przechowywać Pani/Pana dane osobowe do chwili załatwienia sprawy, w której zostały one zebrane, a następnie<text:s/>– w przypadkach, w których wymagają tego przepisy ustawy z dnia 14 lipca<text:s/><text:soft-page-break/>1983 r. o narodowym zasobie archiwalnym i archiwach (Dz.U. 2018 r. poz. 217 ze zm.) – przez czas określony w tych przepisach.</text:p>
        </text:list-item>
        <text:list-item>
          <text:p text:style-name="P191">Posiada Pani/Pan prawo dostępu do danych osobowych, które Pani/Pana dotyczą, prawo do ich sprostowania, usunięcia, ograniczenia przetwarzania, prawo do przenoszenia danych, prawo wniesienia sprzeciwu, prawo do cofnięcia zgody w dowolnym momencie bez wpływu na zgodność z prawem przetwarzania.<text:s/></text:p>
        </text:list-item>
        <text:list-item>
          <text:p text:style-name="P192">W przypadku gdy uzna Pani/Pan, że przetwarzanie danych osobowych Pani/Pana dotyczących narusza przepisy RODO, ma Pani/Pan prawo do wniesienia skargi do Prezesa Urzędu Ochrony Danych Osobowych.</text:p>
        </text:list-item>
        <text:list-item>
          <text:p text:style-name="P193">Podanie przez Panią/Pana danych osobowych jest dobrowolne, natomiast konieczne do<text:s/>wykonania przedstawionego wyżej celu. Konsekwencją niepodania danych będzie brak możliwości realizacji przedstawionego celu.</text:p>
        </text:list-item>
        <text:list-item>
          <text:p text:style-name="P194">Administrator danych nie zamierza przekazywać danych osobowych do państwa trzeciego lub organizacji międzynarodowej.</text:p>
        </text:list-item>
      </text:list>
      <text:p text:style-name="P195">Pani/Pana dane osobowe nie będą podlegały profilowaniu</text:p>
      <text:p text:style-name="P196"/>
      <text:h text:style-name="Nagłówek3" text:outline-level="3">XIV. ZAŁĄCZNIKI DO ZAPROSZENIA</text:h>
      <text:p text:style-name="P197">1. Formularz ofertowy,</text:p>
      <text:p text:style-name="P198">2. Projekt umowy.</text:p>
      <text:p text:style-name="P199"/>
      <text:p text:style-name="P200"/>
      <text:p text:style-name="P201">Opracowała:</text:p>
      <text:p text:style-name="P202">Izabela Połeć</text:p>
      <text:p text:style-name="P203"/>
      <text:p text:style-name="P204"/>
      <text:p text:style-name="P205"/>
      <text:p text:style-name="P206"><text:tab/><text:tab/><text:tab/><text:tab/><text:tab/><text:tab/><text:tab/><text:tab/><text:tab/><text:tab/><text:tab/><text:tab/></text:p>
      <text:p text:style-name="P207"/>
      <text:p text:style-name="P208"/>
      <text:p text:style-name="P209"/>
      <text:p text:style-name="P210"/>
      <text:p text:style-name="P211"><text:tab/></text:p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FF0000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Akapitzlistą5" style:display-name="List Paragraph;L1;Numerowanie;Akapit z listą5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Arial" style:font-name-complex="Aria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Arial" style:font-name-complex="Arial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9z0" style:display-name="WW8Num9z0" style:family="text">
      <style:text-properties style:font-name="Arial" style:font-name-asian="Arial" style:font-name-complex="Arial" fo:font-size="10pt" style:font-size-asian="10pt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size="10pt" style:font-size-asian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AkapitzlistąZnakL1ZnakNumerowanieZnakAkapitzlistą5Znak" style:display-name="Akapit z listą Znak;L1 Znak;Numerowanie Znak;Akapit z listą5 Znak" style:family="text" style:parent-style-name="Domyślnaczcionkaakapitu"/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1" style:display-name="ListLabel 1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 fo:font-size="10pt" style:font-size-asian="10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size="10pt" style:font-size-asian="10pt"/>
    </style:style>
    <text:list-style style:name="WW8Num4" style:display-name="WW8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Arial" style:font-name-complex="Arial" fo:font-size="10pt" style:font-size-asian="10pt"/>
    </style:style>
    <style:style style:name="WW_CharLFO9LVL2" style:family="text">
      <style:text-properties style:font-name="Times New Roman" style:font-name-asian="Times New Roman" style:font-name-complex="Times New Roman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9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size="10pt" style:font-size-asian="10p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size="10pt" style:font-size-asian="10pt"/>
    </style:style>
    <text:list-style style:name="WW8Num11" style:display-name="WW8Num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" style:display-name="WWNum1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weight="bold" style:font-weight-asian="bold" fo:font-size="11pt" style:font-size-asian="11pt"/>
    </style:style>
    <style:style style:name="WW_CharLFO13LVL2" style:family="text">
      <style:text-properties style:font-name="Calibri" style:font-name-complex="Calibri" fo:font-weight="bold" style:font-weight-asian="bold" fo:font-size="11pt" style:font-size-asian="11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Calibri" style:font-name-complex="Calibri" fo:font-weight="bold" style:font-weight-asian="bold" fo:font-size="11pt" style:font-size-asian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" style:display-name="WWNum3">
      <text:list-level-style-number text:level="1" text:style-name="WW_CharLFO14LVL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rągowo, dnia 24</dc:title>
    <dc:subject/>
    <meta:initial-creator>Użytkownik UM</meta:initial-creator>
    <dc:creator>wojciechowska@um.mragowo.local</dc:creator>
    <meta:creation-date>2021-05-19T13:11:00Z</meta:creation-date>
    <dc:date>2021-05-19T13:11:00Z</dc:date>
    <meta:print-date>2021-05-12T07:49:00Z</meta:print-date>
    <meta:template xlink:href="Normal" xlink:type="simple"/>
    <meta:editing-cycles>2</meta:editing-cycles>
    <meta:editing-duration>PT120S</meta:editing-duration>
    <meta:document-statistic meta:page-count="5" meta:paragraph-count="27" meta:word-count="1969" meta:character-count="13761" meta:row-count="98" meta:non-whitespace-character-count="11819"/>
  </office:meta>
</office:document-meta>
</file>