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16" style:parent-style-name="Domyślnaczcionkaakapitu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17" style:parent-style-name="Tekstpodstawowy3" style:family="paragraph">
      <style:text-properties fo:font-style="normal" style:font-style-asian="normal" style:font-style-complex="normal"/>
    </style:style>
    <style:style style:name="P18" style:parent-style-name="Tekstpodstawowy3" style:family="paragraph">
      <style:text-properties fo:font-style="normal" style:font-style-asian="normal" style:font-style-complex="normal"/>
    </style:style>
    <style:style style:name="P19" style:parent-style-name="Tekstpodstawowy3" style:family="paragraph">
      <style:text-properties fo:font-style="normal" style:font-style-asian="normal" style:font-style-complex="normal"/>
    </style:style>
    <style:style style:name="P20" style:parent-style-name="Tekstpodstawowy3" style:family="paragraph">
      <style:text-properties fo:font-style="normal" style:font-style-asian="normal" style:font-style-complex="normal"/>
    </style:style>
    <style:style style:name="P21" style:parent-style-name="Tekstpodstawowy3" style:family="paragraph">
      <style:text-properties fo:font-style="normal" style:font-style-asian="normal" style:font-style-complex="normal"/>
    </style:style>
    <style:style style:name="P22" style:parent-style-name="Tekstpodstawowy3" style:family="paragraph">
      <style:text-properties fo:font-style="normal" style:font-style-asian="normal" style:font-style-complex="normal"/>
    </style:style>
    <style:style style:name="P23" style:parent-style-name="Tekstpodstawowy3" style:family="paragraph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24" style:parent-style-name="Tekstpodstawowy3" style:family="paragraph">
      <style:text-properties fo:font-style="normal" style:font-style-asian="normal" style:font-style-complex="normal"/>
    </style:style>
    <style:style style:name="P25" style:parent-style-name="Tekstpodstawowy3" style:family="paragraph">
      <style:text-properties fo:font-style="normal" style:font-style-asian="normal" style:font-style-complex="normal"/>
    </style:style>
    <style:style style:name="P26" style:parent-style-name="Tekstpodstawowy3" style:family="paragraph">
      <style:text-properties fo:font-style="normal" style:font-style-asian="normal" style:font-style-complex="normal"/>
    </style:style>
    <style:style style:name="P27" style:parent-style-name="Tekstpodstawowy3" style:family="paragraph">
      <style:text-properties fo:font-style="normal" style:font-style-asian="normal" style:font-style-complex="normal" fo:language="en" fo:country="US"/>
    </style:style>
    <style:style style:name="P28" style:parent-style-name="Tekstpodstawowy3" style:family="paragraph">
      <style:text-properties fo:font-style="normal" style:font-style-asian="normal" style:font-style-complex="normal" fo:language="en" fo:country="US"/>
    </style:style>
    <style:style style:name="P29" style:parent-style-name="Tekstpodstawowy3" style:family="paragraph">
      <style:text-properties fo:font-style="normal" style:font-style-asian="normal" style:font-style-complex="normal" fo:language="en" fo:country="US"/>
    </style:style>
    <style:style style:name="T30" style:parent-style-name="Domyślnaczcionkaakapitu" style:family="text">
      <style:text-properties fo:font-style="normal" style:font-style-asian="normal" style:font-style-complex="normal" fo:language="en" fo:country="US"/>
    </style:style>
    <style:style style:name="T31" style:parent-style-name="Hiperłącze" style:family="text">
      <style:text-properties fo:language="en" fo:country="US"/>
    </style:style>
    <style:style style:name="P32" style:parent-style-name="Tekstpodstawowy3" style:family="paragraph">
      <style:text-properties fo:font-style="normal" style:font-style-asian="normal" style:font-style-complex="normal" fo:language="en" fo:country="US"/>
    </style:style>
    <style:style style:name="P33" style:parent-style-name="Tekstpodstawowy3" style:family="paragraph">
      <style:text-properties fo:font-style="normal" style:font-style-asian="normal" style:font-style-complex="normal" fo:language="en" fo:country="US"/>
    </style:style>
    <style:style style:name="P34" style:parent-style-name="Nagłówek2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2" style:parent-style-name="Standard" style:family="paragraph">
      <style:text-properties style:font-name="Arial" style:font-name-complex="Arial" fo:font-size="10pt" style:font-size-asian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4" style:parent-style-name="Standard" style:family="paragraph">
      <style:text-properties style:font-name="Arial" style:font-name-complex="Arial" fo:font-size="10pt" style:font-size-asian="10pt"/>
    </style:style>
    <style:style style:name="P55" style:parent-style-name="Standard" style:family="paragraph">
      <style:text-properties style:font-name="Arial" style:font-name-complex="Arial" fo:font-size="10pt" style:font-size-asian="10pt"/>
    </style:style>
    <style:style style:name="P56" style:parent-style-name="Standard" style:family="paragraph">
      <style:text-properties style:font-name="Arial" style:font-name-complex="Arial" fo:font-size="10pt" style:font-size-asian="10pt"/>
    </style:style>
    <style:style style:name="P57" style:parent-style-name="Standard" style:family="paragraph">
      <style:text-properties style:font-name="Arial" style:font-name-complex="Arial" fo:font-size="10pt" style:font-size-asian="10pt"/>
    </style:style>
    <style:style style:name="P58" style:parent-style-name="Standard" style:family="paragraph">
      <style:text-properties style:font-name="Arial" style:font-name-complex="Arial" fo:font-size="10pt" style:font-size-asian="10pt"/>
    </style:style>
    <style:style style:name="P59" style:parent-style-name="Standard" style:family="paragraph">
      <style:text-properties style:font-name="Arial" style:font-name-complex="Arial" fo:font-size="10pt" style:font-size-asian="10pt"/>
    </style:style>
    <style:style style:name="P60" style:parent-style-name="Standard" style:family="paragraph">
      <style:text-properties style:font-name="Arial" style:font-name-complex="Arial" fo:font-size="10pt" style:font-size-asian="10pt"/>
    </style:style>
    <style:style style:name="P61" style:parent-style-name="Standard" style:family="paragraph">
      <style:text-properties style:font-name="Arial" style:font-name-complex="Arial" fo:font-size="10pt" style:font-size-asian="10pt"/>
    </style:style>
    <style:style style:name="P62" style:parent-style-name="Standard" style:family="paragraph">
      <style:text-properties style:font-name="Arial" style:font-name-complex="Arial" fo:font-size="10pt" style:font-size-asian="10pt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64" style:parent-style-name="Standard" style:family="paragraph">
      <style:text-properties style:font-name="Arial" style:font-name-complex="Arial" fo:font-size="10pt" style:font-size-asian="10pt"/>
    </style:style>
    <style:style style:name="P65" style:parent-style-name="Standard" style:family="paragraph">
      <style:text-properties style:font-name="Arial" style:font-name-complex="Arial" fo:font-size="10pt" style:font-size-asian="10pt"/>
    </style:style>
    <style:style style:name="P66" style:parent-style-name="Standard" style:family="paragraph">
      <style:text-properties style:font-name="Arial" style:font-name-complex="Arial" fo:font-size="10pt" style:font-size-asian="10pt"/>
    </style:style>
    <style:style style:name="P67" style:parent-style-name="Standard" style:family="paragraph">
      <style:text-properties style:font-name="Arial" style:font-name-complex="Arial" fo:font-size="10pt" style:font-size-asian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keep-with-next="always" fo:widows="2" fo:orphans="2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P88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fo:widows="2" fo:orphans="2" fo:text-align="justify"/>
    </style:style>
    <style:style style:name="T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keep-with-next="always" fo:widows="2" fo:orphans="2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P100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1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fo:widows="2" fo:orphans="2" fo:text-align="justify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5" style:parent-style-name="Normalny" style:family="paragraph">
      <style:paragraph-properties fo:widows="2" fo:orphans="2" fo:text-align="justify"/>
    </style:style>
    <style:style style:name="T10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10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1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widows="2" fo:orphans="2" fo:text-align="justify"/>
    </style:style>
    <style:style style:name="T113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14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15" style:parent-style-name="Normalny" style:family="paragraph">
      <style:paragraph-properties fo:widows="2" fo:orphans="2" fo:text-align="justify"/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116" style:parent-style-name="Normalny" style:family="paragraph">
      <style:paragraph-properties fo:widows="2" fo:orphans="2" fo:text-align="justify"/>
    </style:style>
    <style:style style:name="T11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118" style:parent-style-name="Normalny" style:family="paragraph">
      <style:paragraph-properties fo:widows="2" fo:orphans="2" fo:text-align="justify" fo:margin-left="0.7395in">
        <style:tab-stops/>
      </style:paragraph-properties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119" style:parent-style-name="Normalny" style:family="paragraph">
      <style:paragraph-properties fo:widows="2" fo:orphans="2" fo:text-align="justify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2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Nagłówek2" style:family="paragraph">
      <style:text-properties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complex="Arial" fo:font-size="10pt" style:font-size-asian="10pt"/>
    </style:style>
    <style:style style:name="T124" style:parent-style-name="Domyślnaczcionkaakapitu" style:family="text">
      <style:text-properties style:font-name="Arial" style:font-name-complex="Arial" fo:font-size="10pt" style:font-size-asian="10pt"/>
    </style:style>
    <style:style style:name="T125" style:parent-style-name="Hiperłącze" style:family="text">
      <style:text-properties style:font-name="Arial" style:font-name-complex="Arial" fo:font-size="10pt" style:font-size-asian="10pt"/>
    </style:style>
    <style:style style:name="T126" style:parent-style-name="Domyślnaczcionkaakapitu" style:family="text">
      <style:text-properties style:font-name="Arial" style:font-name-complex="Arial" fo:font-size="10pt" style:font-size-asian="10pt"/>
    </style:style>
    <style:style style:name="T127" style:parent-style-name="Domyślnaczcionkaakapitu" style:family="text">
      <style:text-properties style:font-name="Arial" style:font-name-complex="Arial" fo:font-size="10pt" style:font-size-asian="10pt"/>
    </style:style>
    <style:style style:name="T128" style:parent-style-name="Domyślnaczcionkaakapitu" style:family="text">
      <style:text-properties style:font-name="Arial" style:font-name-complex="Arial" fo:font-size="10pt" style:font-size-asian="10pt"/>
    </style:style>
    <style:style style:name="P12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4" style:parent-style-name="Nagłówek2" style:family="paragraph"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2A6099"/>
    </style:style>
    <style:style style:name="P1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fo:font-size="10pt" style:font-size-asian="10pt"/>
    </style:style>
    <style:style style:name="T147" style:parent-style-name="Domyślnaczcionkaakapitu" style:family="text">
      <style:text-properties style:font-name="Arial" style:font-name-complex="Arial" fo:font-size="10pt" style:font-size-asian="10pt"/>
    </style:style>
    <style:style style:name="T148" style:parent-style-name="Hiperłącz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9" style:parent-style-name="Domyślnaczcionkaakapitu" style:family="text">
      <style:text-properties style:font-name="Arial" style:font-name-complex="Arial" fo:font-size="10pt" style:font-size-asian="10pt"/>
    </style:style>
    <style:style style:name="P1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98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<text:s text:c="89"/></text:span><text:span text:style-name="T5">Mrągowo, dnia</text:span><text:span text:style-name="T6"><text:s/>28</text:span><text:span text:style-name="T7">.05.2021 r.</text:span></text:p>
      <text:p text:style-name="P8"/>
      <text:p text:style-name="P9"/>
      <text:h text:style-name="Nagłówek1" text:outline-level="1">ZAPYTANIE OFERTOWE</text:h>
      <text:p text:style-name="P10"/>
      <text:p text:style-name="P11"><text:span text:style-name="T12">„Budowa instalacji przeciwpożarowej w budynku Szkoły Podstawowej Nr 4</text:span><text:span text:style-name="T13"><text:s text:c="28"/>na os. Mazurskim 12 w Mrągowie”</text:span></text:p>
      <text:p text:style-name="P14"/>
      <text:p text:style-name="Tekstpodstawowy3">Zapytanie ofertowe nie jest objęte przepisami ustawy Prawo zamówień publicznych z dnia 11.09.2019r. na podstawie art. 2 ust. 1 pkt 1 <text:s/>Prawo zamówień publicznych (Dz. U. z 2019r. poz. 2019 ze zm.).</text:p>
      <text:p text:style-name="Tekstpodstawowy3"/>
      <text:p text:style-name="Tekstpodstawowy3"><text:span text:style-name="T15">I</text:span><text:span text:style-name="T16">. ZAMAWIAJĄCY</text:span></text:p>
      <text:p text:style-name="P17">Gmina Miasto Mrągowo,</text:p>
      <text:p text:style-name="P18">Ul. Królewiecka 60A</text:p>
      <text:p text:style-name="P19">11-700 Mrągowo,</text:p>
      <text:p text:style-name="P20">NIP: 742-20-96-940</text:p>
      <text:p text:style-name="P21">Tel. 89 741 90 00, fax. 89 741 28 74</text:p>
      <text:p text:style-name="P22"/>
      <text:p text:style-name="P23">II. ADRES DO KORESPONDENCJI WYKONAWCY Z ZAMAWIAJĄCYM</text:p>
      <text:p text:style-name="P24">Gmina Miasto Mrągowo- Referat Planowania Przestrzennego</text:p>
      <text:p text:style-name="P25"><text:tab/><text:tab/><text:tab/><text:s text:c="2"/>Budownictwa i Inwestycji – pok. 51</text:p>
      <text:p text:style-name="P26">Ul. Królewiecka 60 A,</text:p>
      <text:p text:style-name="P27">11-700 Mrągowo</text:p>
      <text:p text:style-name="P28">NIP: 742-20-96-940</text:p>
      <text:p text:style-name="P29">Tel. 89 741 90 28, fax. 89 741 28 74</text:p>
      <text:p text:style-name="Tekstpodstawowy3"><text:span text:style-name="T30">e-mail:<text:s/></text:span><text:a xlink:href="mailto:m.koniuszek@mragowo.um.gov.pl" office:target-frame-name="_top" xlink:show="replace"><text:span text:style-name="T31">m.koniuszek@mragowo.um.gov.pl</text:span></text:a></text:p>
      <text:p text:style-name="P32"/>
      <text:p text:style-name="P33"/>
      <text:h text:style-name="P34" text:outline-level="2">III. OPIS PRZEDMIOTU<text:s/>ZAPYTANIA OFERTOWEGO</text:h>
      <text:p text:style-name="P35">Przedmiotem zamówienia jest opracowanie dokumentacji projektowo-kosztorysowej instalacji wodociągowej przeciwpożarowej z punktami poboru wody w postaci hydrantów wewnętrznych z wężem półsztywnym o nominalnej średnicy węża 25 mm zgodnie<text:s/>z obowiązującymi przepisami ochrony przeciwpożarowej w budynku Szkoły Podstawowej Nr 4 w Mrągowie, na os. Mazurskim 12.<text:s/></text:p>
      <text:p text:style-name="P36"/>
      <text:p text:style-name="P37"/>
      <text:p text:style-name="P38"><text:span text:style-name="T39">1. Zakres rzeczowy obejmuje</text:span><text:span text:style-name="T40">:</text:span></text:p>
      <text:p text:style-name="P41"/>
      <text:p text:style-name="P42">1) Uzgodnienie projektu <text:s/>z rzeczoznawcą ds. zabezpieczeń <text:s/>przeciwpożarowych zgodnie <text:s text:c="18"/><text:s text:c="21"/>z rozporządzeniem <text:s/>Ministra Spraw Wewnętrznych <text:s/>i Administracji z dnia 7 czerwca 2010r. w sprawie ochrony przeciwpożarowej budynku, innych obiektów budowlanych i terenów (Dz. U. Nr 109 poz. 719);</text:p>
      <text:p text:style-name="P43"/>
      <text:p text:style-name="P44">2) Inwentaryzację pomieszczeń, korytarzy/komunikacji niezbędnej do wykonania zakresu dokumentacji <text:s/>instalacji hydrantowej oraz wykonania koncepcji projektu i projektu budowlanego;<text:s/></text:p>
      <text:p text:style-name="P45"/>
      <text:p text:style-name="P46">3) Koncepcja projektu obejmować ma przedstawienie poszczególnych rzutów z trasą rurociągów instalacji hydrantowej warz z lokalizacją hydrantów;<text:s/></text:p>
      <text:p text:style-name="P47"/>
      <text:p text:style-name="P48">4) Wykonanie projektu architektoniczno – budowlanego:</text:p>
      <text:p text:style-name="P49"><text:s text:c="3"/>a) dokumentacja ma być wykonana i dostarczona do Zamawiającego w 6 egzemplarzach papierowych</text:p>
      <text:p text:style-name="P50"><text:s text:c="7"/>i 2 egzemplarzach elektronicznych (na płytach CD lub DVD),</text:p>
      <text:p text:style-name="P51"/>
      <text:p text:style-name="P52">5)<text:s/>Wykonanie projektu technicznego w tym przedmiarów, kosztorysów, STWiOR:<text:s/></text:p>
      <text:p text:style-name="P53"><text:s text:c="4"/>a) projekt techniczny, przedmiar, kosztorysy i STWiOR ma być wykonany i dostarczony do Zamawiającego w 6 egzemplarzach papierowych i 2 egzemplarzach elektronicznych <text:s/>(na płytach CD lub DVD),<text:s/></text:p>
      <text:p text:style-name="P54">b) przedmiary i kosztorysy mają być dostarczone w wersji elektronicznej w formacie .xl/xls (pliki Exel) <text:s/></text:p>
      <text:p text:style-name="P55"><text:s text:c="4"/>i formacie ATH (w wersji edytowalnej, umożliwiającej <text:s/>edycję, zmianę uzupełnienie przedmiarów<text:s/></text:p>
      <text:soft-page-break/>
      <text:p text:style-name="P56"><text:s text:c="4"/>i kosztorysów),<text:s/></text:p>
      <text:p text:style-name="P57"><text:s text:c="3"/>c) kosztorysy<text:s/>maja być przygotowane w formie szczegółowej;<text:s/></text:p>
      <text:p text:style-name="P58"/>
      <text:p text:style-name="P59">6) Przy realizacji opracowań <text:s/>Wykonawca musi uwzględnić <text:s/>wytyczne/warunki <text:s/>ZWiK w Mrągowie, których uzyskanie należy po jego stronie;<text:s/></text:p>
      <text:p text:style-name="P60"/>
      <text:p text:style-name="P61">7) W ramach realizacji zamówienia Wykonawca przekaże Zamawiającemu wszelkie prawa autorskie i <text:s/>majątkowe <text:s/>do całej wykonanej dokumentacji;<text:s/></text:p>
      <text:p text:style-name="P62"/>
      <text:p text:style-name="P63">2. Podstawa prawna:</text:p>
      <text:p text:style-name="P64">a) ustawa z dnia 24 sierpnia 1991r. o ochronie przeciwpożarowej (Dz. U. 2020r. Poz. 961 z późn. zm.),</text:p>
      <text:p text:style-name="P65">b) rozporządzenie Ministra Spraw Wewnętrznych i<text:s/>Administracji z dnia 7 czerwca 2010r. w sprawie ochrony przeciwpożarowej budynków, innych obiektów budowlanych i terenów (Dz. U. Nr 109, poz. 719),</text:p>
      <text:p text:style-name="P66">dodatkowo:</text:p>
      <text:p text:style-name="P67">a) Decyzja Komendanta Powiatowej Państwowej Straży Pożarnej w Mrągowie z dnia 24.01.2020r., znak:<text:s/>PZ.5580.22.4.2019 (obowiązek 1).</text:p>
      <text:p text:style-name="P68"/>
      <text:p text:style-name="P69"/>
      <text:p text:style-name="P70"><text:bookmark-start text:name="_Hlk71709660"/>3. Przedmiot zamówienia <text:s/>należy wykonać w pełnym zakresie i zgodnie z opisem przedmiotu zamówienia, w tym w szczególności:<text:s/></text:p>
      <text:list text:style-name="LFO17" text:continue-numbering="true">
        <text:list-item>
          <text:p text:style-name="P71">Dokumentacja <text:s/>winna być wykonana zgodnie z obowiązującymi przepisami, normami i sztuką budowlaną<text:s/>oraz powinna być opatrzona klauzulą o kompletności i przydatności z punktu widzenia celu, któremu ma służyć.<text:s/></text:p>
        </text:list-item>
        <text:list-item>
          <text:p text:style-name="P72">Informacje zawarte w dokumentacji w zakresie technologii wykonania robót, doboru materiałów i urządzeń powinny określać przedmiot zamówienia w sposób zgodny z Prawem zamówień publicznych (bez używania nazw własnych) poprzez określenie parametrów precyzujących ich rodzaj, wielkość, standard oraz inne istotne elementy.<text:s/></text:p>
        </text:list-item>
        <text:list-item>
          <text:p text:style-name="P73">Dokumentacja projektowa powinna zawierać <text:s/>optymalne rozwiązania konstrukcyjne, materiałowe i kosztowe oraz niezbędne rysunki szczegółów i detali wraz z precyzyjnym opisem.<text:s/></text:p>
        </text:list-item>
        <text:list-item>
          <text:p text:style-name="P74">Projekty branżowe powinny być spójne i skoordynowane we wszystkich branżach oraz zawierać klauzulę podpisana przez wszystkich projektantów o przeprowadzeniu koordynacji branżowej.<text:s/></text:p>
        </text:list-item>
        <text:list-item>
          <text:p text:style-name="P75">Zakres projektu budowlano powinien ujmować wszystkie roboty niezbędne do wykonania robót bez dodatkowych opracowań i uzupełnień oraz obliczenia, bilanse i inne szczegółowe dane pozwalające na sprawdzenie poprawności ich wykonania.<text:s/></text:p>
        </text:list-item>
        <text:list-item>
          <text:p text:style-name="P76">Projekt<text:s/>należy sporządzić zgodnie z ustawa z dnia 7 lipca 1994r. Prawo budowlane <text:s text:c="33"/>(Dz. U. z 2020r. poz. 1333 z późn. zm.) oraz Rozporządzeniem Ministra Infrastruktury z dnia <text:s text:c="14"/>2 września 2004r. w sprawie szczegółowego zakresu i formy dokumentacji projektowej, <text:s text:c="17"/>specyfikacji technicznej wykonania i odbioru robót budowlanych oraz programu funkcjonalno – użytkowego (Dz. U. z 2004r. Nr 202 poz. 2072 z późn. zm.).<text:s/></text:p>
        </text:list-item>
        <text:list-item>
          <text:p text:style-name="P77">Specyfikację techniczną wykonania i<text:s/>odbioru robót budowlanych oraz przedmiar robót należy sporządzić zgodnie z Rozporządzeniem Ministra Infrastruktury <text:s/>z dnia 2 września 2004r. w sprawie szczegółowego zakresu i formy dokumentacji projektowej, specyfikacji technicznej wykonania i odbioru robót budowlanych oraz programu funkcjonalno – użytkowego (Dz. U. z 2004r. Nr 202 poz. 2072 z późn. zm.).<text:s/></text:p>
        </text:list-item>
        <text:list-item>
          <text:p text:style-name="P78">Kosztorys inwestorski należy sporządzić zgodnie z Rozporządzeniem Ministra Infrastruktury z dnia 18 maja 2004r. (Dz. U. z 2004r. Nr 130 poz. 1389) w sprawie określenia metody i podstaw sporządzania kosztorysu inwestorskiego, obliczania planowanych kosztów prac projektowych oraz planowanych kosztorysów robót budowlanych określonych w programie funkcjonalno – użytkowym tj. w jednym opracowaniu ze zbiorczym zestawieniem kosztów, zgodnie z podziałem na branże.<text:s/></text:p>
        </text:list-item>
      </text:list>
      <text:p text:style-name="P79"/>
      <text:p text:style-name="P80"><text:bookmark-end text:name="_Hlk71709660"/></text:p>
      <text:p text:style-name="P81"><text:bookmark-start text:name="_Hlk71709740"/><text:soft-page-break/><text:span text:style-name="T82">4. Pozostałe wymagania dotyczące wykonania dokumentacji projektowej</text:span><text:span text:style-name="T83">.<text:s/></text:span></text:p>
      <text:list text:style-name="LFO18" text:continue-numbering="true">
        <text:list-item>
          <text:p text:style-name="P84">Zamawiający udzieli Wykonawcy pełnomocnictwa do wystąpienia w jego imieniu z wnioskami o uzyskanie niezbędnych decyzji,<text:s/>pozwoleń, postanowień, zezwoleń i opinii, po wcześniejszym wystąpieniu Wykonawcy do Zamawiającego o jego udzielenie.<text:s/></text:p>
        </text:list-item>
        <text:list-item>
          <text:p text:style-name="P85">Wykonawca przekaże Zamawiającemu komplety oryginałów wszystkich decyzji, pozwoleń postanowień, uzgodnień, opinii stanowisk, warunków i innych pism. Oryginały należy załączyć do egz. nr 1 Projektu.<text:s/></text:p>
        </text:list-item>
        <text:list-item>
          <text:p text:style-name="P86">W trakcie postępowania o udzielenie zamówienia <text:s/>publicznego na roboty budowlane – realizowane na podstawie dokumentacji projektowej ( będącej przedmiotem niniejszego zamówienia), aż do wyłonienia<text:s/><text:s/>Wykonawcy robót budowlanych – Wykonawca dokumentacji projektowej będzie przygotowywał pisemne odpowiedzi <text:s/>na pytania i ewentualne <text:s/>zmiany dokumentacji projektowej, których konieczność będzie wynikać z zadawanych pytań i udzielanych odpowiedzi, w terminie<text:s/>wyznaczonym <text:s/>przez Zamawiającego, nie dłuższym niż 3 dni od dnia przekazania pytań dla Wykonawcy.<text:s/></text:p>
        </text:list-item>
      </text:list>
      <text:h text:style-name="P87" text:outline-level="2"><text:bookmark-end text:name="_Hlk71709740"/>IV. TERMIN WYKONANIA ZAMÓWIENIA</text:h>
      <text:p text:style-name="P88">Rozpoczęcie <text:s/>- z dniem podpisania umowy,</text:p>
      <text:p text:style-name="P89"><text:span text:style-name="T90">Zakończenie:<text:s/></text:span><text:span text:style-name="T91">do</text:span><text:span text:style-name="T92"><text:s/></text:span><text:span text:style-name="T93"><text:s/>02.08</text:span><text:span text:style-name="T94">.2021r</text:span><text:span text:style-name="T95">. <text:s/></text:span><text:span text:style-name="T96">(przekazanie kompletnej dokumentacji Zamawiającemu)</text:span><text:span text:style-name="T97">.</text:span></text:p>
      <text:p text:style-name="P98"/>
      <text:h text:style-name="P99" text:outline-level="2">V. TERMIN ZWIĄZANIA Z OFERTĄ</text:h>
      <text:p text:style-name="P100">Wykonawca pozostaje związany <text:s/>z ofertą przez okres 30 dni.</text:p>
      <text:p text:style-name="P101">Składając ofertę Wykonawca akceptuje umowę w brzemieniu załącznika nr 2 do niniejszego zapytania.</text:p>
      <text:p text:style-name="P102"/>
      <text:p text:style-name="P103"><text:span text:style-name="T104">VI. OPIS SPOSOBU OBLICZENIA CENY</text:span></text:p>
      <text:list text:style-name="WWNum11">
        <text:list-item text:start-value="1">
          <text:p text:style-name="P105"><text:span text:style-name="T106">Wykonawca określi<text:s/></text:span><text:span text:style-name="T107">cenę oferty</text:span><text:span text:style-name="T108"><text:s/></text:span><text:span text:style-name="T109">brutto, która stanowić będzie wynagrodzenie za realizację całego przedmiotu zamówienia, podając ją w zapisie liczbowym z dokładnością do grosza (do dwóch miejsc po przecinku). <text:s/></text:span></text:p>
        </text:list-item>
        <text:list-item>
          <text:p text:style-name="P110">Cena oferty brutto jest ceną ostateczną obejmującą wszystkie koszty i składniki związane z realizacją zamówienia, w tym m.in. podatek VAT, upusty, rabaty.</text:p>
        </text:list-item>
      </text:list>
      <text:p text:style-name="P111"/>
      <text:p text:style-name="P112"><text:span text:style-name="T113">VII. OPIS KRYTERIÓW, KTÓRYMI ZAMAWIAJĄCY BĘDZIE SIĘ KIEROWAŁ PRZY WYBORZE OFERTY WRAZ Z PODANIEM ZNACZENIA TYCH KRYTERIÓW ORAZ SPOSOBU OBLICZENIA CENY OFERTY</text:span></text:p>
      <text:p text:style-name="P114"/>
      <text:p text:style-name="P115">1.<text:s/>Kryterium oceny:</text:p>
      <text:list text:style-name="WW8Num91">
        <text:list-item text:start-value="1">
          <text:p text:style-name="P116"><text:span text:style-name="T117">cena (brutto) – <text:s/>jaką Wykonawca zobowiązuje się zrealizować zamówienie, wyrażona</text:span></text:p>
        </text:list-item>
      </text:list>
      <text:p text:style-name="P118">w polskich złotych:</text:p>
      <text:list text:style-name="WW8Num91" text:continue-numbering="true">
        <text:list-item>
          <text:list>
            <text:list-item>
              <text:p text:style-name="P119">waga kryterium – 100 %<text:tab/></text:p>
            </text:list-item>
          </text:list>
        </text:list-item>
      </text:list>
      <text:p text:style-name="P120"/>
      <text:h text:style-name="P121" text:outline-level="2">VIII. MIEJSCE ORAZ TERMIN SKŁADANIA OFERT</text:h>
      <text:p text:style-name="P122"><text:span text:style-name="T123">1. Ofertę należy składać drogą korespondencyjną na adres: Gmina<text:s/></text:span><text:span text:style-name="T124">Miasto Mrągowo, 11-700 Mrągowo, ul. Królewiecka <text:s/>60A lub drogą elektroniczną <text:s/>na adres:<text:s/></text:span><text:a xlink:href="mailto:m.koniuszek@mragowo.um.gov.pl" office:target-frame-name="_top" xlink:show="replace"><text:span text:style-name="T125">m.koniuszek@mragowo.um.gov.pl</text:span></text:a><text:span text:style-name="T126"><text:s text:c="35"/>do dnia <text:s/></text:span><text:span text:style-name="T127">17.06</text:span><text:span text:style-name="T128">.2021r. do godz. 10.00.</text:span></text:p>
      <text:p text:style-name="P129">2. Otwarcie<text:s/>ofert nastąpi w dniu<text:s/>17.06.2021r. o godz. 10.10. O wyniku i wyborze najkorzystniejszej oferty, oferenci zostaną powiadomieni telefonicznie.</text:p>
      <text:p text:style-name="P130">3. Oferty złożone po terminie nie będą rozpatrywane.<text:s/><text:tab/><text:tab/><text:tab/><text:tab/><text:tab/></text:p>
      <text:p text:style-name="P131">4. Oferent może przed upływem terminu składania <text:s/>ofert zmienić <text:s/>lub wycofać swoja ofertę.</text:p>
      <text:p text:style-name="P132">5. W toku badania i oceny ofert Zamawiający może żądać od oferentów wyjaśnień dotyczących treści złożonych ofert.</text:p>
      <text:p text:style-name="P133"/>
      <text:h text:style-name="Nagłówek2" text:outline-level="2"/>
      <text:h text:style-name="P134" text:outline-level="2">IX. UDZIELENIE ZAMÓWIENIA / PODPISANIE UMOWY</text:h>
      <text:p text:style-name="P135">1. Zamawiający <text:s/>udzieli zamówienia <text:s/>Wykonawcy, którego oferta<text:s/>odpowiada wszystkim wymaganiom określonym w niniejszej specyfikacji zapytania ofertowego i została oceniona, jako najkorzystniejsza w oparciu o podane wyżej kryteria oceny ofert.</text:p>
      <text:p text:style-name="P136">2. Niezwłocznie po wyborze najkorzystniejszej oferty Zamawiający jednocześnie zawiadomi Wykonawców, którzy złożyli oferty, o wyborze najkorzystniejszej oferty, podając nazwę (firmę), albo imię<text:s/><text:soft-page-break/>i nazwisko, siedzibę albo adres <text:s/>zamieszkania i adres Wykonawcy, którego ofertę wybrano, uzasadnienie jej wyboru oraz nazwy (firmy), albo imienia i nazwiska, siedziby albo miejsca zamieszkania i adresy Wykonawców, którzy złożyli oferty, a także punktację przyznaną <text:s/>oferentom w każdym kryterium oceny ofert i łączną punktację.</text:p>
      <text:p text:style-name="P137">3. Jeżeli <text:s/>Wykonawca, którego oferta została wybrana, uchyla się od<text:s/>zawarcia umowy, Zamawiający <text:s/>może wybrać ofertę najkorzystniejsza spośród pozostałych ofert bez przeprowadzenia ich ponownego badania i oceny, chyba że, zachodzą przesłanki unieważnienia zapytania ofertowego.</text:p>
      <text:p text:style-name="P138"/>
      <text:h text:style-name="Nagłówek3" text:outline-level="3">X. DODATKOWE INFORMACJE – ZASTRZEŻENIA</text:h>
      <text:p text:style-name="P139">1. Do udzielenia wyjaśnień dotyczący zamówienia ze strony Zamawiającego, upoważnia się pracowników referatu Planowania Przestrzennego Budownictwa i Inwestycji: Magdalenę Koniuszek <text:s text:c="18"/>tel. 89 741 90 28.</text:p>
      <text:p text:style-name="P140">2. Zamawiający zastrzega sobie prawo do unieważnienia niniejszego zapytania bez podania przyczyny.</text:p>
      <text:p text:style-name="P141"/>
      <text:p text:style-name="P142">UWAGA:</text:p>
      <text:p text:style-name="P143">3. Zleceniobiorca przed złożeniem oferty zobowiązany jest do samodzielnej weryfikacji zakresu prac i zapoznania się z Terenem budowy.</text:p>
      <text:p text:style-name="P144"/>
      <text:p text:style-name="P145"><text:span text:style-name="T146">4. Wszelkie pytania związane z niniejszym<text:s/></text:span><text:span text:style-name="T147">zapytaniem ofertowym należy przesyłać pocztą elektroniczną na adres email:<text:s/></text:span><text:a xlink:href="mailto:m.koniuszek@mragowo.um.gov.pl" office:target-frame-name="_top" xlink:show="replace"><text:span text:style-name="T148">m.koniuszek@mragowo.um.gov.pl</text:span></text:a><text:span text:style-name="T149">, w tytule wiadomości wpisując: „Sieć hydrantów SP nr 4 w Mrągowie”.</text:span></text:p>
      <text:p text:style-name="P150"/>
      <text:h text:style-name="P151" text:outline-level="3"><text:span text:style-name="T152">XI. INFORMACJA O PRZETWARZAN</text:span><text:span text:style-name="T153">IU DANYCH OSOBOWYCH PRZEZ ZAMAWIAJĄCEGO</text:span></text:h>
      <text:p text:style-name="P154"><text:span text:style-name="T155">Zgodnie z art. 13 ust. 1 i 2 Rozporządzenia Parlamentu Europejskiego i Rady (UE) 2016/679 z dnia 27 kwietnia 2016 r. w sprawie ochrony osób fizycznych w związku z przetwarzaniem danych osobowych i w sprawie swobodneg</text:span><text:span text:style-name="T156">o przepływu takich danych oraz uchylenia dyrektywy 95/46/WE (ogólne rozporządzenie o ochronie danych) (Dz. Urz. UE L 119 z 04.05.2016, str. 1), dalej „RODO”, informuję, że:</text:span></text:p>
      <text:p text:style-name="P157"> </text:p>
      <text:p text:style-name="P158"><text:span text:style-name="T159">1 Administratorem Pani/Pana danych osobowych jest Gmina Miasto Mrągowo,</text:span><text:span text:style-name="T160"><text:line-break/></text:span><text:span text:style-name="T161">ul. Króle</text:span><text:span text:style-name="T162">wiecka 60a, 11-700 Mrągowo, reprezentowana przez Burmistrza Miasta Pana Stanisława Bułajewskiego;</text:span></text:p>
      <text:p text:style-name="P163"><text:span text:style-name="T164">2. Administrator wyznaczył Inspektora Danych Osobowych, można się z nim kontaktować poprzez adres e-mail:<text:s/></text:span><text:a xlink:href="mailto:iod@warmiainkaso.pl" office:target-frame-name="_top" xlink:show="replace"><text:span text:style-name="T165">iod@warm</text:span><text:span text:style-name="T166">iainkaso.pl</text:span></text:a><text:span text:style-name="T167"><text:s/>we wszystkich sprawach dotyczących danych osobowych przetwarzanych przez Administratora.<text:s/></text:span></text:p>
      <text:p text:style-name="P168"><text:span text:style-name="T169">3. Pani/Pana dane osobowe przetwarzane będą na podstawie art. 6 ust. 1 lit. c</text:span><text:span text:style-name="T170"><text:s/></text:span><text:span text:style-name="T171">RODO</text:span><text:span text:style-name="T172"><text:line-break/></text:span><text:span text:style-name="T173">w celu wypełnienia obowiązku prawnego ciążącego na<text:s/></text:span><text:span text:style-name="T174">Administratorze.</text:span></text:p>
      <text:p text:style-name="P175"><text:span text:style-name="T176">4.</text:span><text:span text:style-name="T177"><text:s/>Pani/Pana dane mogą zostać przekazane: organom władzy publicznej <text:s/>oraz podmiotom <text:s text:c="23"/>wykonującym zadania publiczne lub działających na zlecenie organów władzy publicznej, <text:s text:c="29"/>w zakresie i w ce</text:span><text:span text:style-name="T178">lach, które wynikają z przepisów powszechnie obowiązującego prawa, innym <text:s text:c="13"/>podmiotom, które na podstawie stosownych umów podpisanych z Gminą Miasto Mrągowo <text:s text:c="17"/>przetwarzają dane osobowe, dla których Administratorem jest Gmina Miasto</text:span><text:span text:style-name="T179"><text:s/>Mrągowo <text:s text:c="29"/>reprezentowana przez <text:s/>Burmistrza Miasta Mrągowo.<text:s/></text:span></text:p>
      <text:p text:style-name="P180"><text:span text:style-name="T181">5.Będziemy przechowywać Pani/Pana dane osobowe od chwili załatwienia sprawy, w której zostały one zebrane, a następnie -w przypadkach, w których wymagają tego przepisy<text:s/></text:span><text:span text:style-name="T182">ustawy z dnia <text:s text:c="22"/>14 lipca 1983 r. o narodowym zasobie archiwalnym i archiwach (Dz. U. 2018 r. poz. 217 ze zm.)-przez czas określony w tych przepisach. <text:s/></text:span></text:p>
      <text:p text:style-name="P183">6. <text:s/>Posiada Pani/Pan prawo dostępu do danych osobowych, które Pani/Pana dotyczą, prawo do ich sprostowania, usunięcia, ograniczenia przetwarzania, prawo do przenoszenia danych, prawo <text:s text:c="5"/>wniesienia sprzeciwu, prawo do cofnięcia zgody w dowolnym <text:s/>momencie bez wpływu na zgodność z prawem przetwarzania.</text:p>
      <text:p text:style-name="P184"><text:span text:style-name="T185">7. W przypadku, gdy uzna Pani/Pan, że</text:span><text:span text:style-name="T186"><text:s/>przetwarzanie danych osobowych Pani/Pana dotyczących narusza przepisy RODO, ma Pani/Pan prawo do wniesienia skargi do Prezesa Urzędu Ochrony <text:s text:c="18"/>Danych Osobowych.</text:span></text:p>
      <text:soft-page-break/>
      <text:p text:style-name="P187"><text:span text:style-name="T188">8. Podanie przez Panią/Pana danych osobowych jest dobrowolne, natomiast koniec</text:span><text:span text:style-name="T189">zne do <text:s text:c="21"/>wykonania przedstawionego wyżej celu. Konsekwencją nie podania danych będzie brak możliwości <text:s text:c="16"/>realizacji przedstawionego celu.<text:s/></text:span></text:p>
      <text:p text:style-name="P190">9. Administrator danych nie zamierza przekazywać danych osobowych do państwa trzeciego lub organizacji międzynarodowej.<text:s/></text:p>
      <text:p text:style-name="P191"><text:span text:style-name="T192">10. Pani/Pana dane osobowe nie będą podlegały profilowaniu.</text:span></text:p>
      <text:p text:style-name="P193"/>
      <text:p text:style-name="P194"/>
      <text:p text:style-name="P195"/>
      <text:h text:style-name="Nagłówek3" text:outline-level="3">XIV. ZAŁĄCZNIKI DO ZAPROSZENIA</text:h>
      <text:p text:style-name="P196">1. Formularz ofertowy,</text:p>
      <text:p text:style-name="P197">2. Projekt umowy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Opracowała:</text:p>
      <text:p text:style-name="P207">Magdalena Koniuszek<text:s/></text:p>
      <text:p text:style-name="P208"/>
      <text:p text:style-name="P209"/>
      <text:p text:style-name="P210"/>
      <text:p text:style-name="P211"><text:tab/><text:tab/><text:tab/><text:tab/><text:tab/><text:tab/><text:tab/><text:tab/><text:tab/><text:tab/><text:tab/><text:tab/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FF0000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libri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Akapitzlistą5" style:display-name="List Paragraph;L1;Numerowanie;Akapit z listą5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Arial" style:font-name-asian="Arial" style:font-name-complex="Aria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Arial" style:font-name-complex="Arial"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size="10pt" style:font-size-asian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9z0" style:display-name="WW8Num9z0" style:family="text">
      <style:text-properties style:font-name="Arial" style:font-name-asian="Arial" style:font-name-complex="Arial" fo:font-size="10pt" style:font-size-asian="10pt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size="10pt" style:font-size-asian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AkapitzlistąZnakL1ZnakNumerowanieZnakAkapitzlistą5Znak" style:display-name="Akapit z listą Znak;L1 Znak;Numerowanie Znak;Akapit z listą5 Znak" style:family="text" style:parent-style-name="Domyślnaczcionkaakapitu"/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1" style:display-name="ListLabel 11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/>
    </style:style>
    <style:style style:name="WW_CharLFO2LVL2" style:family="text">
      <style:text-properties style:font-name="Times New Roman" style:font-name-asian="Times New Roman" style:font-name-complex="Times New Roman"/>
    </style:style>
    <text:list-style style:name="WW8Num91" style:display-name="WW8Num91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 fo:color="#000000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size="10pt" style:font-size-asian="10pt"/>
    </style:style>
    <text:list-style style:name="WW8Num2" style:display-name="WW8Num2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 fo:font-size="10pt" style:font-size-asian="10pt"/>
    </style:style>
    <text:list-style style:name="WW8Num4" style:display-name="WW8Num4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size="10pt" style:font-size-asian="10pt"/>
    </style:style>
    <text:list-style style:name="WW8Num5" style:display-name="WW8Num5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7" style:display-name="WW8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Arial" style:font-name-complex="Arial" fo:font-size="10pt" style:font-size-asian="10pt"/>
    </style:style>
    <style:style style:name="WW_CharLFO11LVL2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11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11LVL2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size="10pt" style:font-size-asian="10pt"/>
    </style:style>
    <text:list-style style:name="WW8Num10" style:display-name="WW8Num10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size="10pt" style:font-size-asian="10pt"/>
    </style:style>
    <text:list-style style:name="WW8Num11" style:display-name="WW8Num11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" style:display-name="WWNum1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weight="bold" style:font-weight-asian="bold" fo:font-size="11pt" style:font-size-asian="11pt"/>
    </style:style>
    <style:style style:name="WW_CharLFO15LVL2" style:family="text">
      <style:text-properties style:font-name="Calibri" style:font-name-complex="Calibri" fo:font-weight="bold" style:font-weight-asian="bold" fo:font-size="11pt" style:font-size-asian="11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2" style:display-name="WWNum2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Calibri" style:font-name-complex="Calibri" fo:font-weight="bold" style:font-weight-asian="bold" fo:font-size="11pt" style:font-size-asian="11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3" style:display-name="WWNum3">
      <text:list-level-style-number text:level="1" text:style-name="WW_CharLFO16LVL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rągowo, dnia 24</dc:title>
    <dc:subject/>
    <meta:initial-creator>Użytkownik UM</meta:initial-creator>
    <dc:creator>koniuszek@um.mragowo.local</dc:creator>
    <meta:creation-date>2021-06-07T10:13:00Z</meta:creation-date>
    <dc:date>2021-06-07T10:13:00Z</dc:date>
    <meta:print-date>2021-02-26T14:06:00Z</meta:print-date>
    <meta:template xlink:href="Normal" xlink:type="simple"/>
    <meta:editing-cycles>2</meta:editing-cycles>
    <meta:editing-duration>PT180S</meta:editing-duration>
    <meta:document-statistic meta:page-count="5" meta:paragraph-count="27" meta:word-count="1983" meta:character-count="13860" meta:row-count="99" meta:non-whitespace-character-count="11904"/>
  </office:meta>
</office:document-meta>
</file>