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WW-Tekstpodstawowy2" style:master-page-name="MP0" style:family="paragraph">
      <style:paragraph-properties fo:break-before="page">
        <style:tab-stops>
          <style:tab-stop style:type="left" style:position="2.375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2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3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4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fo:hyphenate="true"/>
    </style:style>
    <style:style style:name="P5" style:parent-style-name="Nagłówek9" style:family="paragraph">
      <style:paragraph-properties fo:margin-top="0in" fo:margin-bottom="0in" fo:margin-left="4.425in">
        <style:tab-stops>
          <style:tab-stop style:type="left" style:position="6.1145in"/>
          <style:tab-stop style:type="right" style:position="6.8375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6" style:parent-style-name="WW-Główka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="Calibri" style:font-name-complex="Tahoma"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Calibri" style:font-name-complex="Tahoma" fo:font-style="italic" style:font-style-asian="italic" fo:font-size="9pt" style:font-size-asian="9pt" style:font-size-complex="9pt"/>
    </style:style>
    <style:style style:name="P12" style:parent-style-name="WW-Głów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weight="bold" style:font-weight-asian="bold" style:font-weight-complex="bold"/>
    </style:style>
    <style:style style:name="P13" style:parent-style-name="WW-Głów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ahoma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alibri" style:font-name-complex="Tahoma"/>
    </style:style>
    <style:style style:name="P15" style:parent-style-name="Standard" style:family="paragraph">
      <style:paragraph-properties fo:text-align="justify"/>
      <style:text-properties style:font-name="Calibri" style:font-name-complex="Tahoma"/>
    </style:style>
    <style:style style:name="P16" style:parent-style-name="Standard" style:family="paragraph">
      <style:paragraph-properties fo:text-align="justify"/>
      <style:text-properties style:font-name="Calibri" style:font-name-complex="Tahoma"/>
    </style:style>
    <style:style style:name="P17" style:parent-style-name="Standard" style:family="paragraph">
      <style:paragraph-properties fo:text-align="justify"/>
      <style:text-properties style:font-name="Calibri" style:font-name-complex="Tahoma"/>
    </style:style>
    <style:style style:name="P18" style:parent-style-name="Standard" style:family="paragraph">
      <style:paragraph-properties fo:text-align="justify" fo:text-indent="0.0986in"/>
      <style:text-properties style:font-name="Calibri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 fo:text-indent="0.0986in"/>
      <style:text-properties style:font-name="Calibri" style:font-name-complex="Tahoma" fo:font-size="10pt" style:font-size-asian="10pt" style:font-size-complex="10pt"/>
    </style:style>
    <style:style style:name="P20" style:parent-style-name="Nagłówek2" style:family="paragraph">
      <style:text-properties style:font-name="Calibri" style:font-name-complex="Tahoma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Tahoma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Tahoma" fo:font-weight="bold" style:font-weight-asian="bold"/>
    </style:style>
    <style:style style:name="T27" style:parent-style-name="Domyślnaczcionkaakapitu" style:family="text">
      <style:text-properties style:font-name="Calibri" style:font-name-complex="Tahoma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Tahoma" fo:font-weight="bold" style:font-weight-asian="bold"/>
    </style:style>
    <style:style style:name="P31" style:parent-style-name="Standard" style:family="paragraph">
      <style:paragraph-properties fo:text-align="justify"/>
      <style:text-properties style:font-name="Calibri" style:font-name-complex="Tahoma" fo:font-weight="bold" style:font-weight-asian="bold"/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T3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38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39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40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41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42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1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2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5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Tahoma" fo:font-style="italic" style:font-style-asian="italic" fo:font-size="9pt" style:font-size-asian="9pt" style:font-size-complex="9pt"/>
    </style:style>
    <style:style style:name="P68" style:parent-style-name="Standard" style:family="paragraph">
      <style:text-properties style:font-name="Calibri" style:font-name-complex="Tahoma" fo:font-style="italic" style:font-style-asian="italic" fo:font-size="9pt" style:font-size-asian="9pt" style:font-size-complex="9pt"/>
    </style:style>
    <style:style style:name="P69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71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Tahoma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Calibri" style:font-name-complex="Tahoma" fo:font-size="9pt" style:font-size-asian="9pt" style:font-size-complex="9pt"/>
    </style:style>
    <style:style style:name="P75" style:parent-style-name="WW-Tekstpodstawowy2" style:family="paragraph">
      <style:paragraph-properties>
        <style:tab-stops>
          <style:tab-stop style:type="left" style:position="2.375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"/>
      <text:p text:style-name="P3"><text:s text:c="37"/></text:p>
      <text:p text:style-name="P4"/>
      <text:h text:style-name="P5" text:outline-level="9"><text:tab/><text:s text:c="9"/>Zał. Nr 1 do</text:h>
      <text:p text:style-name="P6"><text:span text:style-name="T7"><text:s text:c="64"/></text:span><text:span text:style-name="T8"><text:s text:c="56"/></text:span><text:span text:style-name="T9">ZAPYTANIE OFERTOWE <text:s/></text:span></text:p>
      <text:p text:style-name="P10"/>
      <text:p text:style-name="P11"/>
      <text:p text:style-name="P12">„Formularz <text:s/>ofertowy”</text:p>
      <text:p text:style-name="P13"/>
      <text:p text:style-name="P14">.................................................................. <text:s text:c="36"/>........................dnia..............</text:p>
      <text:p text:style-name="P15">.................................................................. <text:s text:c="10"/></text:p>
      <text:p text:style-name="P16">................................................................. <text:s/></text:p>
      <text:p text:style-name="P17">................................................................. <text:s/></text:p>
      <text:p text:style-name="P18">/pełna nazwa i dokładny adres Wykonawcy</text:p>
      <text:p text:style-name="P19">NIP, REGON, tel., fax, email/</text:p>
      <text:h text:style-name="P20" text:outline-level="2"><text:s text:c="15"/>OFERTA</text:h>
      <text:p text:style-name="P21"><text:span text:style-name="T22"><text:s text:c="82"/></text:span><text:span text:style-name="T23">Dla Gminy Miasta Mrągowo</text:span></text:p>
      <text:p text:style-name="P24"><text:span text:style-name="T25"><text:s text:c="82"/></text:span><text:span text:style-name="T26">ul. Królewiecka</text:span><text:span text:style-name="T27"><text:s/>60A</text:span></text:p>
      <text:p text:style-name="P28"><text:span text:style-name="T29"><text:s text:c="82"/></text:span><text:span text:style-name="T30">11-700 Mrągowo</text:span></text:p>
      <text:p text:style-name="P31"/>
      <text:p text:style-name="Standard"><text:span text:style-name="T32"><text:s text:c="23"/></text:span><text:span text:style-name="T33">Odpowiadając na otrzymane zapytanie ofertowe na</text:span><text:span text:style-name="T34">:</text:span></text:p>
      <text:p text:style-name="P35">„Budowa instalacji przeciwpożarowej w budynku Szkoły Podstawowej Nr 4 na os. Mazurskim 12 w Mrągowie”</text:p>
      <text:p text:style-name="P36"/>
      <text:p text:style-name="P37">1. Oferujemy wykonanie prac będących <text:s/>przedmiotem zamówienia <text:s/>za cenę:</text:p>
      <text:p text:style-name="P38"><text:s text:c="2"/>.......................... zł (netto) + ........... zł VAT (…..%) = ........................... zł (brutto),</text:p>
      <text:p text:style-name="P39">(słownie złotych: .....................................................................................................),</text:p>
      <text:p text:style-name="P40"/>
      <text:p text:style-name="P41">2. Termin realizacji zamówienia: <text:s/></text:p>
      <text:p text:style-name="P42">- Termin rozpoczęcia - od dnia podpisania umowy.</text:p>
      <text:p text:style-name="P43"><text:span text:style-name="T44">- Termin zakończenia<text:s/></text:span><text:span text:style-name="T45">– do<text:s/></text:span><text:span text:style-name="T46">02.08.</text:span><text:span text:style-name="T47">2021r.</text:span><text:span text:style-name="T48"><text:s/></text:span><text:span text:style-name="T49">(przekazanie kompletnej dokumentacji Zamawiającemu)</text:span><text:span text:style-name="T50">.</text:span></text:p>
      <text:p text:style-name="P51">3.<text:s/>Oświadczamy, że zapoznaliśmy się z warunkami zamówienia i nie wnosimy do nich zastrzeżeń oraz zdobyliśmy konieczne informacje do przygotowania oferty (m. in. dokonaliśmy wizji lokalnej w terenie).</text:p>
      <text:p text:style-name="P52">4. <text:s/>Oświadczamy, że uważamy się za związanych niniejszą ofertą na czas 30 dni.</text:p>
      <text:p text:style-name="Standard"><text:span text:style-name="T53">5. <text:s/>Przedmiot zamówienia zamierzamy<text:s/></text:span><text:span text:style-name="T54">wykonać sami* / zlecić podwykonawcom w części zamówienia, którą wymieniliśmy w załączniku Nr ...........*</text:span></text:p>
      <text:p text:style-name="P55">6. Oświadczamy, że przekazany nam projekt umowy i warunki płatności w niej zaproponowane zostały przez nas zaakceptowane i zobowiązujemy się, w przypadku wyboru naszej oferty, do zawarcia umowy w zaproponowanej formie, miejscu i terminie wyznaczonym przez Zamawiającego.</text:p>
      <text:p text:style-name="P56"/>
      <text:p text:style-name="Standard"><text:span text:style-name="T57"><text:s text:c="71"/></text:span><text:span text:style-name="T58"><text:tab/></text:span><text:span text:style-name="T59"><text:tab/><text:s text:c="5"/></text:span><text:span text:style-name="T60"><text:s text:c="13"/>-----------------------------------------------<text:s/></text:span><text:span text:style-name="T61"><text:s text:c="109"/></text:span></text:p>
      <text:p text:style-name="Standard"><text:span text:style-name="T62"><text:s text:c="63"/></text:span><text:span text:style-name="T63"><text:tab/></text:span><text:span text:style-name="T64"><text:tab/></text:span><text:span text:style-name="T65"><text:s text:c="14"/>podpis</text:span><text:span text:style-name="T66"><text:s/>upoważnionego przedstawiciela Wykonawcy</text:span><text:span text:style-name="T67"><text:tab/></text:span></text:p>
      <text:p text:style-name="P68"/>
      <text:p text:style-name="P69">Miejscowość...................................data..........................</text:p>
      <text:p text:style-name="P70">* niepotrzebne skreślić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2.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>
        <style:tab-stops>
          <style:tab-stop style:type="left" style:position="2.375in"/>
        </style:tab-stops>
      </style:paragraph-properties>
      <style:text-properties style:font-weight-complex="bold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2.375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tru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yl1" style:display-name="Styl1" style:family="paragraph" style:parent-style-name="Akapitzlistą" style:list-style-name="WW8Num3">
      <style:paragraph-properties fo:text-align="justify" fo:margin-top="0.0833in"/>
      <style:text-properties style:font-name="Calibri" style:font-name-asian="Calibri" style:font-name-complex="Tahoma" fo:font-weight="bold" style:font-weight-asian="bold" fo:hyphenate="true"/>
    </style:style>
    <style:style style:name="Styl2" style:display-name="Styl2" style:family="paragraph" style:parent-style-name="Standard" style:list-style-name="WW8Num15">
      <style:paragraph-properties fo:text-align="justify"/>
      <style:text-properties style:font-name="Calibri" style:font-name-asian="Calibri" style:font-name-complex="Tahoma" style:font-weight-complex="bold" fo:hyphenate="true"/>
    </style:style>
    <style:style style:name="Styl" style:display-name="Sty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libri Light" fo:hyphenate="false"/>
    </style:style>
    <style:style style:name="WW-Główka" style:display-name="WW-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A" fo:hyphenate="tru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3" style:display-name="WW8Num2z3" style:family="text">
      <style:text-properties style:font-name="Calibri" style:font-name-asian="Calibri" style:font-name-complex="Tahoma" fo:font-style="normal" style:font-style-asian="normal" fo:font-size="12pt" style:font-size-asian="12pt" style:font-size-complex="12pt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Times New Roman" fo:font-size="11pt" style:font-size-asian="11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1z3" style:display-name="WW8Num11z3" style:family="text">
      <style:text-properties style:font-name="Tahoma" style:font-name-asian="Tahoma" style:font-name-complex="Tahoma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 fo:color="#00000A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Verdana" style:font-name-asian="Verdana" style:font-name-complex="Times New Roman" fo:font-size="10pt" style:font-size-asian="10pt" style:font-size-complex="10pt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fo:font-weight="normal" style:font-weight-asian="normal" fo:color="#00000A" fo:font-size="11pt" style:font-size-asian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letter-kerning="true" fo:font-size="16pt" style:font-size-asian="16pt"/>
    </style:style>
    <style:style style:name="st" style:display-name="st" style:family="text">
      <style:text-properties style:font-name-complex="Times New Roman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Styl1Znak" style:display-name="Styl1 Znak" style:family="text">
      <style:text-properties style:font-name="Calibri" style:font-name-asian="Calibri" style:font-name-complex="Tahoma" fo:font-weight="bold" style:font-weight-asian="bold" fo:font-size="12pt" style:font-size-asian="12pt" style:font-size-complex="12pt"/>
    </style:style>
    <style:style style:name="Styl2Znak" style:display-name="Styl2 Znak" style:family="text">
      <style:text-properties style:font-name="Calibri" style:font-name-asian="Calibri" style:font-name-complex="Tahoma" style:font-weight-complex="bold" fo:font-size="12pt" style:font-size-asian="12pt" style:font-size-complex="12pt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Calibri" style:font-name-complex="Tahoma" fo:font-style="normal" style:font-style-asian="normal" fo:font-size="12pt" style:font-size-asian="12pt" style:font-size-complex="12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75in" text:list-level-position-and-space-mode="label-alignment">
          <style:list-level-label-alignment text:label-followed-by="listtab" fo:margin-left="2.2416in" fo:text-indent="-1.7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fo:color="#00000A" fo:font-size="11pt" style:font-size-asian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Verdana" style:font-name-complex="Times New Roman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fo:color="#00000A" fo:font-size="11pt" style:font-size-asian="11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>
      <style:header>
        <text:p text:style-name="Heading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</dc:title>
    <dc:subject/>
    <meta:initial-creator>pib</meta:initial-creator>
    <dc:creator>koniuszek@um.mragowo.local</dc:creator>
    <meta:creation-date>2021-05-27T10:05:00Z</meta:creation-date>
    <dc:date>2021-06-07T10:36:00Z</dc:date>
    <meta:print-date>2021-05-06T13:0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03" meta:character-count="2816" meta:row-count="20" meta:non-whitespace-character-count="2418"/>
  </office:meta>
</office:document-meta>
</file>