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Arial" svg:font-family="Calibri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, Arial" style:font-name-complex="Arial"/>
    </style:style>
    <style:style style:name="P3" style:parent-style-name="Nagłówek9" style:family="paragraph">
      <style:paragraph-properties fo:text-align="end" fo:margin-top="0in" fo:margin-bottom="0in"/>
      <style:text-properties style:font-name="Calibri, Arial" style:font-name-complex="Tahoma" fo:font-style="italic" style:font-style-asian="italic" fo:font-size="9pt" style:font-size-asian="9pt" style:font-size-complex="9pt"/>
    </style:style>
    <style:style style:name="P4" style:parent-style-name="Nagłówek" style:family="paragraph">
      <style:paragraph-properties fo:text-align="end">
        <style:tab-stops>
          <style:tab-stop style:type="center" style:position="3.15in"/>
        </style:tab-stops>
      </style:paragraph-properties>
      <style:text-properties style:font-name="Calibri, Arial" style:font-name-complex="Tahoma" fo:font-weight="bold" style:font-weight-asian="bold" fo:font-style="italic" style:font-style-asian="italic" fo:font-size="9pt" style:font-size-asian="9pt" style:font-size-complex="9pt"/>
    </style:style>
    <style:style style:name="P5" style:parent-style-name="Heading" style:family="paragraph">
      <style:paragraph-properties fo:margin-top="0in" fo:margin-bottom="0in"/>
    </style:style>
    <style:style style:name="T6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Tahoma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Tahoma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27" style:parent-style-name="Akapitzlistą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43" style:parent-style-name="Akapitzlistą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color="#FF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48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libri" style:font-name-complex="Arial" fo:color="#000000" fo:font-size="11pt" style:font-size-asian="11pt" style:font-size-complex="11pt"/>
    </style:style>
    <style:style style:name="P53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54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55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P56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P59" style:parent-style-name="Akapitzlistą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Tahoma" style:font-weight-complex="bold" fo:color="#000000" fo:font-size="11pt" style:font-size-asian="11pt" style:font-size-complex="11pt"/>
    </style:style>
    <style:style style:name="P60" style:parent-style-name="Akapitzlistą" style:family="paragraph">
      <style:paragraph-properties fo:widows="0" fo:orphans="0" fo:text-align="justify" fo:margin-left="0.25in">
        <style:tab-stops/>
      </style:paragraph-properties>
    </style:style>
    <style:style style:name="T61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P63" style:parent-style-name="Akapitzlistą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Tahoma" style:font-weight-complex="bold" fo:color="#000000" fo:font-size="11pt" style:font-size-asian="11pt" style:font-size-complex="11pt"/>
    </style:style>
    <style:style style:name="P64" style:parent-style-name="Akapitzlistą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Tahoma" style:font-weight-complex="bold" fo:color="#000000" fo:font-size="11pt" style:font-size-asian="11pt" style:font-size-complex="11pt"/>
    </style:style>
    <style:style style:name="P65" style:parent-style-name="Akapitzlistą" style:family="paragraph">
      <style:paragraph-properties fo:widows="0" fo:orphans="0" fo:text-align="justify" fo:margin-left="0.25in">
        <style:tab-stops/>
      </style:paragraph-properties>
      <style:text-properties style:font-name="Calibri" style:font-name-complex="Tahoma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68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69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70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71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72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73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74" style:parent-style-name="Akapitzlistą" style:family="paragraph">
      <style:paragraph-properties style:text-autospace="none" fo:text-align="justify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80" style:parent-style-name="Akapitzlistą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7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P89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91" style:parent-style-name="Textbody" style:family="paragraph">
      <style:paragraph-properties fo:line-height="100%"/>
    </style:style>
    <style:style style:name="T9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97" style:parent-style-name="Akapitzlistą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98" style:parent-style-name="Akapitzlistą" style:family="paragraph"/>
    <style:style style:name="T9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100" style:parent-style-name="Akapitzlistą" style:family="paragraph">
      <style:paragraph-properties fo:text-align="justify" fo:margin-left="0in">
        <style:tab-stops/>
      </style:paragraph-properties>
    </style:style>
    <style:style style:name="P101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103" style:parent-style-name="Akapitzlistą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, 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4166in">
        <style:tab-stops/>
      </style:paragraph-properties>
      <style:text-properties style:font-name="Calibri" style:font-name-complex="Calibri, Arial" fo:font-size="11pt" style:font-size-asian="11pt" style:font-size-complex="11pt"/>
    </style:style>
    <style:style style:name="P110" style:parent-style-name="Standard" style:family="paragraph">
      <style:paragraph-properties fo:text-align="justify" fo:margin-left="0.4166in">
        <style:tab-stops/>
      </style:paragraph-properties>
      <style:text-properties style:font-name="Calibri" style:font-name-complex="Calibri, Arial" fo:font-size="11pt" style:font-size-asian="11pt" style:font-size-complex="11pt"/>
    </style:style>
    <style:style style:name="P111" style:parent-style-name="Akapitzlistą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115" style:parent-style-name="Akapitzlistą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116" style:parent-style-name="Akapitzlistą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117" style:parent-style-name="Akapitzlistą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118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119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120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122" style:parent-style-name="Akapitzlistą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129" style:parent-style-name="Akapitzlistą" style:family="paragraph">
      <style:paragraph-properties style:text-autospace="none" fo:text-align="justify">
        <style:tab-stops>
          <style:tab-stop style:type="left" style:position="1in"/>
        </style:tab-stops>
      </style:paragraph-properties>
    </style:style>
    <style:style style:name="T130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134" style:parent-style-name="Akapitzlistą" style:family="paragraph">
      <style:paragraph-properties style:text-autospace="none" fo:text-align="justify">
        <style:tab-stops>
          <style:tab-stop style:type="left" style:position="1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35" style:parent-style-name="Akapitzlistą" style:family="paragraph">
      <style:paragraph-properties style:text-autospace="none" fo:text-align="justify">
        <style:tab-stops>
          <style:tab-stop style:type="left" style:position="1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36" style:parent-style-name="Akapitzlistą" style:family="paragraph">
      <style:paragraph-properties style:text-autospace="none" fo:text-align="justify">
        <style:tab-stops>
          <style:tab-stop style:type="left" style:position="1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37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38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39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0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1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2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3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4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5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6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7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8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49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50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</style:style>
    <style:style style:name="T151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53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</style:style>
    <style:style style:name="T154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162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63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64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65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66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67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68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69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</style:style>
    <style:style style:name="T170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175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</style:style>
    <style:style style:name="T176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183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84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85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86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87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88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89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90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91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92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93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94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195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196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197" style:parent-style-name="Akapitzlistą" style:family="paragraph">
      <style:paragraph-properties style:text-autospace="none" fo:text-align="justify"/>
    </style:style>
    <style:style style:name="T198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204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05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06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07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08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09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10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11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212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213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214" style:parent-style-name="Akapitzlistą" style:family="paragraph">
      <style:paragraph-properties style:text-autospace="none" fo:text-align="justify" fo:margin-left="0in">
        <style:tab-stops>
          <style:tab-stop style:type="left" style:position="0.5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215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Calibri" style:font-name-complex="Tahoma" fo:color="#000000" fo:font-size="11pt" style:font-size-asian="11pt" style:font-size-complex="11pt"/>
    </style:style>
    <style:style style:name="P216" style:parent-style-name="Akapitzlistą" style:family="paragraph">
      <style:paragraph-properties style:text-autospace="none" fo:text-align="center" fo:margin-left="0in">
        <style:tab-stops/>
      </style:paragraph-properties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19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Tahoma" style:font-style-complex="italic" fo:color="#000000" fo:font-size="11pt" style:font-size-asian="11pt" style:font-size-complex="11pt"/>
    </style:style>
    <style:style style:name="P222" style:parent-style-name="Textbodyindent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Tahoma" fo:color="#000000" fo:font-size="11pt" style:font-size-asian="11pt" style:font-size-complex="11pt"/>
    </style:style>
    <style:style style:name="P223" style:parent-style-name="Textbodyindent" style:family="paragraph">
      <style:paragraph-properties fo:widows="0" fo:orphans="0" fo:text-align="justify" fo:margin-bottom="0in"/>
      <style:text-properties style:font-name="Calibri" style:font-name-complex="Tahoma" fo:color="#000000" fo:font-size="11pt" style:font-size-asian="11pt" style:font-size-complex="11pt"/>
    </style:style>
    <style:style style:name="P224" style:parent-style-name="Textbodyindent" style:family="paragraph">
      <style:paragraph-properties fo:text-align="justify" fo:margin-bottom="0in"/>
      <style:text-properties style:font-name="Calibri" style:font-name-complex="Tahoma" fo:color="#000000" fo:font-size="11pt" style:font-size-asian="11pt" style:font-size-complex="11pt"/>
    </style:style>
    <style:style style:name="P225" style:parent-style-name="Akapitzlistą" style:family="paragraph">
      <style:paragraph-properties fo:text-align="justify">
        <style:tab-stops>
          <style:tab-stop style:type="left" style:position="0.5069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226" style:parent-style-name="Textbodyindent" style:family="paragraph">
      <style:paragraph-properties fo:text-align="justify" fo:margin-bottom="0in"/>
      <style:text-properties style:font-name="Calibri" style:font-name-complex="Tahoma" fo:color="#000000" fo:font-size="11pt" style:font-size-asian="11pt" style:font-size-complex="11pt"/>
    </style:style>
    <style:style style:name="P22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ahoma" fo:color="#000000" fo:font-size="11pt" style:font-size-asian="11pt" style:font-size-complex="11pt"/>
    </style:style>
    <style:style style:name="P228" style:parent-style-name="Standard" style:family="paragraph">
      <style:paragraph-properties style:text-autospace="none" fo:text-align="justify" fo:margin-left="0.4923in" fo:text-indent="-0.2423in">
        <style:tab-stops/>
      </style:paragraph-properties>
      <style:text-properties style:font-name="Calibri" style:font-name-complex="Tahoma" fo:color="#000000" fo:font-size="11pt" style:font-size-asian="11pt" style:font-size-complex="11pt"/>
    </style:style>
    <style:style style:name="P229" style:parent-style-name="Standard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/>
      <style:text-properties style:font-name="Calibri" style:font-name-complex="Calibri, Arial" fo:font-weight="bold" style:font-weight-asian="bold" fo:color="#000000" fo:font-size="11pt" style:font-size-asian="11pt" style:font-size-complex="11pt"/>
    </style:style>
    <style:style style:name="P231" style:parent-style-name="Standard" style:family="paragraph">
      <style:paragraph-properties style:text-autospace="none" fo:text-align="center"/>
      <style:text-properties style:font-name="Calibri" style:font-name-complex="Calibri, Arial"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style:text-autospace="none" fo:text-align="justify" style:line-height-at-least="0.0166in"/>
      <style:text-properties style:font-name="Calibri" style:font-name-complex="Calibri, Arial" fo:color="#000000" fo:font-size="11pt" style:font-size-asian="11pt" style:font-size-complex="11pt"/>
    </style:style>
    <style:style style:name="P23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36" style:parent-style-name="Textbodyindent" style:family="paragraph">
      <style:paragraph-properties fo:margin-left="0.1972in">
        <style:tab-stops>
          <style:tab-stop style:type="left" style:position="0.375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38" style:parent-style-name="Textbodyindent" style:family="paragraph">
      <style:paragraph-properties fo:margin-left="0.1972in">
        <style:tab-stops>
          <style:tab-stop style:type="left" style:position="0.375in"/>
        </style:tab-stops>
      </style:paragraph-properties>
      <style:text-properties style:font-name="Calibri" style:font-name-complex="Calibri Light" fo:color="#000000" fo:font-size="11pt" style:font-size-asian="11pt" style:font-size-complex="11pt" fo:hyphenate="true"/>
    </style:style>
    <style:style style:name="P239" style:parent-style-name="Standard" style:family="paragraph">
      <style:paragraph-properties fo:text-align="justify" fo:margin-left="0.1972in">
        <style:tab-stops>
          <style:tab-stop style:type="left" style:position="0.375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42" style:parent-style-name="Standard" style:family="paragraph">
      <style:paragraph-properties fo:text-align="justify" fo:margin-left="0.1972in">
        <style:tab-stops>
          <style:tab-stop style:type="left" style:position="0.375in"/>
        </style:tab-stops>
      </style:paragraph-properties>
      <style:text-properties style:font-name="Calibri" style:font-name-complex="Calibri Light" fo:color="#000000" fo:font-size="11pt" style:font-size-asian="11pt" style:font-size-complex="11pt" fo:hyphenate="true"/>
    </style:style>
    <style:style style:name="P243" style:parent-style-name="Standard" style:family="paragraph">
      <style:paragraph-properties fo:text-align="justify" fo:margin-left="0.1972in">
        <style:tab-stops>
          <style:tab-stop style:type="left" style:position="0.375in"/>
        </style:tab-stops>
      </style:paragraph-properties>
      <style:text-properties style:font-name="Calibri" style:font-name-complex="Calibri Light" fo:color="#000000" fo:font-size="11pt" style:font-size-asian="11pt" style:font-size-complex="11pt" fo:hyphenate="true"/>
    </style:style>
    <style:style style:name="P244" style:parent-style-name="Standard" style:family="paragraph">
      <style:paragraph-properties fo:text-align="justify" fo:margin-left="0.1972in">
        <style:tab-stops>
          <style:tab-stop style:type="left" style:position="0.375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47" style:parent-style-name="Standard" style:family="paragraph">
      <style:paragraph-properties fo:text-align="justify" fo:margin-left="0.1972in">
        <style:tab-stops>
          <style:tab-stop style:type="left" style:position="0.375in"/>
        </style:tab-stops>
      </style:paragraph-properties>
      <style:text-properties style:font-name="Calibri" style:font-name-complex="Calibri Light" fo:color="#000000" fo:font-size="11pt" style:font-size-asian="11pt" style:font-size-complex="11pt" fo:hyphenate="true"/>
    </style:style>
    <style:style style:name="P248" style:parent-style-name="Standard" style:family="paragraph">
      <style:paragraph-properties fo:text-align="justify" fo:margin-left="0.1972in">
        <style:tab-stops>
          <style:tab-stop style:type="left" style:position="0.375in"/>
        </style:tab-stops>
      </style:paragraph-properties>
      <style:text-properties style:font-name="Calibri" style:font-name-complex="Calibri Light" fo:color="#000000" fo:font-size="11pt" style:font-size-asian="11pt" style:font-size-complex="11pt" fo:hyphenate="true"/>
    </style:style>
    <style:style style:name="P24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5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5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true"/>
    </style:style>
    <style:style style:name="T255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5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true"/>
    </style:style>
    <style:style style:name="T258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5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true"/>
    </style:style>
    <style:style style:name="T260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 Light" fo:color="#000000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63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264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265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66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67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68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69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0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1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2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3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4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5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6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7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8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79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80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282" style:parent-style-name="Akapitzlistą" style:family="paragraph">
      <style:paragraph-properties fo:text-align="justify"/>
      <style:text-properties style:font-name="Calibri" style:font-name-complex="Tahoma" fo:color="#000000" fo:font-size="11pt" style:font-size-asian="11pt" style:font-size-complex="11pt"/>
    </style:style>
    <style:style style:name="P283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84" style:parent-style-name="Akapitzlistą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85" style:parent-style-name="Standard" style:family="paragraph">
      <style:paragraph-properties style:text-autospace="none" fo:text-align="justify"/>
      <style:text-properties style:font-name="Calibri" style:font-name-complex="Tahoma" fo:color="#000000" fo:font-size="11pt" style:font-size-asian="11pt" style:font-size-complex="11pt"/>
    </style:style>
    <style:style style:name="P286" style:parent-style-name="Nagłówek9" style:family="paragraph">
      <style:paragraph-properties fo:margin-left="0.7875in">
        <style:tab-stops/>
      </style:paragraph-properties>
      <style:text-properties style:font-name="Calibri" style:font-name-complex="Tahoma" fo:font-weight="bold" style:font-weight-asian="bold" fo:color="#000000"/>
    </style:style>
    <style:style style:name="P287" style:parent-style-name="Nagłówek9" style:family="paragraph">
      <style:paragraph-properties fo:margin-left="0.7875in">
        <style:tab-stops/>
      </style:paragraph-properties>
      <style:text-properties style:font-name="Calibri" style:font-name-complex="Tahoma" fo:font-weight="bold" style:font-weight-asian="bold" fo:color="#000000"/>
    </style:style>
    <style:style style:name="P288" style:parent-style-name="Standard" style:family="paragraph">
      <style:text-properties style:font-name="Calibri" style:font-name-complex="Tahoma" fo:font-weight="bold" style:font-weight-asian="bold" fo:color="#000000" fo:font-size="11pt" style:font-size-asian="11pt" style:font-size-complex="11pt"/>
    </style:style>
    <style:style style:name="P289" style:parent-style-name="Standard" style:family="paragraph">
      <style:text-properties style:font-name="Calibri" fo:color="#000000" fo:font-size="11pt" style:font-size-asian="11pt" style:font-size-complex="11pt"/>
    </style:style>
    <style:style style:name="P290" style:parent-style-name="Standard" style:family="paragraph">
      <style:text-properties style:font-name="Calibri" fo:color="#000000" fo:font-size="11pt" style:font-size-asian="11pt" style:font-size-complex="11pt"/>
    </style:style>
    <style:style style:name="P291" style:parent-style-name="Standard" style:family="paragraph">
      <style:text-properties style:font-name="Calibri" fo:color="#000000" fo:font-size="11pt" style:font-size-asian="11pt" style:font-size-complex="11pt"/>
    </style:style>
    <style:style style:name="P292" style:parent-style-name="Standard" style:family="paragraph">
      <style:text-properties style:font-name="Calibri" fo:color="#000000" fo:font-size="11pt" style:font-size-asian="11pt" style:font-size-complex="11pt"/>
    </style:style>
    <style:style style:name="P293" style:parent-style-name="Standard" style:family="paragraph">
      <style:text-properties style:font-name="Calibri" fo:color="#000000" fo:font-size="11pt" style:font-size-asian="11pt" style:font-size-complex="11pt"/>
    </style:style>
    <style:style style:name="P294" style:parent-style-name="Standard" style:family="paragraph">
      <style:text-properties style:font-name="Calibri" fo:color="#000000" fo:font-size="11pt" style:font-size-asian="11pt" style:font-size-complex="11pt"/>
    </style:style>
    <style:style style:name="P295" style:parent-style-name="Standard" style:family="paragraph">
      <style:text-properties style:font-name="Calibri" fo:color="#000000" fo:font-size="11pt" style:font-size-asian="11pt" style:font-size-complex="11pt"/>
    </style:style>
    <style:style style:name="P296" style:parent-style-name="Standard" style:family="paragraph">
      <style:text-properties style:font-name="Calibri" style:font-name-complex="Arial" fo:color="#000000" fo:font-size="9pt" style:font-size-asian="9pt" style:font-size-complex="9pt"/>
    </style:style>
    <style:style style:name="P297" style:parent-style-name="Standard" style:family="paragraph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h text:style-name="P3" text:outline-level="9"/>
      <text:p text:style-name="P4"/>
      <text:p text:style-name="P5"><text:span text:style-name="T6">U <text:s/>M <text:s/>O <text:s/>W <text:s/>A <text:s text:c="6"/>Nr<text:s/></text:span><text:span text:style-name="T7">………</text:span><text:span text:style-name="T8"><text:s/>PBI.2021</text:span></text:p>
      <text:p text:style-name="P9"><text:span text:style-name="T10">zawarta w dniu ………..2021r. w Mrągowie, pomiędzy<text:s/></text:span><text:span text:style-name="T11">Gminą Miasto Mrągowo,<text:s/></text:span><text:span text:style-name="T12">ul. Królewiecka 60A, 11-700 Mrągowo, NIP 742-20-76-940, zwaną dalej<text:s/></text:span><text:span text:style-name="T13">„Zamawiającym”</text:span><text:span text:style-name="T14"><text:s/>reprezentowaną przez:</text:span></text:p>
      <text:p text:style-name="P15"><text:span text:style-name="T16">Burmistrza Miasta <text:s text:c="2"/>–<text:s/></text:span><text:span text:style-name="T17"><text:s/>dr hab. Stanisława Bułajewskiego</text:span></text:p>
      <text:p text:style-name="P18">przy kontrasygnacie Skarbnika Miasta – mgr Anety Romanowskiej</text:p>
      <text:p text:style-name="P19">a …………………………………………………………………………………………………………………………………………………………..</text:p>
      <text:p text:style-name="P20"><text:span text:style-name="T21">zwanym dalej „</text:span><text:span text:style-name="T22">Wykonawcą</text:span><text:span text:style-name="T23">”, treści następującej:</text:span></text:p>
      <text:p text:style-name="P24"/>
      <text:p text:style-name="P25">Przedmiot i zakres zamówienia</text:p>
      <text:p text:style-name="P26">§ 1</text:p>
      <text:list text:style-name="WW8Num13">
        <text:list-item text:start-value="1">
          <text:p text:style-name="P27"><text:span text:style-name="T28">Zamawiający zleca do wykonania, a Wykonawca przyjmuje do realizacji zadanie pn.<text:s/></text:span><text:span text:style-name="T29">„Budowa instalacji przeciwpożarowej w budynku Szkoły Podstawowej Nr 1 przy ul. Kopernika 2 C w Mrągowie”.</text:span></text:p>
        </text:list-item>
        <text:list-item>
          <text:p text:style-name="P30">Przedmiotem zamówienia jest opracowanie projektu instalacji wodociągowej przeciwpożarowej z punktami poboru wody w postaci hydrantów wewnętrznych z wężem półsztywnym o nominalnej <text:s/>średnicy węża 25 mm zgodnie z obowiązującymi przepisami ochrony przeciwpożarowej oraz wykonanie robót budowlano – montażowych:</text:p>
        </text:list-item>
      </text:list>
      <text:p text:style-name="P31">a) wyposażenie budynku szkoły w instalację wodociągową przeciwpożarową z punktami poboru wody w postaci hydrantów 25. Wykonanie zgodnie z projektem uzgodnionym z rzeczoznawcą ds. zabezpieczeń <text:s/>przeciwpożarowych. Warunkiem dopuszczenia do użytkowania urządzenia przeciwpożarowego jest przeprowadzenie prób i badań potwierdzających <text:s/>prawidłowość działania,</text:p>
      <text:p text:style-name="P32">b) dostosowanie istniejących <text:s/>sieci hydrantów wewnętrznych do obowiązujących przepisów ochrony przeciwpożarowej.</text:p>
      <text:list text:style-name="WW8Num13" text:continue-numbering="true">
        <text:list-item>
          <text:p text:style-name="P33">Zakres zamówienia obejmuje:</text:p>
        </text:list-item>
      </text:list>
      <text:p text:style-name="P34">a) uzgodnienie projektu <text:s/>z rzeczoznawcą ds. zabezpieczeń <text:s/>przeciwpożarowych zgodnie z rozporządzeniem <text:s/>Ministra Spraw Wewnętrznych <text:s/>i Administracji z dnia 7 czerwca 2010r. w sprawie ochrony przeciwpożarowej budynku, innych obiektów budowlanych i terenów (Dz. U. Nr 109 poz. 719),</text:p>
      <text:p text:style-name="P35">b) uzgodnienie projektu <text:s/>wykonania z Zamawiającym,</text:p>
      <text:p text:style-name="P36">c) zabezpieczenie/odcięcie starej instalacji hydrantowej i starych hydrantów,</text:p>
      <text:p text:style-name="P37">d) wykonanie nowej instalacji hydrantowej,</text:p>
      <text:p text:style-name="P38">e) montaż nowych hydrantów dn 25 <text:s/>z wężem półsztywnym,</text:p>
      <text:p text:style-name="P39">f) przeprowadzenie <text:s/>prób i badań potwierdzających <text:s/>prawidłowość działania,</text:p>
      <text:p text:style-name="P40">g) uruchomienie instalacji,</text:p>
      <text:p text:style-name="P41"><text:span text:style-name="T42">h) wykonanie dokumentacji <text:s/>powykonawczej.</text:span></text:p>
      <text:list text:style-name="WW8Num13" text:continue-numbering="true">
        <text:list-item>
          <text:p text:style-name="P43"><text:span text:style-name="T44">Wykonawca zobowiązuje się do wykonania przedmiotu umowy zgodnie z opisem przedmiotu zamówienia określonym w<text:s/></text:span><text:span text:style-name="T45">ust.</text:span><text:span text:style-name="T46"><text:s/>2-3, zasadami aktualnej wiedzy technic</text:span><text:span text:style-name="T47">znej, obowiązującymi w tym zakresie przepisami oraz zgodnie z Normami Polskimi i rysunkami normatywnymi <text:s/>oraz oświadcza, że posiada niezbędne kwalifikacje do wykonania przedmiotowej dokumentacji.</text:span></text:p>
        </text:list-item>
        <text:list-item>
          <text:p text:style-name="P48">Projekt <text:s/>oraz roboty budowlano – montażowe winny być wykonane zgodnie z przepisami:</text:p>
        </text:list-item>
      </text:list>
      <text:p text:style-name="P49">a) ustawy z dnia 24 sierpnia 1991r. o ochronie przeciwpożarowej (Dz. U. 2020r. Poz. 961 z późn. zm.),</text:p>
      <text:p text:style-name="P50">b) rozporządzenia Ministra Spraw Wewnętrznych i Administracji z dnia 7 czerwca 2010r. w sprawie ochrony<text:s/>przeciwpożarowej budynków, innych obiektów budowlanych i terenów (Dz. U. Nr 109, poz. 719),</text:p>
      <text:p text:style-name="P51">oraz dodatkowo:</text:p>
      <text:p text:style-name="P52">c) Decyzją Komendanta Powiatowej Państwowej Straży Pożarnej w Mrągowie z dnia 24.01.2020r., znak: PZ.5580.34.4.2019 (obowiązek 1).</text:p>
      <text:list text:style-name="WW8Num13" text:continue-numbering="true">
        <text:list-item>
          <text:p text:style-name="P53">Ponadto do obowiązków Wykonawcy należy:</text:p>
        </text:list-item>
      </text:list>
      <text:soft-page-break/>
      <text:p text:style-name="P54"><text:span text:style-name="T55"><text:s text:c="7"/></text:span></text:p>
      <text:p text:style-name="P56"><text:span text:style-name="T57"><text:s text:c="5"/></text:span><text:span text:style-name="T58"><text:s text:c="2"/>a) zabezpieczenie i oznakowanie <text:s/>terenu budowy,</text:span></text:p>
      <text:p text:style-name="P59">b) zapoznanie się z przyszłym miejscem realizacji przedmiotu niniejszego zamówienia i jego</text:p>
      <text:p text:style-name="P60"><text:span text:style-name="T61"><text:s/>bezpośrednim otoczeniem, a także uzyskanie<text:s/></text:span><text:span text:style-name="T62">wszelkich niezbędnych informacji.</text:span></text:p>
      <text:p text:style-name="P63"/>
      <text:p text:style-name="P64"/>
      <text:p text:style-name="P65"><text:s text:c="6"/></text:p>
      <text:p text:style-name="P66">Kontrola jakości</text:p>
      <text:p text:style-name="P67">§ 2</text:p>
      <text:list text:style-name="WW8Num36">
        <text:list-item text:start-value="1">
          <text:p text:style-name="P68">Przedmiot umowy wykonany zostanie z materiałów dostarczonych przez Wykonawcę.</text:p>
        </text:list-item>
        <text:list-item>
          <text:p text:style-name="P69">Materiały, o których mowa w ust. 1, powinny w szczególności:</text:p>
        </text:list-item>
      </text:list>
      <text:p text:style-name="P70">a) odpowiadać co do jakości wymaganiom<text:s/>określonym ustawą z dnia 16 kwietnia 2004r. o wyrobach budowlanych (Dz. U. z 2020r., poz. 215 z późn. zm.),</text:p>
      <text:p text:style-name="P71">b) posiadać wymagane przepisami prawa certyfikaty, aprobaty techniczne, dopuszczenia do stosowania w Rzeczypospolitej Polskiej oraz w krajach Unii Europejskiej i innych <text:s/>krajach na mocy umów stowarzyszeniowych zawartych z Unią Europejską,</text:p>
      <text:p text:style-name="P72">c) być dobrane zgodnie z zasadami <text:s/>wiedzy technicznej,</text:p>
      <text:p text:style-name="P73">d) być przeznaczone i przydatne dla celów, do jakich zostały użyte przy wykonywaniu robót budowlanych.</text:p>
      <text:p text:style-name="P74"/>
      <text:p text:style-name="P75">Termin<text:s/>realizacji umowy</text:p>
      <text:p text:style-name="P76">§ 3</text:p>
      <text:list text:style-name="WW8Num31">
        <text:list-item text:start-value="1">
          <text:p text:style-name="P77"><text:span text:style-name="T78">Termin rozpoczęcia realizacji przedmiotu umowy <text:s/>rozpoczyna swój bieg<text:s/></text:span><text:span text:style-name="T79">z dniem podpisania umowy.</text:span></text:p>
        </text:list-item>
        <text:list-item>
          <text:p text:style-name="P80"><text:span text:style-name="T81">Termin zakończenia realizacji przedmiotu umowy:<text:s/></text:span><text:span text:style-name="T82">do 24.09.2021r.</text:span><text:span text:style-name="T83">, w tym roboty remontowo – budowlane w terminie<text:s/></text:span><text:span text:style-name="T84">od 19.07.2021r. do 24.09.202</text:span><text:span text:style-name="T85">1r</text:span><text:span text:style-name="T86">.</text:span></text:p>
        </text:list-item>
      </text:list>
      <text:p text:style-name="P87"/>
      <text:h text:style-name="P88" text:outline-level="1"/>
      <text:p text:style-name="P89">Wynagrodzenie Wykonawcy</text:p>
      <text:p text:style-name="P90">§ 4</text:p>
      <text:list text:style-name="WW8Num37">
        <text:list-item text:start-value="1">
          <text:p text:style-name="P91"><text:span text:style-name="T92">Za wykonanie zlecenia Wykonawcy przysługiwać będzie wynagrodzenie ryczałtowe w wysokości: …………………………. zł (netto) + VAT (23%) =<text:s/></text:span><text:span text:style-name="T93">……………………..</text:span><text:span text:style-name="T94"><text:s/></text:span><text:span text:style-name="T95">zł (brutto)</text:span><text:span text:style-name="T96">, (słownie brutto: ………. zł)</text:span></text:p>
        </text:list-item>
        <text:list-item>
          <text:p text:style-name="P97">Cena brutto obejmuje wszystkie koszty<text:s/>realizacji przedmiotu zamówienia.</text:p>
        </text:list-item>
        <text:list-item>
          <text:p text:style-name="P98"><text:span text:style-name="T99">Za datę zapłaty <text:s/>przyjmuje się datę złożenia przelewu w Banku Zamawiającego.</text:span></text:p>
        </text:list-item>
      </text:list>
      <text:p text:style-name="P100"/>
      <text:p text:style-name="P101">Płatność</text:p>
      <text:p text:style-name="P102">§ 5</text:p>
      <text:list text:style-name="WW8Num6">
        <text:list-item text:start-value="1">
          <text:p text:style-name="P103"><text:span text:style-name="T104">Rozliczenie<text:s/></text:span><text:span text:style-name="T105">wynagrodzenia<text:s/></text:span><text:span text:style-name="T106">nastąpi jednorazowo, na podst</text:span><text:span text:style-name="T107">awie faktury VAT wystawionej przez Wykonawcę w oparciu o podpisany protokół odbioru.</text:span></text:p>
        </text:list-item>
        <text:list-item>
          <text:p text:style-name="P108">Faktura w części dotyczącej Zamawiającego powinna być wystawiona przez Wykonawcę w następujący sposób:</text:p>
        </text:list-item>
      </text:list>
      <text:p text:style-name="P109">Nabywca: Gmina Miasto Mrągowo, 11-700 Mrągowo, ul. Królewiecka 60A,<text:s/>NIP 742-20-76-940</text:p>
      <text:p text:style-name="P110">Odbiorca: Urząd Miejski w Mrągowie, 11-700 Mrągowo, ul. Królewiecka 60A</text:p>
      <text:list text:style-name="WW8Num6" text:continue-numbering="true">
        <text:list-item>
          <text:p text:style-name="P111"><text:span text:style-name="T112">Termin realizacji faktury – 14 dni licząc od daty wpływu do Zamawiającego</text:span><text:span text:style-name="T113"><text:s/>prawidłowo wystawionej faktury VAT</text:span><text:span text:style-name="T114">.</text:span></text:p>
        </text:list-item>
        <text:list-item>
          <text:p text:style-name="P115">Należność Wykonawcy wynikająca ze złożonej faktury będzie przekazywana na konto wskazane przez Wykonawcę w fakturze, z zastrzeżeniem poniższych postanowień.</text:p>
        </text:list-item>
        <text:list-item>
          <text:p text:style-name="P116">Wykonawca zobowiązany jest do wskazania w wystawionej fakturze numeru umowy, której faktura dotyczy.</text:p>
        </text:list-item>
        <text:list-item>
          <text:p text:style-name="P117">W ramach wynagrodzenia określonego <text:s/>w par. 4 ust.<text:s/>1, Wykonawca przenosi na Zamawiającego autorskie prawa majątkowe do przedmiotu umowy.</text:p>
        </text:list-item>
        <text:list-item>
          <text:p text:style-name="P118">Przeniesienie <text:s/>autorskich <text:s/>praw majątkowych <text:s/>do przedmiotu umowy następuje na wszystkich polach eksploatacji, w szczególności tych wymienionych w art. 50 ustawy z<text:s/>dnia 4 lutego 1994r., o prawie autorskim i prawach pokrewnych (Dz. U. Z 2019 r., poz. 1231 z późn. zm), na obszarze Rzeczypospolitej Polskiej i nieograniczonych czasowo.</text:p>
        </text:list-item>
      </text:list>
      <text:p text:style-name="P119"/>
      <text:p text:style-name="P120">Obowiązki uczestników procesu inwestycyjnego</text:p>
      <text:p text:style-name="P121">§ 6</text:p>
      <text:list text:style-name="WW8Num30">
        <text:list-item text:start-value="1">
          <text:p text:style-name="P122"><text:span text:style-name="T123">Do obowiązków<text:s/></text:span><text:span text:style-name="T124">Wykonawcy<text:s/></text:span><text:span text:style-name="T125"><text:s/>należy <text:s/>zab</text:span><text:span text:style-name="T126">ezpieczenie we własnym zakresie miejsca składowania materiałów, dostawę wody i<text:s/></text:span><text:span text:style-name="T127">prądu</text:span><text:span text:style-name="T128">.<text:s/></text:span></text:p>
        </text:list-item>
        <text:list-item>
          <text:p text:style-name="P129"><text:span text:style-name="T130">Wykonawca ponosi odpowiedzialność odszkodowawczą w przypadku szkód <text:s/>związanych <text:s/>z realizacją umowy,<text:s/></text:span><text:span text:style-name="T131">w</text:span><text:span text:style-name="T132"><text:s/>szczególności <text:s/>za utratę dóbr materialnych, uszkodzenie ciała lub śmierć osób oraz ponoszenia odpowiedzialności za wybrane metody działań i bezp</text:span><text:span text:style-name="T133">ieczeństwo na terenie budowy,</text:span></text:p>
        </text:list-item>
        <text:list-item>
          <text:p text:style-name="P134">Wykonawca ponosi odpowiedzialność wobec osób trzecich <text:s/>za szkody i inne zdarzenia powstałe <text:s/>w związku z wykonywaniem robót będących przedmiotem umowy, chyba że odpowiedzialnym za powstałe <text:s/>szkody jest Zamawiający <text:s/>lub osoba trzecia, za którą Zamawiający ponosi odpowiedzialność,</text:p>
        </text:list-item>
        <text:list-item>
          <text:p text:style-name="P135">Obowiązkiem Wykonawcy jest niezwłoczne udzielenie odpowiedzi na zgłoszone szkody,</text:p>
        </text:list-item>
        <text:list-item>
          <text:p text:style-name="P136">Wykonawca ponosi odpowiedzialności <text:s/>za jakość wykonywanych robót oraz za jakość zastosowanych do robót materiałów.</text:p>
        </text:list-item>
      </text:list>
      <text:p text:style-name="P137">6. Wykonawca jest zobowiązany w szczególności do:</text:p>
      <text:p text:style-name="P138"><text:s text:c="7"/>1) terminowego usuwania wad, ujawnionych <text:s/>w czasie wykonywania robót lub ujawnionych</text:p>
      <text:p text:style-name="P139"><text:s text:c="12"/>w czasie odbiorów, oraz w czasie obowiązywania gwarancji,</text:p>
      <text:p text:style-name="P140"><text:s text:c="7"/>2) <text:s/>utrzymywania porządku na Terenie budowy,</text:p>
      <text:p text:style-name="P141"><text:s text:c="7"/>3) <text:s/>dostarczenia materiałów i urządzeń zgodnych z postanowieniami <text:s/>umowy,</text:p>
      <text:p text:style-name="P142"><text:s text:c="6"/>4) usunięcia odpadów z Terenu budowy z zachowaniem przepisów ustawy z dnia 14 grudnia</text:p>
      <text:p text:style-name="P143"><text:s text:c="10"/>2012r. O odpadach (Dz. U. Z 2020r. Poz. 797 z późn. zm.).<text:s/>Wykonawca zgodnie z przepisami</text:p>
      <text:p text:style-name="P144"><text:s text:c="11"/>ustawy przedłoży informację o wytworzonych odpadach oraz sposobach gospodarowania</text:p>
      <text:p text:style-name="P145"><text:s text:c="10"/>wytworzonymi odpadami,</text:p>
      <text:p text:style-name="P146"><text:s text:c="7"/>5) zapewnienia przestrzegania przepisów oraz zasad w zakresie bezpieczeństwa i higieny pracy</text:p>
      <text:p text:style-name="P147"><text:s text:c="12"/>bezpieczeństwa i ochrony zdrowia oraz ochrony przeciwpożarowej przez osoby przebywające</text:p>
      <text:p text:style-name="P148"><text:s text:c="12"/>na Terenie budowy. <text:s/></text:p>
      <text:p text:style-name="P149"/>
      <text:p text:style-name="P150"><text:span text:style-name="T151"><text:s text:c="80"/></text:span><text:span text:style-name="T152">Potencjał Wykonawcy</text:span></text:p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§ 7</text:span></text:p>
      <text:p text:style-name="P162">1. Wykonawca oświadcza, że w celu realizacji <text:s/>umowy zapewni odpowiednie zasoby techniczne</text:p>
      <text:p text:style-name="P163"><text:s text:c="4"/>oraz personel posiadający zdolności, doświadczenie, wiedzę oraz wymagane uprawnienia,</text:p>
      <text:p text:style-name="P164"><text:s text:c="4"/>w zakresie niezbędnym do wykonania przedmiotu umowy, zgodnie ze złożoną ofertą.</text:p>
      <text:p text:style-name="P165">2.<text:s/>Wykonawca oświadcza, że posiada wiedzę i doświadczenie wymagane do realizacji robót</text:p>
      <text:p text:style-name="P166"><text:s text:c="4"/>będących przedmiotem umowy.</text:p>
      <text:p text:style-name="P167">3. Wykonawca <text:s/>wykona własnymi siłami roboty stanowiące przedmiot umowy.</text:p>
      <text:p text:style-name="P168"/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5"/>Utrzymanie Terenu budowy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§ 8</text:span></text:p>
      <text:p text:style-name="P183">1. Do obowiązków Wykonawcy należy w szczególności:</text:p>
      <text:p text:style-name="P184">a) zapewnienie bezpieczeństwa osób przebywających na Terenie budowy oraz utrzymanie Terenu budowy w odpowiednim stanie i porządku zapobiegającym ewentualnemu zagrożeniu bezpieczeństwa tych osób,</text:p>
      <text:p text:style-name="P185">b) podjęcie niezbędnych środków służących zapobieganiu wstępowi na Teren budowy przez osoby nieuprawnione,</text:p>
      <text:p text:style-name="P186">c) doprowadzenie niezbędnych urządzeń infrastruktury <text:s/>technicznej na Teren budowy,</text:p>
      <text:soft-page-break/>
      <text:p text:style-name="P187">d) ponoszenie kosztów związanych z korzystaniem z urządzeń infrastruktury technicznej do celów związanych</text:p>
      <text:p text:style-name="P188"><text:s text:c="4"/>z wykonywaniem robót budowlanych, próbami i odbiorami.</text:p>
      <text:p text:style-name="P189">2. W czasie wykonywania robót Wykonawca jest zobowiązany składować wszelkie urządzenia pomocnicze, sprzęt, materiały w ustalonych miejscach i należytym <text:s/>porządku oraz usuwać zbędne przedmioty z <text:s/>Terenu budowy.</text:p>
      <text:p text:style-name="P190">3. Wykonawca jest zobowiązany chronić przed uszkodzeniem lub kradzieżą wykonane przez siebie roboty i materiały <text:s/>przeznaczone do wykonania robót.</text:p>
      <text:p text:style-name="P191">4. Uszkodzenie w robotach lub materiałach powstałe w trakcie realizacji umowy,<text:s/>Wykonawca jest zobowiązany naprawić na własny koszt w sposób zapewniający zgodność robót i materiałów z ofertą.</text:p>
      <text:p text:style-name="P192">5. Po zakończeniu robót Wykonawca jest zobowiązany uporządkować Teren budowy.</text:p>
      <text:p text:style-name="P193"/>
      <text:p text:style-name="P194"><text:tab/><text:tab/><text:tab/><text:tab/><text:tab/><text:tab/><text:tab/></text:p>
      <text:p text:style-name="P195">Udzielona gwarancja</text:p>
      <text:p text:style-name="P196">§ 9</text:p>
      <text:list text:style-name="WW8Num20">
        <text:list-item text:start-value="1">
          <text:p text:style-name="P197"><text:span text:style-name="T198">Wykonawca</text:span><text:span text:style-name="T199"><text:s/>udziela<text:s/></text:span><text:span text:style-name="T200">Zamawiającemu</text:span><text:span text:style-name="T201"><text:s/>gwarancji jakości na roboty na okres ………….</text:span><text:span text:style-name="T202">miesięcy</text:span><text:span text:style-name="T203">.</text:span></text:p>
        </text:list-item>
        <text:list-item>
          <text:p text:style-name="P204">Bieg okresu gwarancji rozpoczyna się:</text:p>
        </text:list-item>
      </text:list>
      <text:list text:style-name="WW8Num24">
        <text:list-item text:start-value="1">
          <text:p text:style-name="P205">w dniu następnym licząc od daty podpisania bezusterkowego protokołu odbioru robót lub daty potwierdzenia usunięcia wad stwierdzonych przy odbiorze ostatecznym przedmiotu umowy,</text:p>
        </text:list-item>
        <text:list-item>
          <text:p text:style-name="P206">dla wymienianych materiałów i urządzeń z dniem ich wymiany,</text:p>
        </text:list-item>
        <text:list-item>
          <text:p text:style-name="P207">w dniu udostępnienia do użytkowania określonej części przedmiotu umowy.</text:p>
        </text:list-item>
      </text:list>
      <text:list text:style-name="WW8Num20" text:continue-numbering="true">
        <text:list-item>
          <text:p text:style-name="P208">Zamawiający może dochodzić roszczeń z tytułu gwarancji także po okresie określonym w <text:s/>ust. 1, jeżeli zgłosił wadę przed upływem tego okresu.</text:p>
        </text:list-item>
        <text:list-item>
          <text:p text:style-name="P209">W przypadku ujawnienia w okresie gwarancji wad lub usterek, Zamawiający poinformuje o tym Wykonawcę na piśmie. Wykonawca zobowiązany jest usunąć wady lub usterki (ujawnione w okresie gwarancji ) w terminie 14 dni od dnia otrzymania zgłoszenia.</text:p>
        </text:list-item>
        <text:list-item>
          <text:p text:style-name="P210">Jeżeli po przystąpieniu Wykonawcy do usunięcia zgłoszonej wady lub usterki okaże się, że z przyczyn obiektywnych usunięcie wady lub usterki nie może nastąpić w terminie 14 dni od otrzymania zgłoszenia, strony ustalą termin usunięcia wady w możliwym terminie. W przypadku, w którym stronom w rozsądnym czasie nie uda się zgodnie ustalić terminu, Zamawiający ustali go jednostronnie z uwzględnieniem obiektywnych warunków usunięcia wady lub usterki.</text:p>
        </text:list-item>
      </text:list>
      <text:p text:style-name="P211">3. W przypadku nieusunięcia wad lub usterek w ustalonym terminie, Zamawiający może naliczyć karę umowną</text:p>
      <text:p text:style-name="P212"><text:s text:c="4"/>zgodnie z § 11, niniejszej umowy oraz powierzyć usunięcie wad osobie trzeciej na koszt i niebezpieczeństwo</text:p>
      <text:p text:style-name="P213"><text:s text:c="4"/>Wykonawcy.</text:p>
      <text:p text:style-name="P214"/>
      <text:p text:style-name="P215"/>
      <text:p text:style-name="P216">Zmiany umowy</text:p>
      <text:p text:style-name="P217">§ 10</text:p>
      <text:list text:style-name="WW8Num4">
        <text:list-item text:start-value="1">
          <text:p text:style-name="P218"><text:span text:style-name="T219">Wszelkie zmiany i<text:s/></text:span><text:span text:style-name="T220">uzupełnienia treści umowy mogą być dokonywane wyłącznie w formie pisemnego aneksu pod rygorem nieważności.<text:s/></text:span><text:span text:style-name="T221">Postanowienia ust. 2 stanowią katalog zmian, na które Zamawiający może wyrazić zgodę, nie stanowią jednak zobowiązania do wyrażenia takiej zgody.</text:span></text:p>
        </text:list-item>
        <text:list-item>
          <text:p text:style-name="P222">Zamawiający przewiduje możliwość dokonania zmian postanowień zawartej umowy w stosunku do treści oferty, na podstawie, której dokonano wyboru Wykonawcy. Zmiana, o której mowa jest możliwa, gdy:</text:p>
        </text:list-item>
      </text:list>
      <text:list text:style-name="WW8Num12">
        <text:list-item text:start-value="1">
          <text:p text:style-name="P223">wynikła z nieprzewidzianych sytuacji takich jak nieprzewidziane kolizje elementów projektowanych z istniejącymi, niemożliwe do stwierdzenia na etapie projektu, wystąpienie robót dodatkowych, robót zamiennych, błędów projektowych, powodujące zmiany w projekcie poprzez zmianę (przedłużenie) terminu realizacji zamówienia o okres niezbędny na stosowne przeprojektowanie, wprowadzenie poprawek lub przeprowadzenie procedur administracyjnych,</text:p>
        </text:list-item>
        <text:list-item>
          <text:p text:style-name="P224">wynikających ze zmian w ustawodawstwie mających wpływ na wykonanie oraz wycenę przedmiotu umowy poprzez dostosowanie treści umowy do obligatoryjnych uregulowań zmienionych przepisów,</text:p>
        </text:list-item>
        <text:list-item>
          <text:p text:style-name="P225">zaistnienia siły wyższej to jest zdarzenia, którego strony nie mogły przewidzieć, któremu nie mogły zapobiec ani któremu nie mogą przeciwdziałać, a które uniemożliwia wykonawcy wykonanie w części lub całości<text:s/>jego zobowiązań, poprzez przedłużenie terminu wykonania zobowiązania o czas trwania siły wyższej lub zawieszenia umowy.</text:p>
        </text:list-item>
        <text:list-item>
          <text:p text:style-name="P226">ponadprzeciętnego czasu trwania procedur administracyjnych, mającego wpływ na termin wykonania, co nie wynika z winy Wykonawcy, poprzez<text:s/>przedłużenie terminu wykonania umowy o czas o którym mowa wyżej,</text:p>
        </text:list-item>
      </text:list>
      <text:list text:style-name="WW8Num4" text:continue-numbering="true">
        <text:list-item>
          <text:p text:style-name="P227">Nie stanowi zmiany umowy:</text:p>
        </text:list-item>
      </text:list>
      <text:p text:style-name="P228">a) zmiana danych związanych z obsługą administracyjno-organizacyjną umowy (np. zmiana<text:s/><text:line-break/>nr rachunku bankowego),</text:p>
      <text:list text:style-name="WW8Num28" text:continue-numbering="true">
        <text:list-item>
          <text:list>
            <text:list-item>
              <text:p text:style-name="P229">zmiana danych teleadresowych.</text:p>
            </text:list-item>
          </text:list>
        </text:list-item>
      </text:list>
      <text:p text:style-name="P230">Kary umowne</text:p>
      <text:p text:style-name="P231">§ 11</text:p>
      <text:p text:style-name="P232"/>
      <text:p text:style-name="P233"><text:span text:style-name="T234">1.<text:s/></text:span><text:span text:style-name="T235">Wykonawca zapłaci Zamawiającemu kary umowne za:</text:span></text:p>
      <text:p text:style-name="P236"><text:span text:style-name="T237">a) odstąpienie od umowy przez Zamawiającego z powodu okoliczności, za które odpowiada Wykonawca</text:span></text:p>
      <text:p text:style-name="P238"><text:s text:c="5"/>w wysokości 10% wynagrodzenia umownego brutto,</text:p>
      <text:p text:style-name="P239"><text:span text:style-name="T240">b) zwłokę w przekazaniu przedmiotu umowy w wysokości 1% wyna</text:span><text:span text:style-name="T241">grodzenia umownego brutto za każdy <text:s/></text:span></text:p>
      <text:p text:style-name="P242"><text:s text:c="3"/>dzień zwłoki, przy czym kara umowna z tego tytułu nie może przekroczyć łącznie <text:s/>40 % wynagrodzenia</text:p>
      <text:p text:style-name="P243"><text:s text:c="3"/>umownego brutto,</text:p>
      <text:p text:style-name="P244"><text:span text:style-name="T245">c) za zwłokę <text:s/>w usunięciu wad (usterek, błędów) – w wysokości <text:s/>1% wynagrodzenia umownego<text:s/></text:span><text:span text:style-name="T246">brutto</text:span></text:p>
      <text:p text:style-name="P247"><text:s text:c="4"/>za każdy dzień zwłoki, przy czym kara umowna z tego tytułu nie może przekroczyć łączenie <text:s/>40 %</text:p>
      <text:p text:style-name="P248"><text:s text:c="4"/>wynagrodzenia umownego brutto.</text:p>
      <text:p text:style-name="P249"><text:span text:style-name="T250">2. Zamawiający zapłaci Wykonawcy kary umowne za odstąpienie od umowy przez Wykonawcę z powodu, za który odpowiada Z</text:span><text:span text:style-name="T251">amawiający w wysokości 10% wynagrodzenia umownego brutto.</text:span></text:p>
      <text:p text:style-name="P252"><text:span text:style-name="T253">3. Zwłoka <text:s/>w przekazaniu przedmiotu umowy lub usunięciu wad (usterek, błędów) liczy się od dnia następnego po wyznaczonym terminie i włącznie do dnia dostarczenia przedmiotu Zamawiającemu</text:span></text:p>
      <text:p text:style-name="P254"><text:span text:style-name="T255">4. Za opóź</text:span><text:span text:style-name="T256">nienie w zapłacie wynagrodzenia Wykonawca ma prawo naliczyć odsetki ustawowe.</text:span></text:p>
      <text:p text:style-name="P257"><text:span text:style-name="T258">5. Powyższe kary umowne nie wyłączają możliwości dochodzenia przez Zamawiającego odszkodowania przewyższającego ich wysokość aż do wysokości faktycznie poniesionej szkody.</text:span></text:p>
      <text:p text:style-name="P259"><text:span text:style-name="T260">6. Wyk</text:span><text:span text:style-name="T261">onawca wyraża zgodę na potrącenie kar umownych z wynagrodzenia.</text:span></text:p>
      <text:p text:style-name="P262"/>
      <text:p text:style-name="P263">Odstąpienie od umowy</text:p>
      <text:p text:style-name="P264">§ 12</text:p>
      <text:list text:style-name="WW8Num8" text:continue-numbering="true">
        <text:list-item>
          <text:p text:style-name="P265">Zamawiającemu przysługuje prawo do odstąpienia od umowy, jeżeli:</text:p>
        </text:list-item>
      </text:list>
      <text:list text:style-name="WW8Num17" text:continue-numbering="true">
        <text:list-item>
          <text:p text:style-name="P266">Wykonawca przerwał z przyczyn leżących po stronie Wykonawcy realizacje przedmiotu umowy i przerwa ta<text:s/>trwa dłużej niż 10 dni,</text:p>
        </text:list-item>
        <text:list-item>
          <text:p text:style-name="P267">wystąpi istotna zmiana okoliczności powodująca, że wykonanie umowy nie leży w interesie publicznym, czego nie można było przewidzieć w chwili zawarcia umowy – odstąpienie od umowy w tym przypadku może nastąpić w terminie 30 dni od<text:s/>powzięcia wiadomości o powyższych okolicznościach. W takim wypadku Wykonawca może żądać jedynie wynagrodzenia należnego mu z tytułu wykonania części umowy,</text:p>
        </text:list-item>
        <text:list-item>
          <text:p text:style-name="P268">Wykonawca nie rozpoczął robót bez uzasadnionych przyczyn w terminie 14 dni oraz nie kontynuuje ich pomimo wezwania Zamawiającego złożonego na piśmie,</text:p>
        </text:list-item>
        <text:list-item>
          <text:p text:style-name="P269">w wyniku wszczętego postępowania egzekucyjnego nastąpi zajęcie majątku Wykonawcy lub jego znacznej części.</text:p>
        </text:list-item>
      </text:list>
      <text:list text:style-name="WW8Num8" text:continue-numbering="true">
        <text:list-item>
          <text:p text:style-name="P270">W przypadku odstąpienia od umowy Wykonawcę oraz Zamawiającego obciążają następujące<text:s/>obowiązki szczegółowe:</text:p>
        </text:list-item>
      </text:list>
      <text:list text:style-name="WW8Num32" text:continue-numbering="true">
        <text:list-item>
          <text:p text:style-name="P271">Wykonawca zabezpieczy przerwane roboty w zakresie obustronnie uzgodnionym na koszt strony, z której to winy nastąpiło odstąpienie od umowy lub przerwanie robót,</text:p>
        </text:list-item>
        <text:list-item>
          <text:p text:style-name="P272">Wykonawca sporządzi wykaz tych materiałów, konstrukcji lub urządzeń, które nie mogą być wykorzystane przez Wykonawcę do realizacji innych robót nieobjętych niniejszą umową, jeżeli odstąpienie od umowy nastąpiło z przyczyn niezależnych od niego,</text:p>
        </text:list-item>
        <text:list-item>
          <text:p text:style-name="P273">Wykonawca zgłosi do dokonania przez Zamawiającego odbioru robót przerwanych oraz robót zabezpieczających, jeżeli odstąpienie od umowy, nastąpiło z przyczyn, za które Wykonawca nie odpowiada,</text:p>
        </text:list-item>
        <text:list-item>
          <text:p text:style-name="P274">w terminie 7 dni od daty zgłoszenia, o którym mowa w pkt 3) Wykonawca przy udziale Zamawiającego sporządzi szczegółowy protokół inwentaryzacji robót<text:s/>w toku wraz z zestawieniem wartości wykonanych robót według stanu na dzień odstąpienia, protokół inwentaryzacji robót w toku stanowić będzie podstawę do wystawienia faktury VAT przez Wykonawcę,</text:p>
        </text:list-item>
        <text:list-item>
          <text:p text:style-name="P275">Wykonawca niezwłocznie, nie później jednak niż w terminie 10 dni, usunie z terenu budowy urządzenia zaplecza przez niego dostarczone.</text:p>
        </text:list-item>
      </text:list>
      <text:list text:style-name="WW8Num8" text:continue-numbering="true">
        <text:list-item>
          <text:p text:style-name="P276">Zamawiający w razie odstąpienia od umowy z przyczyn, za które Wykonawca nie odpowiada, obowiązany jest do:</text:p>
        </text:list-item>
      </text:list>
      <text:list text:style-name="WW8Num18" text:continue-numbering="true">
        <text:list-item>
          <text:p text:style-name="P277">dokonania odbioru robót przerwanych, w terminie 7 dni od daty przerwania oraz do zapłaty wynagrodzenia za roboty, które zostały wykonane do dnia odstąpienia,</text:p>
        </text:list-item>
        <text:list-item>
          <text:p text:style-name="P278">odkupienia wg cen, za które zostały nabyte materiałów, konstrukcji lub urządzeń zakupionych przez Wykonawcę do wykonania przedmiotu umowy, w terminie 30 dni od daty ich rozliczenia i wystawienia faktury,</text:p>
        </text:list-item>
        <text:list-item>
          <text:p text:style-name="P279">przejęcia od Wykonawcy terenu budowy pod swój dozór w terminie 10 dni od daty odstąpienia od umowy.</text:p>
        </text:list-item>
      </text:list>
      <text:p text:style-name="P280">Postanowienia końcowe</text:p>
      <text:p text:style-name="P281">§ 13</text:p>
      <text:list text:style-name="WW8Num10" text:continue-numbering="true">
        <text:list-item>
          <text:p text:style-name="P282">W sprawach nieuregulowanych niniejszą umową stosuje się przepisy Kodeksu cywilnego, ustawy<text:s/>z dnia 7 lipca 1994r. Prawo Budowlane.</text:p>
        </text:list-item>
        <text:list-item>
          <text:p text:style-name="P283">Wszelkie zmiany niniejszej umowy, wymagają aneksu sporządzonego z zachowaniem formy pisemnej pod rygorem nieważności.</text:p>
        </text:list-item>
        <text:list-item>
          <text:p text:style-name="P284">Wszelkie spory mogące wynikać w związku z realizacją niniejszej umowy będą rozstrzygane przez sąd właściwy dla siedziby Zamawiającego.</text:p>
        </text:list-item>
      </text:list>
      <text:p text:style-name="P285">4. Umowę niniejszą sporządzono w 2 jednobrzmiących egzemplarzach, po jednym dla każdej ze stron.</text:p>
      <text:h text:style-name="P286" text:outline-level="9"/>
      <text:h text:style-name="P287" text:outline-level="9">ZAMAWIAJĄCY:<text:tab/><text:tab/><text:tab/><text:tab/><text:tab/><text:tab/>WYKONAWCA:</text:h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Arial" svg:font-family="Calibri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style:font-name-asian="Calibri Light" style:font-name-complex="Calibri Light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0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3" style:display-name="Styl3" style:family="paragraph" style:parent-style-name="Standard" style:list-style-name="WW8Num2">
      <style:paragraph-properties fo:text-align="justify"/>
      <style:text-properties style:font-name="Tahoma" style:font-name-asian="Tahoma" style:font-name-complex="Tahoma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1" style:display-name="Styl1" style:family="paragraph" style:parent-style-name="Akapitzlistą" style:list-style-name="WW8Num7">
      <style:paragraph-properties fo:text-align="justify" fo:margin-top="0.1666in"/>
      <style:text-properties style:font-name="Calibri, Arial" style:font-name-asian="Calibri, 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Tahoma" style:font-name-asian="Tahoma" style:font-name-complex="Times New Roman" fo:font-weight="normal" style:font-weight-asian="normal" fo:font-size="11pt" style:font-size-asian="11pt"/>
    </style:style>
    <style:style style:name="WW8Num2z1" style:display-name="WW8Num2z1" style:family="text">
      <style:text-properties style:font-name="Tahoma" style:font-name-asian="Tahoma" style:font-name-complex="Times New Roman" fo:font-size="11pt" style:font-size-asian="11pt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style:font-name="Calibri, Arial" style:font-name-asian="Calibri, Arial" style:font-name-complex="Calibri, 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, Arial" style:font-name-asian="Calibri, Arial" style:font-name-complex="Times New Roman" fo:font-size="11pt" style:font-size-asian="11pt" style:font-size-complex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style:text-underline-type="none" style:text-underline-color="font-color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, Arial" style:font-name-asian="Calibri, Arial"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, Arial" style:font-name-asian="Calibri, Arial" style:font-name-complex="Times New Roman" fo:font-weight="normal" style:font-weight-asian="normal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Calibri, Arial" style:font-name-asian="Calibri, Arial" style:font-name-complex="Times New Roman" style:font-weight-complex="bold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Calibri, Arial" style:font-name-asian="Calibri, Arial" style:font-name-complex="Tahoma" style:font-size-complex="12pt"/>
    </style:style>
    <style:style style:name="WW8Num16z0" style:display-name="WW8Num16z0" style:family="text">
      <style:text-properties style:font-name-complex="Times New Roman" style:font-size-complex="11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, Arial" style:font-name-asian="Calibri, Arial" style:font-name-complex="Tahom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, Arial" style:font-name-asian="Calibri, Arial" style:font-name-complex="Tahoma" style:text-line-through-type="none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8z0" style:display-name="WW8Num28z0" style:family="text">
      <style:text-properties style:font-name="Calibri, Arial" style:font-name-asian="Calibri, Arial" style:font-name-complex="Times New Roman"/>
    </style:style>
    <style:style style:name="WW8Num29z0" style:display-name="WW8Num29z0" style:family="text">
      <style:text-properties style:font-name="Calibri, Arial" style:font-name-asian="Calibri, Arial" style:font-name-complex="Times New Roman"/>
    </style:style>
    <style:style style:name="WW8Num30z0" style:display-name="WW8Num30z0" style:family="text">
      <style:text-properties style:font-name="Calibri, Arial" style:font-name-asian="Calibri, Arial" style:font-name-complex="Times New Roman"/>
    </style:style>
    <style:style style:name="WW8Num30z2" style:display-name="WW8Num30z2" style:family="text">
      <style:text-properties style:font-name-complex="Times New Roman"/>
    </style:style>
    <style:style style:name="WW8Num31z0" style:display-name="WW8Num31z0" style:family="text">
      <style:text-properties style:font-name="Calibri, Arial" style:font-name-asian="Calibri, Arial" style:font-name-complex="Times New Roman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ahoma" style:font-name-asian="Tahoma" style:font-name-complex="Tahoma" fo:font-size="11pt" style:font-size-asian="11pt" style:font-size-complex="11pt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4z2" style:display-name="WW8Num34z2" style:family="text">
      <style:text-properties style:font-name-complex="Times New Roman"/>
    </style:style>
    <style:style style:name="WW8Num35z0" style:display-name="WW8Num35z0" style:family="text">
      <style:text-properties style:font-name="Calibri, Arial" style:font-name-asian="Calibri, Arial" style:font-name-complex="Times New Roman"/>
    </style:style>
    <style:style style:name="WW8Num35z1" style:display-name="WW8Num35z1" style:family="text">
      <style:text-properties style:font-name-complex="Times New Roman"/>
    </style:style>
    <style:style style:name="WW8Num36z0" style:display-name="WW8Num36z0" style:family="text">
      <style:text-properties style:font-name="Calibri, Arial" style:font-name-asian="Calibri, Arial" style:font-name-complex="Times New Roman"/>
    </style:style>
    <style:style style:name="WW8Num37z0" style:display-name="WW8Num37z0" style:family="text">
      <style:text-properties style:font-name="Calibri, Arial" style:font-name-asian="Calibri, Arial" style:font-name-complex="Times New Roman" fo:font-weight="normal" style:font-weight-asian="normal"/>
    </style:style>
    <style:style style:name="WW8Num37z1" style:display-name="WW8Num37z1" style:family="text">
      <style:text-properties style:font-name-complex="Times New Roman"/>
    </style:style>
    <style:style style:name="WW8Num37z2" style:display-name="WW8Num37z2" style:family="text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complex="Times New Roman" fo:font-weight="normal" style:font-weight-asian="normal" fo:font-size="11pt" style:font-size-asian="11pt"/>
    </style:style>
    <style:style style:name="WW_CharLFO2LVL2" style:family="text">
      <style:text-properties style:font-name="Tahoma" style:font-name-complex="Times New Roman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Calibri, Arial" style:font-name-complex="Calibri, 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Calibri, Arial" style:font-name-complex="Times New Roman" fo:font-size="11pt" style:font-size-asian="11pt" style:font-size-complex="11pt"/>
    </style:style>
    <style:style style:name="WW_CharLFO5LVL2" style:family="text">
      <style:text-properties style:font-name="Calibri, Arial" style:font-name-complex="Times New Roman" fo:font-size="11pt" style:font-size-asian="11pt" style:font-size-complex="11pt"/>
    </style:style>
    <style:style style:name="WW_CharLFO5LVL3" style:family="text">
      <style:text-properties style:font-name="Calibri, Arial" style:font-name-complex="Times New Roman" fo:font-size="11pt" style:font-size-asian="11pt" style:font-size-complex="11pt"/>
    </style:style>
    <style:style style:name="WW_CharLFO5LVL4" style:family="text">
      <style:text-properties style:font-name="Calibri, Arial" style:font-name-complex="Times New Roman" fo:font-size="11pt" style:font-size-asian="11pt" style:font-size-complex="11pt"/>
    </style:style>
    <style:style style:name="WW_CharLFO5LVL5" style:family="text">
      <style:text-properties style:font-name="Calibri, Arial" style:font-name-complex="Times New Roman" fo:font-size="11pt" style:font-size-asian="11pt" style:font-size-complex="11pt"/>
    </style:style>
    <style:style style:name="WW_CharLFO5LVL6" style:family="text">
      <style:text-properties style:font-name="Calibri, Arial" style:font-name-complex="Times New Roman" fo:font-size="11pt" style:font-size-asian="11pt" style:font-size-complex="11pt"/>
    </style:style>
    <style:style style:name="WW_CharLFO5LVL7" style:family="text">
      <style:text-properties style:font-name="Calibri, Arial" style:font-name-complex="Times New Roman" fo:font-size="11pt" style:font-size-asian="11pt" style:font-size-complex="11pt"/>
    </style:style>
    <style:style style:name="WW_CharLFO5LVL8" style:family="text">
      <style:text-properties style:font-name="Calibri, Arial" style:font-name-complex="Times New Roman" fo:font-size="11pt" style:font-size-asian="11pt" style:font-size-complex="11pt"/>
    </style:style>
    <style:style style:name="WW_CharLFO5LVL9" style:family="text">
      <style:text-properties style:font-name="Calibri, Arial" style:font-name-complex="Times New Roman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complex="Times New Roman" style:text-underline-type="none" style:text-underline-color="font-color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I">
        <style:list-level-properties fo:text-align="end"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Calibri, Arial" style:font-name-complex="Times New Roman"/>
    </style:style>
    <style:style style:name="WW_CharLFO11LVL2" style:family="text">
      <style:text-properties style:font-name="Calibri, Arial" style:font-name-complex="Times New Roman"/>
    </style:style>
    <style:style style:name="WW_CharLFO11LVL3" style:family="text">
      <style:text-properties style:font-name="Calibri, Arial" style:font-name-complex="Times New Roman"/>
    </style:style>
    <style:style style:name="WW_CharLFO11LVL4" style:family="text">
      <style:text-properties style:font-name="Calibri, Arial" style:font-name-complex="Times New Roman"/>
    </style:style>
    <style:style style:name="WW_CharLFO11LVL5" style:family="text">
      <style:text-properties style:font-name="Calibri, Arial" style:font-name-complex="Times New Roman"/>
    </style:style>
    <style:style style:name="WW_CharLFO11LVL6" style:family="text">
      <style:text-properties style:font-name="Calibri, Arial" style:font-name-complex="Times New Roman"/>
    </style:style>
    <style:style style:name="WW_CharLFO11LVL7" style:family="text">
      <style:text-properties style:font-name="Calibri, Arial" style:font-name-complex="Times New Roman"/>
    </style:style>
    <style:style style:name="WW_CharLFO11LVL8" style:family="text">
      <style:text-properties style:font-name="Calibri, Arial" style:font-name-complex="Times New Roman"/>
    </style:style>
    <style:style style:name="WW_CharLFO11LVL9" style:family="text">
      <style:text-properties style:font-name="Calibri, Arial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3LVL1" style:family="text">
      <style:text-properties style:font-name="Calibri, Arial"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Calibri, Arial" style:font-name-complex="Times New Roman" style:font-weight-complex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="Calibri, Arial" style:font-name-complex="Times New Roman" style:font-weight-complex="bold"/>
    </style:style>
    <style:style style:name="WW_CharLFO14LVL4" style:family="text">
      <style:text-properties style:font-name="Calibri, Arial" style:font-name-complex="Times New Roman" style:font-weight-complex="bold"/>
    </style:style>
    <style:style style:name="WW_CharLFO14LVL5" style:family="text">
      <style:text-properties style:font-name="Calibri, Arial" style:font-name-complex="Times New Roman" style:font-weight-complex="bold"/>
    </style:style>
    <style:style style:name="WW_CharLFO14LVL6" style:family="text">
      <style:text-properties style:font-name="Calibri, Arial" style:font-name-complex="Times New Roman" style:font-weight-complex="bold"/>
    </style:style>
    <style:style style:name="WW_CharLFO14LVL7" style:family="text">
      <style:text-properties style:font-name="Calibri, Arial" style:font-name-complex="Times New Roman" style:font-weight-complex="bold"/>
    </style:style>
    <style:style style:name="WW_CharLFO14LVL8" style:family="text">
      <style:text-properties style:font-name="Calibri, Arial" style:font-name-complex="Times New Roman" style:font-weight-complex="bold"/>
    </style:style>
    <style:style style:name="WW_CharLFO14LVL9" style:family="text">
      <style:text-properties style:font-name="Calibri, Arial" style:font-name-complex="Times New Roman" style:font-weight-complex="bold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Liberation Serif" style:font-name-complex="Tahoma" style:font-size-complex="12pt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style:font-size-complex="11pt"/>
    </style:style>
    <style:style style:name="WW_CharLFO16LVL2" style:family="text">
      <style:text-properties style:font-name-complex="Times New Roman" style:font-size-complex="11pt"/>
    </style:style>
    <style:style style:name="WW_CharLFO16LVL3" style:family="text">
      <style:text-properties style:font-name-complex="Times New Roman" style:font-size-complex="11pt"/>
    </style:style>
    <style:style style:name="WW_CharLFO16LVL4" style:family="text">
      <style:text-properties style:font-name-complex="Times New Roman" style:font-size-complex="11pt"/>
    </style:style>
    <style:style style:name="WW_CharLFO16LVL5" style:family="text">
      <style:text-properties style:font-name-complex="Times New Roman" style:font-size-complex="11pt"/>
    </style:style>
    <style:style style:name="WW_CharLFO16LVL6" style:family="text">
      <style:text-properties style:font-name-complex="Times New Roman" style:font-size-complex="11pt"/>
    </style:style>
    <style:style style:name="WW_CharLFO16LVL7" style:family="text">
      <style:text-properties style:font-name-complex="Times New Roman" style:font-size-complex="11pt"/>
    </style:style>
    <style:style style:name="WW_CharLFO16LVL8" style:family="text">
      <style:text-properties style:font-name-complex="Times New Roman" style:font-size-complex="11pt"/>
    </style:style>
    <style:style style:name="WW_CharLFO16LVL9" style:family="text">
      <style:text-properties style:font-name-complex="Times New Roman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, Arial" style:font-name-complex="Tahoma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Calibri, Arial" style:font-name-complex="Tahoma" style:text-line-through-type="none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Symbol" style:font-name-complex="Symbo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2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Calibri, Arial" style:font-name-complex="Times New Roman"/>
    </style:style>
    <style:style style:name="WW_CharLFO28LVL2" style:family="text">
      <style:text-properties style:font-name="Calibri, Arial" style:font-name-complex="Times New Roman"/>
    </style:style>
    <style:style style:name="WW_CharLFO28LVL3" style:family="text">
      <style:text-properties style:font-name="Calibri, Arial" style:font-name-complex="Times New Roman"/>
    </style:style>
    <style:style style:name="WW_CharLFO28LVL4" style:family="text">
      <style:text-properties style:font-name="Calibri, Arial" style:font-name-complex="Times New Roman"/>
    </style:style>
    <style:style style:name="WW_CharLFO28LVL5" style:family="text">
      <style:text-properties style:font-name="Calibri, Arial" style:font-name-complex="Times New Roman"/>
    </style:style>
    <style:style style:name="WW_CharLFO28LVL6" style:family="text">
      <style:text-properties style:font-name="Calibri, Arial" style:font-name-complex="Times New Roman"/>
    </style:style>
    <style:style style:name="WW_CharLFO28LVL7" style:family="text">
      <style:text-properties style:font-name="Calibri, Arial" style:font-name-complex="Times New Roman"/>
    </style:style>
    <style:style style:name="WW_CharLFO28LVL8" style:family="text">
      <style:text-properties style:font-name="Calibri, Arial" style:font-name-complex="Times New Roman"/>
    </style:style>
    <style:style style:name="WW_CharLFO28LVL9" style:family="text">
      <style:text-properties style:font-name="Calibri, Arial"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, Arial" style:font-name-complex="Times New Roman"/>
    </style:style>
    <style:style style:name="WW_CharLFO29LVL2" style:family="text">
      <style:text-properties style:font-name="Calibri, Arial" style:font-name-complex="Times New Roman"/>
    </style:style>
    <style:style style:name="WW_CharLFO29LVL3" style:family="text">
      <style:text-properties style:font-name="Calibri, Arial" style:font-name-complex="Times New Roman"/>
    </style:style>
    <style:style style:name="WW_CharLFO29LVL4" style:family="text">
      <style:text-properties style:font-name="Calibri, Arial" style:font-name-complex="Times New Roman"/>
    </style:style>
    <style:style style:name="WW_CharLFO29LVL5" style:family="text">
      <style:text-properties style:font-name="Calibri, Arial" style:font-name-complex="Times New Roman"/>
    </style:style>
    <style:style style:name="WW_CharLFO29LVL6" style:family="text">
      <style:text-properties style:font-name="Calibri, Arial" style:font-name-complex="Times New Roman"/>
    </style:style>
    <style:style style:name="WW_CharLFO29LVL7" style:family="text">
      <style:text-properties style:font-name="Calibri, Arial" style:font-name-complex="Times New Roman"/>
    </style:style>
    <style:style style:name="WW_CharLFO29LVL8" style:family="text">
      <style:text-properties style:font-name="Calibri, Arial" style:font-name-complex="Times New Roman"/>
    </style:style>
    <style:style style:name="WW_CharLFO29LVL9" style:family="text">
      <style:text-properties style:font-name="Calibri, Arial"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libri, Arial" style:font-name-complex="Times New Roman"/>
    </style:style>
    <style:style style:name="WW_CharLFO30LVL2" style:family="text">
      <style:text-properties style:font-name="Calibri, Arial"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Calibri, Arial" style:font-name-complex="Times New Roman"/>
    </style:style>
    <style:style style:name="WW_CharLFO30LVL5" style:family="text">
      <style:text-properties style:font-name="Calibri, Arial" style:font-name-complex="Times New Roman"/>
    </style:style>
    <style:style style:name="WW_CharLFO30LVL6" style:family="text">
      <style:text-properties style:font-name="Calibri, Arial" style:font-name-complex="Times New Roman"/>
    </style:style>
    <style:style style:name="WW_CharLFO30LVL7" style:family="text">
      <style:text-properties style:font-name="Calibri, Arial" style:font-name-complex="Times New Roman"/>
    </style:style>
    <style:style style:name="WW_CharLFO30LVL8" style:family="text">
      <style:text-properties style:font-name="Calibri, Arial" style:font-name-complex="Times New Roman"/>
    </style:style>
    <style:style style:name="WW_CharLFO30LVL9" style:family="text">
      <style:text-properties style:font-name="Calibri, Arial"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Calibri, Arial" style:font-name-complex="Times New Roman"/>
    </style:style>
    <style:style style:name="WW_CharLFO31LVL2" style:family="text">
      <style:text-properties style:font-name="Calibri, Arial" style:font-name-complex="Times New Roman"/>
    </style:style>
    <style:style style:name="WW_CharLFO31LVL3" style:family="text">
      <style:text-properties style:font-name="Calibri, Arial" style:font-name-complex="Times New Roman"/>
    </style:style>
    <style:style style:name="WW_CharLFO31LVL4" style:family="text">
      <style:text-properties style:font-name="Calibri, Arial" style:font-name-complex="Times New Roman"/>
    </style:style>
    <style:style style:name="WW_CharLFO31LVL5" style:family="text">
      <style:text-properties style:font-name="Calibri, Arial" style:font-name-complex="Times New Roman"/>
    </style:style>
    <style:style style:name="WW_CharLFO31LVL6" style:family="text">
      <style:text-properties style:font-name="Calibri, Arial" style:font-name-complex="Times New Roman"/>
    </style:style>
    <style:style style:name="WW_CharLFO31LVL7" style:family="text">
      <style:text-properties style:font-name="Calibri, Arial" style:font-name-complex="Times New Roman"/>
    </style:style>
    <style:style style:name="WW_CharLFO31LVL8" style:family="text">
      <style:text-properties style:font-name="Calibri, Arial" style:font-name-complex="Times New Roman"/>
    </style:style>
    <style:style style:name="WW_CharLFO31LVL9" style:family="text">
      <style:text-properties style:font-name="Calibri, Arial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ahoma" style:font-name-complex="Tahoma" fo:font-size="11pt" style:font-size-asian="11pt" style:font-size-complex="11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Calibri, Arial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.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3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Calibri, Arial" style:font-name-complex="Times New Roman"/>
    </style:style>
    <style:style style:name="WW_CharLFO36LVL2" style:family="text">
      <style:text-properties style:font-name="Calibri, Arial" style:font-name-complex="Times New Roman"/>
    </style:style>
    <style:style style:name="WW_CharLFO36LVL3" style:family="text">
      <style:text-properties style:font-name="Calibri, Arial" style:font-name-complex="Times New Roman"/>
    </style:style>
    <style:style style:name="WW_CharLFO36LVL4" style:family="text">
      <style:text-properties style:font-name="Calibri, Arial" style:font-name-complex="Times New Roman"/>
    </style:style>
    <style:style style:name="WW_CharLFO36LVL5" style:family="text">
      <style:text-properties style:font-name="Calibri, Arial" style:font-name-complex="Times New Roman"/>
    </style:style>
    <style:style style:name="WW_CharLFO36LVL6" style:family="text">
      <style:text-properties style:font-name="Calibri, Arial" style:font-name-complex="Times New Roman"/>
    </style:style>
    <style:style style:name="WW_CharLFO36LVL7" style:family="text">
      <style:text-properties style:font-name="Calibri, Arial" style:font-name-complex="Times New Roman"/>
    </style:style>
    <style:style style:name="WW_CharLFO36LVL8" style:family="text">
      <style:text-properties style:font-name="Calibri, Arial" style:font-name-complex="Times New Roman"/>
    </style:style>
    <style:style style:name="WW_CharLFO36LVL9" style:family="text">
      <style:text-properties style:font-name="Calibri, Arial"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Calibri, Arial" style:font-name-complex="Times New Roman" fo:font-weight="normal" style:font-weight-asian="norma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a" style:num-letter-sync="true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 M  O  W  A       Nr ……… PBI</dc:title>
    <meta:initial-creator>Iza</meta:initial-creator>
    <dc:creator>wojciechowska@um.mragowo.local</dc:creator>
    <meta:creation-date>2021-04-29T13:49:00Z</meta:creation-date>
    <dc:date>2021-04-29T13:49:00Z</dc:date>
    <meta:print-date>2021-04-23T08:13:00Z</meta:print-date>
    <meta:template xlink:href="Normal" xlink:type="simple"/>
    <meta:editing-cycles>2</meta:editing-cycles>
    <meta:editing-duration>PT60S</meta:editing-duration>
    <meta:document-statistic meta:page-count="6" meta:paragraph-count="34" meta:word-count="2480" meta:character-count="17326" meta:row-count="124" meta:non-whitespace-character-count="14880"/>
  </office:meta>
</office:document-meta>
</file>