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82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2.069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249cm"/>
    </style:style>
    <style:style style:name="Tabela1.F" style:family="table-column">
      <style:table-column-properties style:column-width="3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P2" style:family="paragraph" style:parent-style-name="Heading_20_2">
      <style:text-properties style:font-name="Calibri1" fo:font-size="12pt" style:font-size-asian="12pt" style:font-name-complex="Tahoma"/>
    </style:style>
    <style:style style:name="P3" style:family="paragraph" style:parent-style-name="Heading_20_9">
      <style:paragraph-properties fo:margin-left="11.24cm" fo:margin-right="0cm" fo:margin-top="0cm" fo:margin-bottom="0cm" style:contextual-spacing="false" fo:text-indent="0cm" style:auto-text-indent="false">
        <style:tab-stops>
          <style:tab-stop style:position="15.531cm"/>
          <style:tab-stop style:position="17.367cm" style:type="right"/>
        </style:tab-stops>
      </style:paragraph-properties>
      <style:text-properties style:font-name="Calibri1" fo:font-size="9pt" style:font-size-asian="9pt" style:font-name-complex="Tahoma" style:font-size-complex="9pt"/>
    </style:style>
    <style:style style:name="P4" style:family="paragraph" style:parent-style-name="Standard">
      <style:text-properties style:font-name="Calibri1" fo:font-size="9pt" fo:font-style="italic" style:font-size-asian="9pt" style:font-style-asian="italic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Calibri1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weight="bold" style:font-weight-asian="bold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P13" style:family="paragraph" style:parent-style-name="Standard">
      <style:text-properties style:font-name="Calibri1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officeooo:paragraph-rsid="00098c54"/>
    </style:style>
    <style:style style:name="P1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alibri1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paragraph-rsid="000aec5d" style:font-size-asian="11pt" style:font-name-complex="Tahoma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0aec5d" officeooo:paragraph-rsid="000aec5d" style:font-size-asian="11pt" style:font-name-complex="Tahoma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WW-Główka">
      <style:paragraph-properties fo:text-align="center" style:justify-single-word="false"/>
      <style:text-properties style:font-name="Calibri1" fo:font-size="9pt" fo:font-style="italic" style:font-size-asian="9pt" style:font-style-asian="italic" style:font-size-complex="9pt"/>
    </style:style>
    <style:style style:name="P26" style:family="paragraph" style:parent-style-name="WW-Główka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1" fo:font-weight="bold" style:font-weight-asian="bold" style:font-name-complex="Tahoma" style:font-weight-complex="bold"/>
    </style:style>
    <style:style style:name="P27" style:family="paragraph" style:parent-style-name="WW-Główka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1" fo:font-weight="bold" style:font-weight-asian="bold" style:font-name-complex="Tahoma" style:font-weight-complex="bold"/>
    </style:style>
    <style:style style:name="P28" style:family="paragraph" style:parent-style-name="WW-Tekst_20_podstawowy_20_2">
      <style:paragraph-properties fo:hyphenation-ladder-count="no-limit">
        <style:tab-stops>
          <style:tab-stop style:position="6.033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WW-Tekst_20_podstawowy_20_2" style:master-page-name="Standard">
      <style:paragraph-properties fo:hyphenation-ladder-count="no-limit" style:page-number="auto">
        <style:tab-stops>
          <style:tab-stop style:position="6.033cm"/>
        </style:tab-stops>
      </style:paragraph-properties>
      <style:text-properties style:font-name="Arial" fo:font-size="11pt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officeooo:rsid="000aec5d" officeooo:paragraph-rsid="000aec5d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0aec5d" officeooo:paragraph-rsid="000aec5d" style:font-size-asian="11pt" style:font-name-complex="Tahoma" style:font-size-complex="11pt"/>
    </style:style>
    <style:style style:name="P32" style:family="paragraph" style:parent-style-name="Akapit_20_z_20_listą" style:list-style-name="WW8Num9">
      <style:paragraph-properties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T1" style:family="text">
      <style:text-properties style:font-name="Calibri1" fo:font-size="9pt" style:font-size-asian="9pt" style:font-name-complex="Tahoma" style:font-size-complex="9pt"/>
    </style:style>
    <style:style style:name="T2" style:family="text">
      <style:text-properties style:font-name="Calibri1" fo:font-size="9pt" style:font-name-asian="Calibri1" style:font-size-asian="9pt" style:font-name-complex="Calibri1" style:font-size-complex="9pt"/>
    </style:style>
    <style:style style:name="T3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4" style:family="text">
      <style:text-properties style:font-name="Calibri1" fo:font-size="9pt" fo:font-style="italic" style:font-name-asian="Calibri1" style:font-size-asian="9pt" style:font-style-asian="italic" style:font-name-complex="Calibri1" style:font-size-complex="9pt"/>
    </style:style>
    <style:style style:name="T5" style:family="text">
      <style:text-properties style:font-name="Calibri1" fo:font-weight="bold" style:font-weight-asian="bold" style:font-name-complex="Tahoma"/>
    </style:style>
    <style:style style:name="T6" style:family="text">
      <style:text-properties style:font-name="Calibri1" fo:font-weight="bold" style:font-name-asian="Calibri1" style:font-weight-asian="bold" style:font-name-complex="Calibri1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style:font-name="Calibri1" fo:font-size="11pt" style:font-size-asian="11pt" style:font-name-complex="Tahoma" style:font-size-complex="11pt"/>
    </style:style>
    <style:style style:name="T9" style:family="text">
      <style:text-properties style:font-name="Calibri1" fo:font-size="11pt" officeooo:rsid="000aec5d" style:font-size-asian="11pt" style:font-name-complex="Tahoma" style:font-size-complex="11pt"/>
    </style:style>
    <style:style style:name="T10" style:family="text">
      <style:text-properties style:font-name="Calibri1" fo:font-size="11pt" fo:font-weight="bold" style:font-size-asian="11pt" style:font-weight-asian="bold" style:font-name-complex="Tahoma" style:font-size-complex="11pt"/>
    </style:style>
    <style:style style:name="T11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-complex="Tahoma"/>
    </style:style>
    <style:style style:name="T13" style:family="text">
      <style:text-properties style:font-name-asian="Calibri1" style:font-name-complex="Calibri1"/>
    </style:style>
    <style:style style:name="T14" style:family="text">
      <style:text-properties style:font-name="Arial" fo:font-size="11pt" fo:font-weight="bold" style:font-name-asian="Calibri1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6ee6c" style:font-name-asian="Calibri1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067ca" style:font-name-asian="Calibri1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0aec5d" style:font-name-asian="Calibri1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0c0b52" style:font-name-asian="Calibri1" style:font-size-asian="11pt" style:font-weight-asian="bold" style:font-name-complex="Arial" style:font-size-complex="11pt" style:font-weight-complex="bold"/>
    </style:style>
    <style:style style:name="T19" style:family="text">
      <style:text-properties officeooo:rsid="000ae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44"/></text:p>
      <text:p text:style-name="P28"/>
      <text:h text:style-name="P3" text:outline-level="9"><text:tab/> <text:s text:c="8"/>Zał. Nr 1 do</text:h>
      <text:p text:style-name="P25"><text:span text:style-name="T13"><text:s text:c="120"/></text:span><text:span text:style-name="T12">ZAPYTANIE OFERTOWE <text:s/></text:span></text:p>
      <text:p text:style-name="P4"/>
      <text:p text:style-name="P4"/>
      <text:p text:style-name="P26">„Formularz <text:s/>ofertowy”</text:p>
      <text:p text:style-name="P27"/>
      <text:p text:style-name="P9">.................................................................. <text:s text:c="36"/>........................dnia..............</text:p>
      <text:p text:style-name="P9">.................................................................. <text:s text:c="10"/></text:p>
      <text:p text:style-name="P9">................................................................. <text:s/></text:p>
      <text:p text:style-name="P9">................................................................. <text:s/></text:p>
      <text:p text:style-name="P16">/pełna nazwa i dokładny adres Wykonawcy</text:p>
      <text:p text:style-name="P16">NIP, REGON, tel., fax, email/</text:p>
      <text:h text:style-name="P2" text:outline-level="2">OFERTA</text:h>
      <text:p text:style-name="P10"><text:span text:style-name="T13"><text:s text:c="82"/></text:span><text:span text:style-name="T12">Dla Gminy Miasta Mrągowo </text:span></text:p>
      <text:p text:style-name="P14"><text:span text:style-name="T6"><text:s text:c="82"/></text:span><text:span text:style-name="T5">ul. Królewiecka 60A</text:span></text:p>
      <text:p text:style-name="P10"><text:span text:style-name="T13"><text:s text:c="82"/></text:span><text:span text:style-name="T12">11-700 Mrągowo</text:span></text:p>
      <text:p text:style-name="P11"/>
      <text:p text:style-name="Standard"><text:span text:style-name="T7"><text:s text:c="23"/></text:span><text:span text:style-name="T8">Odpowiadając na otrzymane zapytanie ofertowe na</text:span><text:span text:style-name="T10">:</text:span></text:p>
      <text:p text:style-name="P15"><text:span text:style-name="T11"><text:s text:c="6"/></text:span><text:span text:style-name="T14">„</text:span><text:span text:style-name="T15">Budowa instalacji przeciwpożarowej w budynku Szkoły Podstawowej Nr 1 </text:span></text:p>
      <text:p text:style-name="P15"><text:span text:style-name="T15"><text:s text:c="6"/>przy ul. Kopernika 2 </text:span><text:span text:style-name="T18">C</text:span><text:span text:style-name="T15"> w Mrągowie” </text:span><text:span text:style-name="T17">wraz z projektem. </text:span><text:span text:style-name="T15"><text:s text:c="6"/></text:span></text:p>
      <text:list xml:id="list647817749" text:style-name="WW8Num9">
        <text:list-item>
          <text:p text:style-name="P32">Oferujemy wykonanie prac będących <text:s/>przedmiotem zamówienia <text:s/>za cenę: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2">Rodzaj dostawy/usługi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VAT</text:p>
          </table:table-cell>
          <table:table-cell table:style-name="Tabela1.A1" office:value-type="string">
            <text:p text:style-name="P23">Wartość netto</text:p>
            <text:p text:style-name="P23">PLN</text:p>
          </table:table-cell>
          <table:table-cell table:style-name="Tabela1.A1" office:value-type="string">
            <text:p text:style-name="P23">Wartość brutto PLN</text:p>
          </table:table-cell>
        </table:table-row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5" office:value-type="string">
            <text:p text:style-name="P23">Raz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</table:table>
      <text:p text:style-name="P24"/>
      <text:p text:style-name="P30">2. Okres gwarancji na wykonane zadanie: ………………………………..</text:p>
      <text:p text:style-name="P19">3. Oświadczam, że:</text:p>
      <text:p text:style-name="P20">a) akceptuję warunki umowy wskazanej w załączniku nr 2 do zapytania ofertowego, </text:p>
      <text:p text:style-name="P20">b) cena brutto obejmuje wszystkie koszty realizacji przedmiotu zamówienia, </text:p>
      <text:p text:style-name="P20">c) spełniam warunkiem udziału w postępowaniu i wszystkie wymagania zawarte w zapytaniu ofertowym,</text:p>
      <text:p text:style-name="P20">d) posiadam wiedzę i doświadczenie pozwalające na realizację <text:s/>przedmiotu zamówienia <text:s/>zgodnie z wymogami określonymi w zapytaniu ofertowym,</text:p>
      <text:p text:style-name="P20">e) uzyskałem od Zamawiającego <text:s/>wszelkie <text:s/>informacje niezbędne do rzetelnego sporządzenia niniejszej oferty, </text:p>
      <text:p text:style-name="P20">f) przeprowadziłem wizję lokalną <text:s/>i zapoznałem się z terenem budowy. </text:p>
      <text:p text:style-name="P18"><text:span text:style-name="T19">g) </text:span>uważam się za związan<text:span text:style-name="T19">ego </text:span><text:s/>niniejszą ofertą na czas 30 dni.</text:p>
      <text:p text:style-name="P20">h) wykonam zadanie zgodnie z terminem określonym <text:s/>z zapytaniu ofertowym </text:p>
      <text:p text:style-name="P17"><text:span text:style-name="T9">i) </text:span><text:span text:style-name="T8">przekazany </text:span><text:span text:style-name="T9">mi</text:span><text:span text:style-name="T8"> projekt umowy i warunki płatności w niej zaproponowane zostały <text:s/>zaakceptowane i zobowiązuj</text:span><text:span text:style-name="T9">ę </text:span><text:span text:style-name="T8">się, w przypadku wyboru naszej oferty, do zawarcia umowy w zaproponowanej formie, miejscu i terminie wyznaczonym przez Zamawiającego.</text:span></text:p>
      <text:p text:style-name="P12"/>
      <text:p text:style-name="P14"><text:span text:style-name="T2"><text:s text:c="71"/></text:span><text:span text:style-name="T1"><text:tab/><text:tab/> <text:s text:c="21"/>----------------------------------------------- </text:span><text:span text:style-name="T3"><text:s text:c="109"/></text:span></text:p>
      <text:p text:style-name="P14"><text:span text:style-name="T4"><text:s text:c="63"/></text:span><text:span text:style-name="T3"><text:tab/><text:tab/> <text:s text:c="23"/>podpis upoważnionego przedstawiciela Wykonawcy<text:tab/></text:span></text:p>
      <text:p text:style-name="P5"/>
      <text:p text:style-name="P6"/>
      <text:p text:style-name="P6"/>
      <text:p text:style-name="P6">Miejscowość...................................data..........................</text:p>
      <text:p text:style-name="P7">* niepotrzebne skreślić</text:p>
      <text:p text:style-name="P8"><text:soft-page-break/></text:p>
      <text:p text:style-name="P1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>
        <style:tab-stops>
          <style:tab-stop style:position="6.033cm"/>
        </style:tab-stops>
      </style:paragraph-properties>
      <style:text-properties style:font-size-complex="10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6.033cm"/>
        </style:tab-stops>
      </style:paragraph-properties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Styl1" style:family="paragraph" style:parent-style-name="Akapit_20_z_20_listą" style:list-style-name="WW8Num3">
      <style:paragraph-properties fo:margin-top="0.212cm" fo:margin-bottom="0cm" style:contextual-spacing="true" fo:text-align="justify" style:justify-single-word="false"/>
      <style:text-properties style:font-name="Calibri1" fo:font-family="Calibri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tyl2" style:family="paragraph" style:parent-style-name="Standard" style:list-style-name="WW8Num15">
      <style:paragraph-properties fo:text-align="justify" style:justify-single-word="false" fo:hyphenation-ladder-count="no-limit"/>
      <style:text-properties style:font-name="Calibri1" fo:font-family="Calibri" style:font-family-generic="swiss" style:font-pitch="variable" style:font-name-complex="Tahoma" style:font-family-complex="Tahoma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Styl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Główk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Calibri1" fo:font-family="Calibri" style:font-family-generic="swiss" style:font-pitch="variable" fo:font-size="12pt" fo:font-style="normal" style:font-size-asian="12pt" style:font-style-asian="normal" style:font-name-complex="Tahoma" style:font-family-complex="Tahoma" style:font-family-generic-complex="swiss" style:font-pitch-complex="variable" style:font-size-complex="12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Tahoma" fo:font-family="Tahoma" style:font-family-generic="swiss" style:font-pitch="variable" fo:font-size="11pt" fo:font-style="normal" style:font-size-asian="11pt" style:font-style-asian="normal" style:font-name-complex="Tahoma" style:font-family-complex="Tahoma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a" loext:opacity="100%"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loext:opacity="100%"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Styl1_20_Znak" style:display-name="Styl1 Znak" style:family="text">
      <style:text-properties style:font-name="Calibri1" fo:font-family="Calibri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Styl2_20_Znak" style:display-name="Styl2 Znak" style:family="text">
      <style:text-properties style:font-name="Calibri1" fo:font-family="Calibri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9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2cm" fo:margin-left="3cm" fo:margin-right="2.4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ing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</dc:title>
    <dc:subject/>
    <meta:keyword/>
    <meta:initial-creator>pib</meta:initial-creator>
    <meta:creation-date>2021-02-15T14:43:00</meta:creation-date>
    <dc:date>2021-04-20T20:54:11.661000000</dc:date>
    <meta:print-date>2020-04-21T10:26:00</meta:print-date>
    <meta:editing-cycles>6</meta:editing-cycles>
    <meta:editing-duration>PT30M46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44" meta:word-count="228" meta:character-count="2816" meta:non-whitespace-character-count="1802"/>
  </office:meta>
</office:document-meta>
</file>