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8" style:parent-style-name="Domyślnaczcionkaakapitu" style:family="text">
      <style:text-properties style:font-name-asian="Times New Roman" style:font-name-complex="Times New Roman" style:use-window-font-color="true" style:letter-kerning="false" fo:font-size="11pt" style:font-size-asian="11pt" style:font-size-complex="11pt"/>
    </style:style>
    <style:style style:name="T9" style:parent-style-name="Domyślnaczcionkaakapitu" style:family="text">
      <style:text-properties style:font-name-asian="Times New Roman" style:font-name-complex="Times New Roman" fo:font-weight="bold" style:font-weight-asian="bold" style:use-window-font-color="true" style:letter-kerning="false" fo:font-size="11pt" style:font-size-asian="11pt" style:font-size-complex="11pt"/>
    </style:style>
    <style:style style:name="T10" style:parent-style-name="Domyślnaczcionkaakapitu" style:family="text">
      <style:text-properties style:font-name-asian="Times New Roman" style:font-name-complex="Times New Roman" fo:font-weight="bold" style:font-weight-asian="bold" style:use-window-font-color="true" style:letter-kerning="false" fo:font-size="11pt" style:font-size-asian="11pt" style:font-size-complex="11pt"/>
    </style:style>
    <style:style style:name="T11" style:parent-style-name="Domyślnaczcionkaakapitu" style:family="text">
      <style:text-properties style:font-name-asian="Times New Roman" style:font-name-complex="Times New Roman" style:use-window-font-color="true" style:letter-kerning="false" fo:font-size="11pt" style:font-size-asian="11pt" style:font-size-complex="11pt"/>
    </style:style>
    <style:style style:name="T12" style:parent-style-name="Domyślnaczcionkaakapitu" style:family="text">
      <style:text-properties style:font-name-asian="Times New Roman" style:font-name-complex="Times New Roman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font-name-asian="Times New Roman" style:font-name-complex="Times New Roman" style:use-window-font-color="true" style:letter-kerning="false" fo:font-size="11pt" style:font-size-asian="11pt" style:font-size-complex="11pt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style:use-window-font-color="true" style:letter-kerning="false" fo:font-size="11pt" style:font-size-asian="11pt" style:font-size-complex="11pt"/>
    </style:style>
    <style:style style:name="T15" style:parent-style-name="Domyślnaczcionkaakapitu" style:family="text">
      <style:text-properties style:font-name-asian="Times New Roman" style:font-name-complex="Times New Roman" style:use-window-font-color="true" style:letter-kerning="false" fo:font-size="11pt" style:font-size-asian="11pt" style:font-size-complex="11pt"/>
    </style:style>
    <style:style style:name="P16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font-size="11pt" style:font-size-asian="11pt" style:font-size-complex="11pt" fo:hyphenate="true"/>
    </style:style>
    <style:style style:name="P17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font-size="11pt" style:font-size-asian="11pt" style:font-size-complex="11pt" fo:hyphenate="true"/>
    </style:style>
    <style:style style:name="P18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font-size="11pt" style:font-size-asian="11pt" style:font-size-complex="11pt" fo:hyphenate="true"/>
    </style:style>
    <style:style style:name="P19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20" style:parent-style-name="Domyślnaczcionkaakapitu" style:family="text">
      <style:text-properties style:font-name-asian="Times New Roman" style:font-name-complex="Times New Roman" style:use-window-font-color="true" style:letter-kerning="false" fo:font-size="11pt" style:font-size-asian="11pt" style:font-size-complex="11pt"/>
    </style:style>
    <style:style style:name="T21" style:parent-style-name="Domyślnaczcionkaakapitu" style:family="text">
      <style:text-properties style:font-name-asian="Times New Roman" style:font-name-complex="Times New Roman" fo:font-weight="bold" style:font-weight-asian="bold" style:use-window-font-color="true" style:letter-kerning="false" fo:font-size="11pt" style:font-size-asian="11pt" style:font-size-complex="11pt"/>
    </style:style>
    <style:style style:name="T22" style:parent-style-name="Domyślnaczcionkaakapitu" style:family="text">
      <style:text-properties style:font-name-asian="Times New Roman" style:font-name-complex="Times New Roman" style:use-window-font-color="true" style:letter-kerning="false" fo:font-size="11pt" style:font-size-asian="11pt" style:font-size-complex="11pt"/>
    </style:style>
    <style:style style:name="P2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center"/>
    </style:style>
    <style:style style:name="P27" style:parent-style-name="Standard" style:list-style-name="LFO1" style:family="paragraph">
      <style:paragraph-properties fo:text-align="justify"/>
    </style:style>
    <style:style style:name="P28" style:parent-style-name="Standard" style:list-style-name="LFO1" style:family="paragraph"/>
    <style:style style:name="P29" style:parent-style-name="WW-Tekstpodstawowy2" style:family="paragraph">
      <style:paragraph-properties fo:margin-left="0.125in" fo:text-indent="-0.125in">
        <style:tab-stops>
          <style:tab-stop style:type="left" style:position="2.25in"/>
        </style:tab-stops>
      </style:paragraph-properties>
    </style:style>
    <style:style style:name="P30" style:parent-style-name="WW-Tekstpodstawowy2" style:family="paragraph">
      <style:paragraph-properties fo:margin-left="0.125in" fo:text-indent="-0.125in">
        <style:tab-stops>
          <style:tab-stop style:type="left" style:position="2.25in"/>
        </style:tab-stops>
      </style:paragraph-properties>
    </style:style>
    <style:style style:name="P31" style:parent-style-name="WW-Tekstpodstawowy2" style:family="paragraph">
      <style:paragraph-properties fo:margin-left="0.125in" fo:text-indent="-0.125in">
        <style:tab-stops>
          <style:tab-stop style:type="left" style:position="2.25in"/>
        </style:tab-stops>
      </style:paragraph-properties>
    </style:style>
    <style:style style:name="P32" style:parent-style-name="WW-Tekstpodstawowy2" style:family="paragraph">
      <style:paragraph-properties fo:margin-left="0.125in" fo:text-indent="-0.125in">
        <style:tab-stops>
          <style:tab-stop style:type="left" style:position="2.25in"/>
        </style:tab-stops>
      </style:paragraph-properties>
    </style:style>
    <style:style style:name="P33" style:parent-style-name="WW-Tekstpodstawowy2" style:family="paragraph">
      <style:paragraph-properties fo:margin-left="0.125in" fo:text-indent="-0.125in">
        <style:tab-stops>
          <style:tab-stop style:type="left" style:position="2.25in"/>
        </style:tab-stops>
      </style:paragraph-properties>
    </style:style>
    <style:style style:name="P34" style:parent-style-name="WW-Tekstpodstawowy2" style:family="paragraph">
      <style:paragraph-properties fo:margin-left="0.125in" fo:text-indent="-0.125in">
        <style:tab-stops>
          <style:tab-stop style:type="left" style:position="2.25in"/>
        </style:tab-stops>
      </style:paragraph-properties>
    </style:style>
    <style:style style:name="P35" style:parent-style-name="WW-Tekstpodstawowy2" style:family="paragraph">
      <style:paragraph-properties fo:margin-left="0.125in" fo:text-indent="-0.125in">
        <style:tab-stops>
          <style:tab-stop style:type="left" style:position="2.25in"/>
        </style:tab-stops>
      </style:paragraph-properties>
    </style:style>
    <style:style style:name="P36" style:parent-style-name="WW-Tekstpodstawowy2" style:family="paragraph">
      <style:paragraph-properties fo:margin-left="0.125in">
        <style:tab-stops>
          <style:tab-stop style:type="left" style:position="2.25in"/>
        </style:tab-stops>
      </style:paragraph-properties>
    </style:style>
    <style:style style:name="P37" style:parent-style-name="WW-Tekstpodstawowy2" style:family="paragraph">
      <style:paragraph-properties fo:margin-left="0.125in">
        <style:tab-stops>
          <style:tab-stop style:type="left" style:position="2.25in"/>
        </style:tab-stops>
      </style:paragraph-properties>
    </style:style>
    <style:style style:name="P38" style:parent-style-name="WW-Tekstpodstawowy2" style:family="paragraph">
      <style:paragraph-properties fo:margin-left="0.125in">
        <style:tab-stops>
          <style:tab-stop style:type="left" style:position="2.25in"/>
        </style:tab-stops>
      </style:paragraph-properties>
    </style:style>
    <style:style style:name="P39" style:parent-style-name="WW-Tekstpodstawowy2" style:family="paragraph">
      <style:paragraph-properties fo:margin-left="0.125in" fo:text-indent="-0.125in">
        <style:tab-stops>
          <style:tab-stop style:type="left" style:position="2.25in"/>
        </style:tab-stops>
      </style:paragraph-properties>
    </style:style>
    <style:style style:name="P40" style:parent-style-name="WW-Tekstpodstawowy2" style:family="paragraph">
      <style:paragraph-properties fo:margin-left="0.125in" fo:text-indent="-0.125in">
        <style:tab-stops>
          <style:tab-stop style:type="left" style:position="2.25in"/>
        </style:tab-stops>
      </style:paragraph-properties>
    </style:style>
    <style:style style:name="P41" style:parent-style-name="WW-Tekstpodstawowy2" style:family="paragraph">
      <style:paragraph-properties fo:margin-left="0.375in" fo:text-indent="-0.25in">
        <style:tab-stops>
          <style:tab-stop style:type="left" style:position="2in"/>
        </style:tab-stops>
      </style:paragraph-properties>
    </style:style>
    <style:style style:name="P42" style:parent-style-name="WW-Tekstpodstawowy2" style:family="paragraph">
      <style:paragraph-properties fo:margin-left="0.375in" fo:text-indent="-0.25in">
        <style:tab-stops>
          <style:tab-stop style:type="left" style:position="2in"/>
        </style:tab-stops>
      </style:paragraph-properties>
    </style:style>
    <style:style style:name="P43" style:parent-style-name="WW-Tekstpodstawowy2" style:family="paragraph">
      <style:paragraph-properties fo:margin-left="0.375in" fo:text-indent="-0.25in">
        <style:tab-stops>
          <style:tab-stop style:type="left" style:position="2in"/>
        </style:tab-stops>
      </style:paragraph-properties>
    </style:style>
    <style:style style:name="P44" style:parent-style-name="WW-Tekstpodstawowy2" style:family="paragraph">
      <style:paragraph-properties fo:margin-left="0.375in" fo:text-indent="-0.25in">
        <style:tab-stops>
          <style:tab-stop style:type="left" style:position="2in"/>
        </style:tab-stops>
      </style:paragraph-properties>
    </style:style>
    <style:style style:name="P45" style:parent-style-name="WW-Tekstpodstawowy2" style:family="paragraph">
      <style:paragraph-properties>
        <style:tab-stops>
          <style:tab-stop style:type="left" style:position="2.375in"/>
        </style:tab-stops>
      </style:paragraph-properties>
    </style:style>
    <style:style style:name="P46" style:parent-style-name="WW-Tekstpodstawowy2" style:family="paragraph">
      <style:paragraph-properties>
        <style:tab-stops>
          <style:tab-stop style:type="left" style:position="2.375in"/>
        </style:tab-stops>
      </style:paragraph-properties>
    </style:style>
    <style:style style:name="P47" style:parent-style-name="WW-Tekstpodstawowy2" style:family="paragraph">
      <style:paragraph-properties>
        <style:tab-stops>
          <style:tab-stop style:type="left" style:position="2.375in"/>
        </style:tab-stops>
      </style:paragraph-properties>
    </style:style>
    <style:style style:name="P48" style:parent-style-name="WW-Tekstpodstawowy2" style:family="paragraph">
      <style:paragraph-properties>
        <style:tab-stops>
          <style:tab-stop style:type="left" style:position="2.375in"/>
        </style:tab-stops>
      </style:paragraph-properties>
    </style:style>
    <style:style style:name="P49" style:parent-style-name="WW-Tekstpodstawowy2" style:family="paragraph">
      <style:paragraph-properties>
        <style:tab-stops>
          <style:tab-stop style:type="left" style:position="2.375in"/>
        </style:tab-stops>
      </style:paragraph-properties>
    </style:style>
    <style:style style:name="P50" style:parent-style-name="WW-Tekstpodstawowy2" style:family="paragraph">
      <style:paragraph-properties>
        <style:tab-stops>
          <style:tab-stop style:type="left" style:position="2.375in"/>
        </style:tab-stops>
      </style:paragraph-properties>
    </style:style>
    <style:style style:name="P51" style:parent-style-name="WW-Tekstpodstawowy2" style:family="paragraph">
      <style:paragraph-properties fo:margin-left="0.375in" fo:text-indent="-0.25in">
        <style:tab-stops>
          <style:tab-stop style:type="left" style:position="2in"/>
        </style:tab-stops>
      </style:paragraph-properties>
    </style:style>
    <style:style style:name="P52" style:parent-style-name="WW-Tekstpodstawowy2" style:family="paragraph">
      <style:paragraph-properties fo:margin-left="0.375in" fo:text-indent="-0.25in">
        <style:tab-stops>
          <style:tab-stop style:type="left" style:position="2in"/>
        </style:tab-stops>
      </style:paragraph-properties>
    </style:style>
    <style:style style:name="P53" style:parent-style-name="WW-Tekstpodstawowy2" style:family="paragraph">
      <style:paragraph-properties fo:margin-left="0.375in" fo:text-indent="-0.25in">
        <style:tab-stops>
          <style:tab-stop style:type="left" style:position="2in"/>
        </style:tab-stops>
      </style:paragraph-properties>
    </style:style>
    <style:style style:name="P54" style:parent-style-name="WW-Tekstpodstawowy2" style:family="paragraph">
      <style:paragraph-properties fo:margin-left="0.375in" fo:text-indent="-0.25in">
        <style:tab-stops>
          <style:tab-stop style:type="left" style:position="2in"/>
        </style:tab-stops>
      </style:paragraph-properties>
    </style:style>
    <style:style style:name="P55" style:parent-style-name="Normalny" style:family="paragraph">
      <style:paragraph-properties fo:text-align="justify" fo:margin-left="0.375in" fo:text-indent="-0.25in">
        <style:tab-stops/>
      </style:paragraph-properties>
    </style:style>
    <style:style style:name="P56" style:parent-style-name="Normalny" style:family="paragraph">
      <style:paragraph-properties fo:text-align="justify" fo:margin-left="0.375in" fo:text-indent="-0.25in">
        <style:tab-stops/>
      </style:paragraph-properties>
    </style:style>
    <style:style style:name="P57" style:parent-style-name="Normalny" style:family="paragraph">
      <style:paragraph-properties fo:text-align="justify" fo:margin-left="0.375in" fo:text-indent="-0.25in">
        <style:tab-stops/>
      </style:paragraph-properties>
    </style:style>
    <style:style style:name="P58" style:parent-style-name="Normalny" style:family="paragraph">
      <style:paragraph-properties fo:text-align="justify" fo:margin-left="0.375in" fo:text-indent="-0.25in">
        <style:tab-stops/>
      </style:paragraph-properties>
    </style:style>
    <style:style style:name="P59" style:parent-style-name="WW-Tekstpodstawowy2" style:family="paragraph">
      <style:paragraph-properties fo:margin-left="0.125in" fo:text-indent="-0.125in">
        <style:tab-stops>
          <style:tab-stop style:type="left" style:position="2.25in"/>
        </style:tab-stops>
      </style:paragraph-properties>
    </style:style>
    <style:style style:name="P60" style:parent-style-name="Normalny" style:family="paragraph">
      <style:paragraph-properties fo:text-align="justify"/>
    </style:style>
    <style:style style:name="P61" style:parent-style-name="Normalny" style:family="paragraph">
      <style:paragraph-properties fo:text-align="justify">
        <style:tab-stops>
          <style:tab-stop style:type="left" style:position="2.375in"/>
        </style:tab-stops>
      </style:paragraph-properties>
    </style:style>
    <style:style style:name="P62" style:parent-style-name="Normalny" style:family="paragraph">
      <style:paragraph-properties fo:text-align="justify">
        <style:tab-stops>
          <style:tab-stop style:type="left" style:position="2.375in"/>
        </style:tab-stops>
      </style:paragraph-properties>
    </style:style>
    <style:style style:name="P63" style:parent-style-name="Normalny" style:family="paragraph">
      <style:paragraph-properties fo:text-align="justify">
        <style:tab-stops>
          <style:tab-stop style:type="left" style:position="2.375in"/>
        </style:tab-stops>
      </style:paragraph-properties>
      <style:text-properties fo:font-weight="bold" style:font-weight-asian="bold"/>
    </style:style>
    <style:style style:name="P64" style:parent-style-name="Standard" style:family="paragraph">
      <style:paragraph-properties fo:margin-left="0.1965in">
        <style:tab-stops/>
      </style:paragraph-properties>
    </style:style>
    <style:style style:name="P6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6" style:parent-style-name="Standard" style:family="paragraph">
      <style:paragraph-properties fo:text-align="center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fo:font-weight="bold" style:font-weight-asian="bold" style:font-weight-complex="bold"/>
    </style:style>
    <style:style style:name="T69" style:parent-style-name="Domyślnaczcionkaakapitu" style:family="text">
      <style:text-properties fo:font-weight="bold" style:font-weight-asian="bold" style:font-weight-complex="bold"/>
    </style:style>
    <style:style style:name="T70" style:parent-style-name="Domyślnaczcionkaakapitu" style:family="text">
      <style:text-properties fo:font-weight="bold" style:font-weight-asian="bold" style:font-weight-complex="bold"/>
    </style:style>
    <style:style style:name="T71" style:parent-style-name="Domyślnaczcionkaakapitu" style:family="text">
      <style:text-properties fo:font-weight="bold" style:font-weight-asian="bold" style:font-weight-complex="bold"/>
    </style:style>
    <style:style style:name="T72" style:parent-style-name="Domyślnaczcionkaakapitu" style:family="text">
      <style:text-properties fo:font-weight="bold" style:font-weight-asian="bold" style:font-weight-complex="bold"/>
    </style:style>
    <style:style style:name="T73" style:parent-style-name="Domyślnaczcionkaakapitu" style:family="text"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family="paragraph">
      <style:paragraph-properties fo:text-align="center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fo:font-weight="bold" style:font-weight-asian="bold" style:font-weight-complex="bold"/>
    </style:style>
    <style:style style:name="T78" style:parent-style-name="Domyślnaczcionkaakapitu" style:family="text">
      <style:text-properties fo:font-weight="bold" style:font-weight-asian="bold" style:font-weight-complex="bold"/>
    </style:style>
    <style:style style:name="P79" style:parent-style-name="Standard" style:family="paragraph">
      <style:paragraph-properties fo:text-align="justify"/>
    </style:style>
    <style:style style:name="P80" style:parent-style-name="Textbody" style:family="paragraph">
      <style:paragraph-properties fo:text-align="justify"/>
    </style:style>
    <style:style style:name="P8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2" style:parent-style-name="Standard" style:list-style-name="LFO2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list-style-name="LFO2" style:family="paragraph">
      <style:paragraph-properties fo:text-align="justify"/>
    </style:style>
    <style:style style:name="P88" style:parent-style-name="Standard" style:list-style-name="LFO2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1" style:parent-style-name="Standard" style:family="paragraph">
      <style:paragraph-properties fo:text-align="center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5" style:parent-style-name="Standard" style:family="paragraph">
      <style:paragraph-properties fo:text-align="center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list-style-name="LFO3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T102" style:parent-style-name="Domyślnaczcionkaakapitu" style:family="text">
      <style:text-properties fo:font-weight="bold" style:font-weight-asian="bold" style:font-weight-complex="bold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7" style:parent-style-name="Standard" style:family="paragraph">
      <style:paragraph-properties fo:text-align="center"/>
    </style:style>
    <style:style style:name="P108" style:parent-style-name="Standard" style:list-style-name="LFO4" style:family="paragraph">
      <style:paragraph-properties fo:text-align="justify"/>
    </style:style>
    <style:style style:name="P109" style:parent-style-name="Standard" style:list-style-name="LFO4" style:family="paragraph">
      <style:paragraph-properties fo:text-align="justify"/>
    </style:style>
    <style:style style:name="P1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1" style:parent-style-name="Standard" style:family="paragraph">
      <style:paragraph-properties fo:text-align="center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5" style:parent-style-name="Standard" style:family="paragraph">
      <style:paragraph-properties fo:text-align="center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9" style:parent-style-name="Standard" style:family="paragraph">
      <style:paragraph-properties fo:text-align="center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center"/>
    </style:style>
    <style:style style:name="T122" style:parent-style-name="Domyślnaczcionkaakapitu" style:family="text">
      <style:text-properties fo:font-weight="bold" style:font-weight-asian="bold" style:font-weight-complex="bold"/>
    </style:style>
    <style:style style:name="T123" style:parent-style-name="Domyślnaczcionkaakapitu" style:family="text">
      <style:text-properties fo:font-weight="bold" style:font-weight-asian="bold" style:font-weight-complex="bold"/>
    </style:style>
    <style:style style:name="P124" style:parent-style-name="Standard" style:family="paragraph">
      <style:paragraph-properties fo:text-align="center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justify"/>
    </style:style>
    <style:style style:name="T130" style:parent-style-name="Domyślnaczcionkaakapitu" style:family="text">
      <style:text-properties fo:font-weight="bold" style:font-weight-asian="bold" style:font-weight-complex="bold"/>
    </style:style>
    <style:style style:name="T131" style:parent-style-name="Domyślnaczcionkaakapitu" style:family="text">
      <style:text-properties fo:font-weight="bold" style:font-weight-asian="bold" style:font-weight-complex="bold"/>
    </style:style>
    <style:style style:name="T132" style:parent-style-name="Domyślnaczcionkaakapitu" style:family="text">
      <style:text-properties fo:font-weight="bold" style:font-weight-asian="bold" style:font-weight-complex="bold"/>
    </style:style>
    <style:style style:name="T133" style:parent-style-name="Domyślnaczcionkaakapitu" style:family="text">
      <style:text-properties fo:font-weight="bold" style:font-weight-asian="bold" style:font-weight-complex="bold"/>
    </style:style>
    <style:style style:name="T134" style:parent-style-name="Domyślnaczcionkaakapitu" style:family="text">
      <style:text-properties fo:font-weight="bold" style:font-weight-asian="bold" style:font-weight-complex="bold"/>
    </style:style>
    <style:style style:name="T135" style:parent-style-name="Domyślnaczcionkaakapitu" style:family="text">
      <style:text-properties fo:font-weight="bold" style:font-weight-asian="bold" style:font-weight-complex="bold"/>
    </style:style>
    <style:style style:name="T136" style:parent-style-name="Domyślnaczcionkaakapitu" style:family="text">
      <style:text-properties fo:font-weight="bold" style:font-weight-asian="bold" style:font-weight-complex="bold"/>
    </style:style>
    <style:style style:name="T137" style:parent-style-name="Domyślnaczcionkaakapitu" style:family="text">
      <style:text-properties fo:font-weight="bold" style:font-weight-asian="bold" style:font-weight-complex="bold"/>
    </style:style>
    <style:style style:name="P13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43" style:parent-style-name="Standard" style:family="paragraph">
      <style:paragraph-properties fo:text-align="justify"/>
    </style:style>
    <style:style style:name="T144" style:parent-style-name="Domyślnaczcionkaakapitu" style:family="text">
      <style:text-properties fo:font-size="9pt" style:font-size-asian="9pt" style:font-size-complex="9pt"/>
    </style:style>
    <style:style style:name="T145" style:parent-style-name="Domyślnaczcionkaakapitu" style:family="text">
      <style:text-properties fo:font-size="9pt" style:font-size-asian="9pt" style:font-size-complex="9pt"/>
    </style:style>
    <style:style style:name="T146" style:parent-style-name="Domyślnaczcionkaakapitu" style:family="text">
      <style:text-properties fo:font-size="9pt" style:font-size-asian="9pt" style:font-size-complex="9pt"/>
    </style:style>
    <style:style style:name="T147" style:parent-style-name="Domyślnaczcionkaakapitu" style:family="text">
      <style:text-properties fo:font-size="9pt" style:font-size-asian="9pt" style:font-size-complex="9pt"/>
    </style:style>
    <style:style style:name="T148" style:parent-style-name="Domyślnaczcionkaakapitu" style:family="text">
      <style:text-properties fo:font-size="9pt" style:font-size-asian="9pt" style:font-size-complex="9pt"/>
    </style:style>
    <style:style style:name="T149" style:parent-style-name="Domyślnaczcionkaakapitu" style:family="text">
      <style:text-properties fo:font-size="9pt" style:font-size-asian="9pt" style:font-size-complex="9pt"/>
    </style:style>
    <style:style style:name="T150" style:parent-style-name="Domyślnaczcionkaakapitu" style:family="text">
      <style:text-properties fo:font-size="9pt" style:font-size-asian="9pt" style:font-size-complex="9pt"/>
    </style:style>
    <style:style style:name="T151" style:parent-style-name="Domyślnaczcionkaakapitu" style:family="text">
      <style:text-properties fo:font-size="9pt" style:font-size-asian="9pt" style:font-size-complex="9pt"/>
    </style:style>
    <style:style style:name="T152" style:parent-style-name="Domyślnaczcionkaakapitu" style:family="text">
      <style:text-properties fo:font-size="9pt" style:font-size-asian="9pt" style:font-size-complex="9pt"/>
    </style:style>
    <style:style style:name="T153" style:parent-style-name="Domyślnaczcionkaakapitu" style:family="text">
      <style:text-properties fo:font-size="9pt" style:font-size-asian="9pt" style:font-size-complex="9pt"/>
    </style:style>
    <style:style style:name="T154" style:parent-style-name="Domyślnaczcionkaakapitu" style:family="text">
      <style:text-properties fo:font-size="9pt" style:font-size-asian="9pt" style:font-size-complex="9pt"/>
    </style:style>
    <style:style style:name="T155" style:parent-style-name="Domyślnaczcionkaakapitu" style:family="text">
      <style:text-properties fo:font-size="9pt" style:font-size-asian="9pt" style:font-size-complex="9pt"/>
    </style:style>
    <style:style style:name="T156" style:parent-style-name="Domyślnaczcionkaakapitu" style:family="text">
      <style:text-properties fo:font-size="9pt" style:font-size-asian="9pt" style:font-size-complex="9pt"/>
    </style:style>
    <style:style style:name="T157" style:parent-style-name="Domyślnaczcionkaakapitu" style:family="text">
      <style:text-properties fo:font-size="11pt" style:font-size-asian="11pt" style:font-size-complex="11pt"/>
    </style:style>
    <style:style style:name="P15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5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6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6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2">Umowa<text:s/></text:span><text:span text:style-name="T3">N</text:span><text:span text:style-name="T4">r<text:s/></text:span><text:span text:style-name="T5">….PBI.2019</text:span></text:p>
      <text:p text:style-name="P6"/>
      <text:p text:style-name="P7"><text:span text:style-name="T8">Zawarta w dniu ……01.2019 r. w Mrągowie, pomiędzy<text:s/></text:span><text:span text:style-name="T9">Gminą Miasto Mrągowo,<text:s/></text:span><text:span text:style-name="T10"><text:line-break/></text:span><text:span text:style-name="T11">ul. Królewiecka 60A, 11-700 Mrągowo,<text:s/></text:span><text:span text:style-name="T12">NIP 742 20 76 940</text:span><text:span text:style-name="T13">, zwaną dalej „</text:span><text:span text:style-name="T14">Zamawiającym</text:span><text:span text:style-name="T15">” reprezentowaną przez:</text:span></text:p>
      <text:p text:style-name="P16">1. Burmistrza <text:s/>– <text:s/>dr Stanisława<text:s/>Bułajewskiego<text:s/></text:p>
      <text:p text:style-name="P17">przy kontrasygnacie Skarbnika Miasta – mgr Anety Romanowskiej.<text:s/></text:p>
      <text:p text:style-name="P18">a ……………………………………………………………………………………………… reprezentowanym przez:</text:p>
      <text:p text:style-name="P19"><text:span text:style-name="T20">zwanym dalej „</text:span><text:span text:style-name="T21">Wykonawcą</text:span><text:span text:style-name="T22">”, treści następującej:</text:span></text:p>
      <text:p text:style-name="P23"/>
      <text:p text:style-name="P24"/>
      <text:p text:style-name="P25">§ 1</text:p>
      <text:p text:style-name="P26"/>
      <text:list text:style-name="LFO1" text:continue-numbering="true">
        <text:list-item>
          <text:p text:style-name="P27">Podstawę zawarcia umowy stanowi oferta z dnia<text:s/>……………….<text:s text:c="4"/></text:p>
        </text:list-item>
        <text:list-item>
          <text:p text:style-name="P28">Przedmiotem umowy jest pełnienie funkcji nadzoru technicznego w zakresie bieżącego utrzymania dróg, polegającym na:</text:p>
        </text:list-item>
      </text:list>
      <text:p text:style-name="P29">1/ Dokonywaniu miesięcznych przeglądów dróg publicznych gminnych, dróg wewnętrznych oraz parkingów będących w zarządzie Burmistrza Miasta, potwierdzone w Dziennikach objazdów. W przypadku dróg gminnych, <text:s/>dokonywaniu na podstawie udzielonego upoważnienia wpisu potwierdzenia <text:s/>kart wykazu dzienników objazdu dróg stanowiących załączniki książek dróg. Potwierdzenie wykonać dwa razy w roku (raz w pierwszym półroczu i raz w drugim półroczu w terminach ustalonych z pracownikiem merytorycznym Ref. Planowania Przestrzennego, Budownictwa i Inwestycji lub Ref. <text:s/>Gospodarki Komunalnej i Mieszkaniowej).<text:s/></text:p>
      <text:p text:style-name="P30"><text:s text:c="3"/>W sytuacjach awaryjnych, zamawiający może powierzyć<text:s/>wykonanie dodatkowych<text:s/></text:p>
      <text:p text:style-name="P31"><text:s text:c="3"/>przeglądów wraz ze sporządzeniem wykazu uszkodzeń w jezdni, chodniku, usterek w<text:s/></text:p>
      <text:p text:style-name="P32"><text:s text:c="3"/>oznakowaniu, sygnalizacji świetlnych, uszkodzeń studni rewizyjnych i wpustów ulicznych<text:s/></text:p>
      <text:p text:style-name="P33"><text:s text:c="3"/>oraz innych uszkodzeń.</text:p>
      <text:p text:style-name="P34">2/ Dwukrotnym (w<text:s/>miesiącu kwietniu i październiku) przeprowadzeniu <text:s/>kontroli <text:s/>stanu technicznej sprawności obiektów mostowych udokumentowanych w protokołach.<text:s/></text:p>
      <text:p text:style-name="P35">3/ Na żądanie Zamawiającego uczestnictwo w oględzinach z jednoczesnym przekazaniem informacji na piśmie w zakresie:</text:p>
      <text:p text:style-name="P36">a/ bieżącego utrzymania dróg,<text:s/></text:p>
      <text:p text:style-name="P37">b/ zajęcia pasa drogowego,</text:p>
      <text:p text:style-name="P38">c/ lokalizacji/przebudowy zjazdów, reklam lub <text:s/>obiektów <text:s/>budowlanych w pasie drogowym.<text:s/></text:p>
      <text:p text:style-name="P39">4/ Sporządzaniu pisemnych opinii, analiz, dokumentacji fotograficznej i wycen robót dotyczących bieżącego utrzymania dróg, obiektów mostowych oraz opinii dotyczących projektów budowlanych zjazdów i innych obiektów w pasie drogowym.<text:s/></text:p>
      <text:p text:style-name="P40">5/ Bezpośrednim nadzorze jakości robót drogowych wykonywanych przez podmioty obce w ramach zajęcia pasa drogowego oraz realizowanych na zlecenie Gminy Miasto Mrągowo w pasie drogowym w zakresie bieżącego utrzymania dróg <text:s/>poprzez:<text:s/></text:p>
      <text:p text:style-name="P41">a/ dokonywanie kontroli i weryfikowanie technologii prowadzonych robót,</text:p>
      <text:p text:style-name="P42">b/ dokonywanie obmiaru wykonywanych robót,</text:p>
      <text:p text:style-name="P43">c/ udział w odbiorze pasa drogowego,<text:s/><text:tab/><text:tab/></text:p>
      <text:p text:style-name="P44">d/ potwierdzaniu w protokole odbioru robót prawidłowości robót zgodnie ze sztuką budowlaną i zakresem zezwolenia.<text:s/></text:p>
      <text:p text:style-name="P45">6/ Dokonywaniu objazdu dróg w sytuacjach awaryjnych (ulewy, wichury, śnieżyce itp.), w celu ustalenia uszkodzeń, potwierdzone pisemną informacją z objazdu i wstępną kalkulację napraw.</text:p>
      <text:p text:style-name="P46">7/ Całodobowym odbieraniu zgłoszeń Policji i Straży Pożarnej w przypadku podjęcia działań na drodze, <text:s/>w sytuacjach awaryjnych powodujących zagrożenie bezpieczeństwa w ruchu drogowym.<text:s/></text:p>
      <text:p text:style-name="P47"/>
      <text:p text:style-name="P48"><text:tab/><text:tab/><text:tab/><text:tab/><text:tab/><text:tab/><text:tab/><text:tab/><text:tab/><text:tab/>1/3</text:p>
      <text:soft-page-break/>
      <text:p text:style-name="P49">W takich sytuacjach obowiązkiem Wykonawcy <text:s/>jest natychmiastowe poinformowanie przedstawiciela wykonawcy realizującego naprawy dróg o konieczności usunięcia lub zabezpieczenia powstałej awarii.<text:s/></text:p>
      <text:p text:style-name="P50">8/ Nadzorowaniu zimowego utrzymania jezdni poprzez:<text:s/></text:p>
      <text:p text:style-name="P51">a/ sprawdzanie gotowości<text:s/>do prowadzenia robót zimowego utrzymania sprzętu i materiałów uszorstniajacych,</text:p>
      <text:p text:style-name="P52">b/ śledzenie codziennie prognozy pogody,<text:s/></text:p>
      <text:p text:style-name="P53">c/ w razie potrzeby wprowadzenia pogotowia zimowego,<text:s/></text:p>
      <text:p text:style-name="P54">d/ kontrolę jakości prowadzenia „Akcji Zima”, zgodnie z obowiązującymi standardami dla poszczególnych odcinków dróg (w tym zwalczania śliskości i odśnieżania jezdni),</text:p>
      <text:p text:style-name="P55">e/ wyrywkową kontrolę <text:s/>ilości zużytego materiału uszorstniajacego do zwalczania śliskości,</text:p>
      <text:p text:style-name="P56">f/ wyrywkową kontrolę pracy sprzętu przy odśnieżaniu i zwalczaniu<text:s/>śliskości,</text:p>
      <text:p text:style-name="P57">g/ wyrywkową kontrolę składu procentowego materiałów uszorstniających,</text:p>
      <text:p text:style-name="P58">h/ dokonywanie miesięcznego odbioru robót przy zimowym utrzymaniu ulic oraz sporządzenie protokołu przy udziale pracownika merytorycznego ref. GKM.</text:p>
      <text:p text:style-name="P59">10/ Określaniu zakresu robót i sporządzaniu kosztorysów inwestorskich w tym kosztorysu <text:s/>inwestorskiego określającego wartość zamówienia na roboty budowlane realizowane w ramach umów na remonty bieżące dróg, według przedmiaru ustalonego <text:s/>z pracownikiem merytorycznym<text:s/><text:bookmark-start text:name="_Hlk25760691"/>Ref. Planowania<text:s/>Przestrzennego, Budownictwa i Inwestycji lub Ref. Gospodarki Komunalnej i Mieszkaniowej.<text:s/></text:p>
      <text:p text:style-name="P60"><text:bookmark-end text:name="_Hlk25760691"/>11/ Wykonywaniu <text:s/>innych, nie wymienionych wyżej czynności związanych z wykonywaną funkcją.</text:p>
      <text:p text:style-name="P61">12/ Współpracy ze wskazanym przedstawicielem Zamawiającego. <text:s text:c="2"/></text:p>
      <text:p text:style-name="P62"/>
      <text:p text:style-name="P63">Wykonawca realizuje zakres rzeczowy zadania własnym staraniem i na własny koszt, bez prawa do dodatkowego wynagrodzenia.<text:s/></text:p>
      <text:p text:style-name="P64"/>
      <text:p text:style-name="P65">§ 2</text:p>
      <text:p text:style-name="P66"/>
      <text:p text:style-name="P67">Wykonanie przedmiotu umowy ujętego w § 1 ust. 2 ustala się w terminie<text:s/><text:span text:style-name="T68">od dnia</text:span><text:span text:style-name="T69"><text:s/></text:span><text:span text:style-name="T70">podpisania umowy<text:s/></text:span><text:span text:style-name="T71"><text:s text:c="2"/>do dnia 31 grudnia 20</text:span><text:span text:style-name="T72">20</text:span><text:span text:style-name="T73">r.</text:span></text:p>
      <text:p text:style-name="P74">§ 3</text:p>
      <text:p text:style-name="P75"/>
      <text:p text:style-name="P76">1. Za<text:s/>wykonanie przedmiotu umowy ujętego w § 1 ust. 2 Zamawiający zobowiązuje się wypłacić Wykonawcy kwotę ryczałtową w wysokości<text:s/><text:span text:style-name="T77">………………….</text:span><text:span text:style-name="T78"><text:s/>zł <text:s/>brutto</text:span><text:s/>(słownie:<text:s/>…………….), płatną co miesiąc w kwocie<text:s/>………………<text:s/>zł brutto (słownie:<text:s/>……………….), w terminie 14 dni, od dnia przedłożenia faktury.</text:p>
      <text:p text:style-name="P79">2. Faktura dla Zamawiającego powinna być  wystawiona przez Zleceniobiorcę   w następujący sposób:</text:p>
      <text:p text:style-name="P80">Nabywca: Gmina Miasto Mrągowo, 11-700 Mrągowo, ul. Królewiecka 60A, NIP 742 20 76 940,<text:s/>Odbiorca: Urząd Miejski w Mrągowie, ul. Królewiecka<text:s/>60A, 11-700 Mrągowo.</text:p>
      <text:p text:style-name="P81">§ 4</text:p>
      <text:list text:style-name="LFO2" text:continue-numbering="true">
        <text:list-item>
          <text:p text:style-name="P82">Wykonawca zapłaci Zamawiającemu kary za:</text:p>
        </text:list-item>
      </text:list>
      <text:p text:style-name="P83"><text:s text:c="5"/>a) odstąpienie przez Zamawiającego od umowy z powodu okoliczności, za które odpowiada</text:p>
      <text:p text:style-name="P84"><text:s text:c="9"/>Wykonawca w wysokości 10% wynagrodzenia umownego,</text:p>
      <text:p text:style-name="P85"><text:s text:c="5"/>b) zwłokę w terminie<text:s/>wykonania zlecenia w wysokości 0,1% wynagrodzenia umownego,</text:p>
      <text:p text:style-name="P86"><text:s text:c="9"/>za każdy dzień przekroczenia umownego terminu.</text:p>
      <text:list text:style-name="LFO2" text:continue-numbering="true">
        <text:list-item>
          <text:p text:style-name="P87">Zamawiający zapłaci Wykonawcy kary umowne za odstąpienie od umowy z powodu, za który odpowiada Zamawiający w wysokości 10% wynagrodzenia umownego.</text:p>
        </text:list-item>
        <text:list-item>
          <text:p text:style-name="P88">Strony mogą dochodzić na zasadach ogólnych odszkodowania przewyższającego wysokość kar umownych.</text:p>
        </text:list-item>
      </text:list>
      <text:p text:style-name="P89">2/3</text:p>
      <text:soft-page-break/>
      <text:p text:style-name="P90">§ 5</text:p>
      <text:p text:style-name="P91"/>
      <text:p text:style-name="P92">W razie poniesienia przez Zamawiającego strat lub szkód wynikłych wskutek złego wykonania prac przez Wykonawcę, Wykonawca zobowiązuje się pokryć stratę lub szkodę w pełnej wysokości.</text:p>
      <text:p text:style-name="P93"/>
      <text:p text:style-name="P94">§ 6</text:p>
      <text:p text:style-name="P95"/>
      <text:p text:style-name="P96">1. Zamawiający może odstąpić od umowy w trybie natychmiastowym, w przypadku gdy:</text:p>
      <text:p text:style-name="P97">a) zwłoka w wykonaniu prac trwa dłużej niż 10 dni,</text:p>
      <text:p text:style-name="P98">b) Wykonawca powierzy wykonanie prac innej osobie bez zgody Zamawiającego.</text:p>
      <text:list text:style-name="LFO3" text:continue-numbering="true">
        <text:list-item>
          <text:p text:style-name="P99">Odstąpienie od umowy przez Zamawiającego nie zwalnia Wykonawcy od zapłaty odszkodowania na zasadach ogólnych.</text:p>
        </text:list-item>
      </text:list>
      <text:p text:style-name="P100"/>
      <text:p text:style-name="P101"><text:tab/><text:tab/><text:tab/><text:tab/><text:s text:c="32"/><text:span text:style-name="T102">§ 7</text:span></text:p>
      <text:p text:style-name="P103"/>
      <text:p text:style-name="P104">Niniejsza umowa może być rozwiązana przez strony po <text:s/>jedno miesięcznym okresie wypowiedzenia, w każdym czasie za porozumieniem stron.</text:p>
      <text:p text:style-name="P105"/>
      <text:p text:style-name="P106">§ 8</text:p>
      <text:p text:style-name="P107"/>
      <text:list text:style-name="LFO4" text:continue-numbering="true">
        <text:list-item>
          <text:p text:style-name="P108">Ze strony Zamawiającego upoważnionym pracownikiem merytorycznym do występowania <text:s text:c="10"/>w sprawach związanych z wykonaniem umowy jest inspektor ref. GKM Izabela Połeć <text:s/>tel. (089) 741-90-27, oraz inspektorzy<text:s/><text:s/>ref. GKM Emilia Kuchcińska i Grzegorz Abramczyk tel. (089) 741 – 90-19.<text:s/></text:p>
        </text:list-item>
        <text:list-item>
          <text:p text:style-name="P109">Telefon do Wykonawcy:<text:s/>………………………….</text:p>
        </text:list-item>
      </text:list>
      <text:p text:style-name="P110">§ 9</text:p>
      <text:p text:style-name="P111"/>
      <text:p text:style-name="P112">W sprawach nieuregulowanych w niniejszej umowie zastosowanie mają przepisy Kodeksu Cywilnego.</text:p>
      <text:p text:style-name="P113"><text:tab/><text:tab/><text:tab/><text:tab/><text:tab/></text:p>
      <text:p text:style-name="P114">§ 10</text:p>
      <text:p text:style-name="P115"/>
      <text:p text:style-name="P116">Wszelkie zmiany i uzupełnienia niniejszej<text:s/>umowy wymagają dla swej ważności formy pisemnej.</text:p>
      <text:p text:style-name="P117"/>
      <text:p text:style-name="P118">§ 11</text:p>
      <text:p text:style-name="P119"/>
      <text:p text:style-name="P120">Ewentualne spory mogące wyniknąć z tytułu niniejszej umowy strony poddają rozstrzygnięciu przez sąd właściwy dla Zamawiającego.</text:p>
      <text:p text:style-name="Standard"/>
      <text:p text:style-name="P121"><text:span text:style-name="T122">§ 1</text:span><text:span text:style-name="T123">2</text:span></text:p>
      <text:p text:style-name="P124"/>
      <text:p text:style-name="P125">Umowę sporządzono w 3 jednobrzmiących<text:s/>egzemplarzach, w tym 1 egzemplarz dla Wykonawcy <text:s text:c="17"/>i 2 egzemplarze dla Zamawiającego.</text:p>
      <text:p text:style-name="P126"/>
      <text:p text:style-name="P127"/>
      <text:p text:style-name="P128"/>
      <text:p text:style-name="P129"><text:tab/><text:span text:style-name="T130">ZAMAWIAJĄCY</text:span><text:span text:style-name="T131">: <text:s text:c="13"/></text:span><text:span text:style-name="T132"><text:tab/></text:span><text:span text:style-name="T133"><text:tab/></text:span><text:span text:style-name="T134"><text:tab/></text:span><text:span text:style-name="T135"><text:s text:c="5"/></text:span><text:span text:style-name="T136">WYKONAWCA</text:span><text:span text:style-name="T137">:<text:s/></text:span></text:p>
      <text:p text:style-name="P138"/>
      <text:p text:style-name="P139"/>
      <text:p text:style-name="P140"/>
      <text:p text:style-name="P141"/>
      <text:p text:style-name="P142">Sporządził:</text:p>
      <text:p text:style-name="P143"><text:span text:style-name="T144">Izabela Połeć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3/3</text:span></text:p>
      <text:p text:style-name="P158"/>
      <text:p text:style-name="P159"/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EndnoteSymbol" style:display-name="Endnote Symbol" style:family="text"/>
    <style:style style:name="WW-Tekstpodstawowy2" style:display-name="WW-Tekst podstawowy 2" style:family="paragraph" style:parent-style-name="Normalny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style:language-asian="ar" style:country-asian="SA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604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zabela Połeć</meta:initial-creator>
    <dc:creator>Izabela Połeć</dc:creator>
    <meta:creation-date>2019-12-03T11:11:00Z</meta:creation-date>
    <dc:date>2019-12-03T14:33:00Z</dc:date>
    <meta:print-date>2019-12-03T12:09:00Z</meta:print-date>
    <meta:template xlink:href="Normal" xlink:type="simple"/>
    <meta:editing-cycles>4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4" meta:paragraph-count="14" meta:word-count="1073" meta:character-count="7500" meta:row-count="53" meta:non-whitespace-character-count="6441"/>
  </office:meta>
</office:document-meta>
</file>