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24cm" fo:margin-left="0.492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7.285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3.4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D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17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.106cm" loext:contextual-spacing="false" fo:line-height="100%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.106cm" loext:contextual-spacing="false" fo:line-height="100%"/>
    </style:style>
    <style:style style:name="P21" style:family="paragraph" style:parent-style-name="Standard">
      <style:paragraph-properties fo:margin-left="0cm" fo:margin-right="0cm" fo:margin-top="0.106cm" fo:margin-bottom="0cm" loext:contextual-spacing="false" fo:line-height="100%" fo:text-indent="0.751cm" style:auto-text-indent="false"/>
    </style:style>
    <style:style style:name="P22" style:family="paragraph" style:parent-style-name="Standard">
      <style:paragraph-properties fo:margin-left="0cm" fo:margin-right="0cm" fo:margin-top="0.106cm" fo:margin-bottom="0cm" loext:contextual-spacing="false" fo:line-height="100%" fo:text-indent="0.751cm" style:auto-text-indent="false"/>
      <style:text-properties style:font-name="Times New Roman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8.251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11.24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11.24cm" fo:margin-right="0cm" fo:margin-top="0cm" fo:margin-bottom="0cm" loext:contextual-spacing="false" fo:line-height="100%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6" style:family="paragraph" style:parent-style-name="Standard" style:list-style-name="WWNum13">
      <style:paragraph-properties fo:margin-left="1.06cm" fo:margin-right="0cm" fo:margin-top="0cm" fo:margin-bottom="0cm" loext:contextual-spacing="false" fo:line-height="100%" fo:text-align="justify" style:justify-single-word="false" fo:text-indent="-1.06cm" style:auto-text-indent="false"/>
    </style:style>
    <style:style style:name="P27" style:family="paragraph" style:parent-style-name="Standard">
      <style:paragraph-properties fo:margin-left="9.502cm" fo:margin-right="0cm" fo:margin-top="0cm" fo:margin-bottom="0cm" loext:contextual-spacing="false" fo:text-indent="0.009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9.502cm" fo:margin-right="0cm" fo:margin-top="0cm" fo:margin-bottom="0cm" loext:contextual-spacing="false" fo:text-align="center" style:justify-single-word="false" fo:text-indent="0.009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9.502cm" fo:margin-right="0cm" fo:margin-top="0cm" fo:margin-bottom="0cm" loext:contextual-spacing="false" fo:text-align="center" style:justify-single-word="false" fo:text-indent="0.009cm" style:auto-text-indent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text-properties fo:font-size="11pt" style:font-size-asian="11pt" style:font-size-complex="11pt"/>
    </style:style>
    <style:style style:name="P3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Text_20_body">
      <style:text-properties fo:font-size="9pt" style:font-size-asian="9pt" style:font-size-complex="9pt"/>
    </style:style>
    <style:style style:name="P34" style:family="paragraph" style:parent-style-name="Text_20_body" style:list-style-name="WWNum16"/>
    <style:style style:name="P35" style:family="paragraph" style:parent-style-name="Text_20_body">
      <style:text-properties style:font-size-complex="12pt"/>
    </style:style>
    <style:style style:name="P36" style:family="paragraph" style:parent-style-name="Text_20_body">
      <style:text-properties fo:font-size="10pt" style:font-size-asian="10pt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39" style:family="paragraph" style:parent-style-name="Text_20_body" style:list-style-name="WWNum7">
      <style:paragraph-properties fo:margin-top="0.212cm" fo:margin-bottom="0cm" loext:contextual-spacing="false"/>
    </style:style>
    <style:style style:name="P40" style:family="paragraph" style:parent-style-name="Text_20_body">
      <style:paragraph-properties fo:margin-top="0.106cm" fo:margin-bottom="0cm" loext:contextual-spacing="false" fo:line-height="100%" fo:text-align="center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Text_20_body_20_indent">
      <style:paragraph-properties fo:margin-top="0cm" fo:margin-bottom="0cm" loext:contextual-spacing="false"/>
      <style:text-properties style:font-name="Times New Roman" style:font-name-complex="Times New Roman1" style:font-size-complex="12pt"/>
    </style:style>
    <style:style style:name="P43" style:family="paragraph" style:parent-style-name="Text_20_body_20_indent">
      <style:paragraph-properties fo:margin-top="0cm" fo:margin-bottom="0cm" loext:contextual-spacing="false" fo:text-align="justify" style:justify-single-word="false"/>
    </style:style>
    <style:style style:name="P44" style:family="paragraph" style:parent-style-name="List_20_Paragraph" style:list-style-name="WWNum7">
      <style:paragraph-properties fo:text-align="justify" style:justify-single-word="false"/>
    </style:style>
    <style:style style:name="P45" style:family="paragraph" style:parent-style-name="List_20_Paragraph" style:list-style-name="WWNum7">
      <style:paragraph-properties fo:margin-left="0.63cm" fo:margin-right="0cm" fo:margin-top="0.212cm" fo:margin-bottom="0.106cm" loext:contextual-spacing="false" fo:line-height="100%" fo:text-align="justify" style:justify-single-word="false" fo:text-indent="-0.63cm" style:auto-text-indent="false"/>
    </style:style>
    <style:style style:name="P46" style:family="paragraph" style:parent-style-name="List_20_Paragraph" style:list-style-name="WWNum7">
      <style:paragraph-properties fo:margin-left="0.63cm" fo:margin-right="0cm" fo:margin-top="0.423cm" fo:margin-bottom="0cm" loext:contextual-spacing="false" fo:line-height="100%" fo:text-indent="-0.63cm" style:auto-text-indent="false"/>
      <style:text-properties style:font-name="Times New Roman" style:font-name-complex="Times New Roman1"/>
    </style:style>
    <style:style style:name="P47" style:family="paragraph" style:parent-style-name="List_20_Paragraph" style:list-style-name="WWNum7">
      <style:paragraph-properties fo:margin-top="0.212cm" fo:margin-bottom="0cm" loext:contextual-spacing="true" fo:line-height="100%" fo:text-align="justify" style:justify-single-word="false"/>
    </style:style>
    <style:style style:name="P48" style:family="paragraph" style:parent-style-name="List_20_Paragraph" style:list-style-name="WWNum7">
      <style:paragraph-properties fo:margin-top="0.106cm" fo:margin-bottom="0cm" loext:contextual-spacing="true" fo:line-height="100%"/>
    </style:style>
    <style:style style:name="P49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officeooo:rsid="00102c99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dotted" style:text-underline-width="auto" style:text-underline-color="font-color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style:font-name="Calibri" style:font-name-complex="Times New Roman1"/>
    </style:style>
    <style:style style:name="T16" style:family="text">
      <style:text-properties style:font-name="Arial" style:font-name-complex="Arial1"/>
    </style:style>
    <style:style style:name="T17" style:family="text">
      <style:text-properties style:text-position="super 58%" style:font-name="Times New Roman" style:text-underline-style="solid" style:text-underline-width="auto" style:text-underline-color="font-color" style:font-name-complex="Times New Roman1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size-complex="12pt"/>
    </style:style>
    <style:style style:name="T20" style:family="text">
      <style:text-properties style:text-underline-style="dotted" style:text-underline-width="auto" style:text-underline-color="font-colo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rągowo, dnia 09.02.2018r.</text:span></text:p>
      <text:p text:style-name="P17"><text:span text:style-name="T2">NOTATKA SŁUŻBOWA</text:span></text:p>
      <text:p text:style-name="P3"><text:span text:style-name="T2">z przeprowadzonego rozeznania rynku</text:span></text:p>
      <text:list xml:id="list2020357956776870218" text:style-name="WWNum7">
        <text:list-item>
          <text:p text:style-name="P39"><text:span text:style-name="T13">Pracownik przeprowadzający czynności: Grzegorz Woźniak, zwrócił się w dniu 22 stycznia 2018 r. w formie pisemnej, poprzez BIP Urzędu Miejskiego w Mrągowie oraz ogłoszenie na tablicy informacyjnej Urzędu Miasta <text:s/>z zapytaniem o cenę wykonania zamówienia publicznego, którego przedmiotem jest wykonanie dokumentacji projektowo – kosztorysowej pn. </text:span><text:span text:style-name="T14">„Przebudowa kładki pieszej od os. Parkowego</text:span><text:span text:style-name="T13">”:</text:span></text:p>
        </text:list-item>
      </text:list>
      <text:p text:style-name="P18"/>
      <text:list xml:id="list90428209849747" text:continue-numbering="true" text:style-name="WWNum7">
        <text:list-item>
          <text:p text:style-name="P45"><text:span text:style-name="T4">W wyniku przeprowadzonego postępowania otrzymano 4 oferty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0"><text:span text:style-name="T14">Lp.</text:span></text:p>
          </table:table-cell>
          <table:table-cell table:style-name="Tabela1.A1" office:value-type="string">
            <text:p text:style-name="P40"><text:span text:style-name="T14">Nazwa oferenta</text:span></text:p>
          </table:table-cell>
          <table:table-cell table:style-name="Tabela1.A1" office:value-type="string">
            <text:p text:style-name="P37"><text:span text:style-name="T14">Cena ofertowa </text:span></text:p>
            <text:p text:style-name="P37"><text:span text:style-name="T14">(brutto)</text:span></text:p>
          </table:table-cell>
          <table:table-cell table:style-name="Tabela1.D1" office:value-type="string">
            <text:p text:style-name="P37"><text:span text:style-name="T14">Oferta dodatkowa</text:span></text:p>
            <text:p text:style-name="P37"><text:span text:style-name="T14">(brutto)</text:span></text:p>
          </table:table-cell>
        </table:table-row>
        <table:table-row table:style-name="Tabela1.1">
          <table:table-cell table:style-name="Tabela1.A2" office:value-type="string">
            <text:p text:style-name="P37"><text:span text:style-name="T13">1.</text:span></text:p>
          </table:table-cell>
          <table:table-cell table:style-name="Tabela1.B2" office:value-type="string">
            <text:p text:style-name="P2"><text:span text:style-name="T7">Pracownie Inżynierskie SOCHA sp. z o.o.,</text:span></text:p>
            <text:p text:style-name="P2"><text:span text:style-name="T7"><text:s/>ul. Jana Karola Chodkiewicza 15, </text:span></text:p>
            <text:p text:style-name="P2"><text:span text:style-name="T7">85-065 Bydgoszcz</text:span></text:p>
          </table:table-cell>
          <table:table-cell table:style-name="Tabela1.C2" office:value-type="string">
            <text:p text:style-name="P37"><text:span text:style-name="T13">134 700,00</text:span></text:p>
          </table:table-cell>
          <table:table-cell table:style-name="Tabela1.D2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37"><text:span text:style-name="T13">2.</text:span></text:p>
          </table:table-cell>
          <table:table-cell table:style-name="Tabela1.B3" office:value-type="string">
            <text:p text:style-name="P2"><text:span text:style-name="T4">Proepsil Inżynieria Lądowa sp. z o.o.</text:span></text:p>
            <text:p text:style-name="P2"><text:span text:style-name="T4">Ul. Gródźki 3B, 07-300 Ostrów Mazowiecka</text:span></text:p>
          </table:table-cell>
          <table:table-cell table:style-name="Tabela1.C3" office:value-type="string">
            <text:p text:style-name="P37"><text:span text:style-name="T13">49 200,00</text:span></text:p>
          </table:table-cell>
          <table:table-cell table:style-name="Tabela1.D3" office:value-type="string">
            <text:p text:style-name="P38"/>
            <text:p text:style-name="P37"><text:span text:style-name="T13">Nie złożono</text:span></text:p>
          </table:table-cell>
        </table:table-row>
        <table:table-row table:style-name="Tabela1.1">
          <table:table-cell table:style-name="Tabela1.A4" office:value-type="string">
            <text:p text:style-name="P37"><text:span text:style-name="T13">3.</text:span></text:p>
          </table:table-cell>
          <table:table-cell table:style-name="Tabela1.B4" office:value-type="string">
            <text:p text:style-name="P2"><text:span text:style-name="T7">PBW Inżynieria Sp. z o.o. </text:span></text:p>
            <text:p text:style-name="P2"><text:span text:style-name="T7"><text:s/>Sokolnicza 5/74-75, 53-676 Wrocław </text:span></text:p>
            <text:p text:style-name="P19"/>
          </table:table-cell>
          <table:table-cell table:style-name="Tabela1.C4" office:value-type="string">
            <text:p text:style-name="P37"><text:span text:style-name="T13">91 881,00</text:span></text:p>
          </table:table-cell>
          <table:table-cell table:style-name="Tabela1.D4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5" office:value-type="string">
            <text:p text:style-name="P37"><text:span text:style-name="T13">4.</text:span></text:p>
          </table:table-cell>
          <table:table-cell table:style-name="Tabela1.B5" office:value-type="string">
            <text:p text:style-name="P2"><text:span text:style-name="T4">ART</text:span><text:span text:style-name="T15">‐</text:span><text:span text:style-name="T4">TU Pracownia Architektury</text:span></text:p>
            <text:p text:style-name="P2"><text:span text:style-name="T4">Małgorzata Pilc</text:span><text:span text:style-name="T15">‐</text:span><text:span text:style-name="T4">Adamowska</text:span></text:p>
            <text:p text:style-name="P2"><text:span text:style-name="T4">02</text:span><text:span text:style-name="T15">‐</text:span><text:span text:style-name="T4">791 Warszawa</text:span></text:p>
            <text:p text:style-name="P20"><text:span text:style-name="T4">Stryjeńskich 10 m 72</text:span></text:p>
          </table:table-cell>
          <table:table-cell table:style-name="Tabela1.C5" office:value-type="string">
            <text:p text:style-name="P37"><text:span text:style-name="T13">49 200,00</text:span></text:p>
          </table:table-cell>
          <table:table-cell table:style-name="Tabela1.D5" office:value-type="string">
            <text:p text:style-name="P38"/>
            <text:p text:style-name="P38"/>
            <text:p text:style-name="P37"><text:span text:style-name="T13">44 280,00</text:span></text:p>
          </table:table-cell>
        </table:table-row>
      </table:table>
      <text:list xml:id="list90426396651518" text:continue-numbering="true" text:style-name="WWNum7">
        <text:list-item>
          <text:p text:style-name="P47"><text:span text:style-name="T4">Do oceny ofert stosowano następujące kryteria :</text:span></text:p>
        </text:list-item>
      </text:list>
      <text:p text:style-name="P21"><text:span text:style-name="T4">cena za realizację zamówienia <text:s text:c="20"/>- <text:s/>100 %</text:span></text:p>
      <text:list xml:id="list90427088007544" text:continue-numbering="true" text:style-name="WWNum7">
        <text:list-item>
          <text:p text:style-name="P48"><text:span text:style-name="T4">Szacowana wartość zamówienia: 24 600,00 zł brutto</text:span></text:p>
        </text:list-item>
      </text:list>
      <text:p text:style-name="P22"/>
      <text:list xml:id="list90427793970236" text:continue-numbering="true" text:style-name="WWNum7">
        <text:list-item>
          <text:p text:style-name="P44"><text:span text:style-name="T4">Uzasadnienie wyboru oferty jest następujące:</text:span><text:span text:style-name="T16"> </text:span><text:span text:style-name="T4">W związku z tym, że złożono dwie oferty o takiej samej cenie, Zamawiający nie mógł dokonać wyboru najkorzystniejszej oferty. W dniu 31.01.2018 r. Zamawiający zwrócił się z prośbą do Wykonawcy nr 2 oraz nr 4 o złożenie oferty dodatkowej. W wyznaczonym terminie wpłynęła jedna oferta dodatkowa złożona przez Wykonawcę nr 4. </text:span></text:p>
        </text:list-item>
      </text:list>
      <text:p text:style-name="P49"><text:span text:style-name="T4">Oferta z najniższą ceną znacznie przekracza szacunkową wartość zamówienia. </text:span><text:span text:style-name="T3">W związku z powyższym proponuje się unieważnić postępowanie.</text:span></text:p>
      <text:list xml:id="list90427814868283" text:continue-numbering="true" text:style-name="WWNum7">
        <text:list-header>
          <text:p text:style-name="P46"><text:span text:style-name="T4"/></text:p>
        </text:list-header>
      </text:list>
      <text:p text:style-name="P8"/>
      <text:p text:style-name="P3"><text:span text:style-name="T2">ZATWIERDZAM</text:span><text:span text:style-name="T4"> <text:s text:c="3"/></text:span></text:p>
      <text:p text:style-name="P6"/>
      <text:p text:style-name="P7"/>
      <text:p text:style-name="P2"><text:span text:style-name="T6">Mrągowo,</text:span><text:span text:style-name="T4"> dnia </text:span><text:span text:style-name="T6">09.02.2018 r</text:span><text:span text:style-name="T4"> <text:s text:c="68"/></text:span><text:span text:style-name="T6">Burmistrz Miasta Mrągowo (-)</text:span></text:p>
      <text:p text:style-name="P24"><text:span text:style-name="T8"><text:s text:c="11"/></text:span></text:p>
      <text:p text:style-name="P25"/>
      <text:p text:style-name="P25"/>
      <text:p text:style-name="P25"/>
      <text:p text:style-name="P12"/>
      <text:p text:style-name="P15"><text:span text:style-name="T9"/></text:p>
      <text:p text:style-name="P32"/>
      <text:p text:style-name="P32"/>
      <text:p text:style-name="P31"/>
      <text:p text:style-name="P3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margintop1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aption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_5f_xbe" style:display-name="_xbe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inowicz</meta:initial-creator>
    <meta:editing-cycles>25</meta:editing-cycles>
    <meta:print-date>2017-03-29T08:43:00</meta:print-date>
    <meta:creation-date>2016-07-12T12:31:00</meta:creation-date>
    <dc:date>2018-02-12T09:04:25.983000000</dc:date>
    <meta:editing-duration>PT5H4M9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41" meta:word-count="245" meta:character-count="1786" meta:non-whitespace-character-count="147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