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2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ba46e"/>
    </style:style>
    <style:style style:name="P2" style:family="paragraph" style:parent-style-name="Standard">
      <style:paragraph-properties style:line-height-at-least="0.176cm" fo:text-align="justify" style:justify-single-word="false"/>
      <style:text-properties officeooo:paragraph-rsid="000ba46e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1pt" fo:font-style="normal" fo:font-weight="bold" officeooo:paragraph-rsid="000ba46e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1pt" fo:font-style="normal" fo:font-weight="bold" officeooo:paragraph-rsid="005db7ee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fo:font-weight="bold" officeooo:paragraph-rsid="000ba46e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rsid="002096b5" officeooo:paragraph-rsid="00304474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rsid="0050fccc" officeooo:paragraph-rsid="0050fccc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rsid="00369e9b" officeooo:paragraph-rsid="00369e9b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rsid="00304474" officeooo:paragraph-rsid="00304474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rsid="00304474" officeooo:paragraph-rsid="0032b1e7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rsid="00304474" officeooo:paragraph-rsid="00602242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rsid="00313776" officeooo:paragraph-rsid="00313776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rsid="0032657e" officeooo:paragraph-rsid="00304474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rsid="0032657e" officeooo:paragraph-rsid="0032657e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rsid="0032b1e7" officeooo:paragraph-rsid="0032b1e7" style:font-size-asian="11pt" style:font-style-asian="normal" style:font-size-complex="11pt" style:font-style-complex="normal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rsid="003927ef" officeooo:paragraph-rsid="003c58bb" style:font-size-asian="11pt" style:font-style-asian="normal" style:font-size-complex="11pt" style:font-style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rsid="00533884" officeooo:paragraph-rsid="00533884" style:font-size-asian="11pt" style:font-style-asian="normal" style:font-size-complex="11pt" style:font-style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rsid="0037a719" officeooo:paragraph-rsid="005cbe93" style:font-size-asian="11pt" style:font-style-asian="normal" style:font-size-complex="11pt" style:font-style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paragraph-rsid="000ba46e" style:font-size-asian="11pt" style:font-style-asian="normal" style:font-size-complex="11pt" style:font-style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paragraph-rsid="004e064c" style:font-size-asian="11pt" style:font-style-asian="normal" style:font-size-complex="11pt" style:font-style-complex="normal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paragraph-rsid="00304474" style:font-size-asian="11pt" style:font-style-asian="normal" style:font-size-complex="11pt" style:font-style-complex="normal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paragraph-rsid="003c58bb" style:font-size-asian="11pt" style:font-style-asian="normal" style:font-size-complex="11pt" style:font-style-complex="normal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paragraph-rsid="00406ef2" style:font-size-asian="11pt" style:font-style-asian="normal" style:font-size-complex="11pt" style:font-style-complex="normal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paragraph-rsid="005cbe93" style:font-size-asian="11pt" style:font-style-asian="normal" style:font-size-complex="11pt" style:font-style-complex="normal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paragraph-rsid="005db7ee" style:font-size-asian="11pt" style:font-style-asian="normal" style:font-size-complex="11pt" style:font-style-complex="normal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paragraph-rsid="00602242" style:font-size-asian="11pt" style:font-style-asian="normal" style:font-size-complex="11pt" style:font-style-complex="normal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fo:font-weight="normal" officeooo:rsid="00304474" officeooo:paragraph-rsid="00304474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fo:font-weight="normal" officeooo:rsid="003d8354" officeooo:paragraph-rsid="005cea42" fo:background-color="#ffffff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fo:font-weight="normal" officeooo:paragraph-rsid="005cea42" fo:background-color="#ffffff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style:text-underline-style="none" officeooo:rsid="002096b5" officeooo:paragraph-rsid="00304474" style:font-size-asian="11pt" style:font-style-asian="normal" style:font-size-complex="11pt" style:font-style-complex="normal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style:text-underline-style="none" officeooo:rsid="00304474" officeooo:paragraph-rsid="00304474" style:font-size-asian="11pt" style:font-style-asian="normal" style:font-size-complex="11pt" style:font-style-complex="normal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paragraph-rsid="003c58bb" fo:background-color="transparent" style:font-size-asian="11pt" style:font-style-asian="normal" style:font-size-complex="11pt" style:font-style-complex="normal"/>
    </style:style>
    <style:style style:name="P33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paragraph-rsid="005db7ee" fo:background-color="#ffffff" style:font-size-asian="11pt" style:font-style-asian="normal" style:font-size-complex="11pt" style:font-style-complex="normal"/>
    </style:style>
    <style:style style:name="P34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634fe6" style:font-size-asian="11pt" style:font-size-complex="11pt"/>
    </style:style>
    <style:style style:name="P35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officeooo:paragraph-rsid="006a3353"/>
    </style:style>
    <style:style style:name="P36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size="12pt" fo:font-weight="normal" officeooo:paragraph-rsid="005b509d" fo:background-color="#ffffff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.026cm" fo:margin-right="0cm" style:line-height-at-least="0.176cm" fo:text-align="justify" style:justify-single-word="false" fo:text-indent="0cm" style:auto-text-indent="false"/>
      <style:text-properties fo:font-size="12pt" fo:font-style="normal" fo:font-weight="normal" officeooo:paragraph-rsid="005cea42" fo:background-color="#ffffff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margin-left="0.026cm" fo:margin-right="0cm" style:line-height-at-least="0.176cm" fo:text-align="justify" style:justify-single-word="false" fo:text-indent="0cm" style:auto-text-indent="false"/>
      <style:text-properties fo:font-size="12pt" fo:font-style="italic" fo:font-weight="normal" officeooo:rsid="003d8354" officeooo:paragraph-rsid="005cea42" fo:background-color="#ffffff" style:font-size-asian="12pt" style:font-style-asian="italic" style:font-weight-asian="normal" style:font-size-complex="12pt" style:font-style-complex="italic" style:font-weight-complex="normal"/>
    </style:style>
    <style:style style:name="P39" style:family="paragraph" style:parent-style-name="Standard">
      <style:paragraph-properties fo:margin-left="0.026cm" fo:margin-right="0cm" fo:line-height="115%" fo:text-align="justify" style:justify-single-word="false" fo:text-indent="0cm" style:auto-text-indent="false"/>
      <style:text-properties style:font-name="Times New Roman" fo:font-size="11pt" fo:font-style="normal" officeooo:paragraph-rsid="005b509d" style:font-size-asian="11pt" style:font-style-asian="normal" style:font-size-complex="11pt" style:font-style-complex="normal"/>
    </style:style>
    <style:style style:name="P40" style:family="paragraph" style:parent-style-name="Standard">
      <style:paragraph-properties fo:margin-left="0.026cm" fo:margin-right="0cm" fo:line-height="115%" fo:text-align="justify" style:justify-single-word="false" fo:text-indent="0cm" style:auto-text-indent="false"/>
      <style:text-properties style:font-name="Times New Roman" fo:font-size="11pt" fo:font-style="normal" officeooo:paragraph-rsid="005cbe93" style:font-size-asian="11pt" style:font-style-asian="normal" style:font-size-complex="11pt" style:font-style-complex="normal"/>
    </style:style>
    <style:style style:name="P41" style:family="paragraph" style:parent-style-name="Standard">
      <style:paragraph-properties fo:margin-left="0.026cm" fo:margin-right="0cm" fo:line-height="115%" fo:text-align="justify" style:justify-single-word="false" fo:text-indent="0cm" style:auto-text-indent="false"/>
      <style:text-properties style:font-name="Times New Roman" fo:font-size="11pt" fo:font-style="normal" fo:font-weight="normal" officeooo:paragraph-rsid="005cbe93" style:font-size-asian="11pt" style:font-style-asian="normal" style:font-weight-asian="normal" style:font-size-complex="11pt" style:font-style-complex="normal" style:font-weight-complex="normal"/>
    </style:style>
    <style:style style:name="P42" style:family="paragraph" style:parent-style-name="Standard">
      <style:paragraph-properties fo:margin-left="0.026cm" fo:margin-right="0cm" fo:line-height="115%" fo:text-align="justify" style:justify-single-word="false" fo:text-indent="0cm" style:auto-text-indent="false"/>
      <style:text-properties style:font-name="Times New Roman" fo:font-size="11pt" fo:font-style="normal" fo:font-weight="normal" officeooo:rsid="003d8354" officeooo:paragraph-rsid="005db7ee" fo:background-color="#ffffff" style:font-size-asian="11pt" style:font-style-asian="normal" style:font-weight-asian="normal" style:font-size-complex="11pt" style:font-style-complex="normal" style:font-weight-complex="normal"/>
    </style:style>
    <style:style style:name="P43" style:family="paragraph" style:parent-style-name="Standard">
      <style:paragraph-properties fo:margin-left="0.026cm" fo:margin-right="0cm" fo:line-height="115%" fo:text-align="justify" style:justify-single-word="false" fo:text-indent="0cm" style:auto-text-indent="false"/>
      <style:text-properties style:font-name="Times New Roman" fo:font-size="11pt" fo:font-style="normal" fo:font-weight="normal" officeooo:paragraph-rsid="005cea42" fo:background-color="#ffffff" style:font-size-asian="11pt" style:font-style-asian="normal" style:font-weight-asian="normal" style:font-size-complex="11pt" style:font-style-complex="normal" style:font-weight-complex="normal"/>
    </style:style>
    <style:style style:name="P44" style:family="paragraph" style:parent-style-name="Standard">
      <style:paragraph-properties fo:margin-left="0.026cm" fo:margin-right="0cm" fo:line-height="115%" fo:text-align="justify" style:justify-single-word="false" fo:text-indent="0cm" style:auto-text-indent="false"/>
      <style:text-properties style:font-name="Times New Roman" fo:font-size="11pt" fo:font-style="normal" fo:font-weight="normal" officeooo:paragraph-rsid="00602242" fo:background-color="#ffffff" style:font-size-asian="11pt" style:font-style-asian="normal" style:font-weight-asian="normal" style:font-size-complex="11pt" style:font-style-complex="normal" style:font-weight-complex="normal"/>
    </style:style>
    <style:style style:name="P45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size="9pt" fo:font-weight="bold" officeooo:rsid="00406ef2" officeooo:paragraph-rsid="006a3353" style:font-size-asian="9pt" style:font-weight-asian="bold" style:font-size-complex="9pt" style:font-weight-complex="bold"/>
    </style:style>
    <style:style style:name="P46" style:family="paragraph" style:parent-style-name="Text_20_body">
      <style:paragraph-properties fo:margin-left="0.026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1pt" fo:font-style="normal" fo:font-weight="normal" officeooo:paragraph-rsid="005db7ee" fo:background-color="#ffffff" style:font-size-asian="11pt" style:font-style-asian="normal" style:font-weight-asian="normal" style:font-size-complex="11pt" style:font-style-complex="normal" style:font-weight-complex="normal"/>
    </style:style>
    <style:style style:name="P47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imes New Roman" fo:font-size="11pt" fo:font-style="normal" officeooo:paragraph-rsid="005db7ee" style:font-size-asian="11pt" style:font-style-asian="normal" style:font-size-complex="11pt" style:font-style-complex="normal"/>
    </style:style>
    <style:style style:name="P4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imes New Roman" fo:font-size="11pt" fo:font-style="normal" officeooo:paragraph-rsid="00602242" style:font-size-asian="11pt" style:font-style-asian="normal" style:font-size-complex="11pt" style:font-style-complex="normal"/>
    </style:style>
    <style:style style:name="P49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Times New Roman" fo:font-size="11pt" fo:font-style="normal" fo:font-weight="bold" officeooo:paragraph-rsid="00602242" style:font-size-asian="11pt" style:font-style-asian="normal" style:font-weight-asian="bold" style:font-size-complex="11pt" style:font-style-complex="normal" style:font-weight-complex="bold"/>
    </style:style>
    <style:style style:name="P50" style:family="paragraph" style:parent-style-name="Standard">
      <style:paragraph-properties fo:margin-top="0.101cm" fo:margin-bottom="0cm" loext:contextual-spacing="false" fo:line-height="115%" fo:text-align="center" style:justify-single-word="false"/>
      <style:text-properties style:font-name="Times New Roman" fo:font-size="11pt" fo:font-style="normal" fo:font-weight="bold" officeooo:paragraph-rsid="000ba46e" style:font-size-asian="11pt" style:font-style-asian="normal" style:font-weight-asian="bold" style:font-size-complex="11pt" style:font-style-complex="normal" style:font-weight-complex="bold"/>
    </style:style>
    <style:style style:name="P51" style:family="paragraph" style:parent-style-name="Standard">
      <style:paragraph-properties fo:margin-top="0.101cm" fo:margin-bottom="0cm" loext:contextual-spacing="false" fo:line-height="115%" fo:text-align="justify" style:justify-single-word="false"/>
      <style:text-properties style:font-name="Times New Roman" fo:font-size="11pt" fo:font-style="normal" officeooo:paragraph-rsid="000ba46e" style:font-size-asian="11pt" style:font-style-asian="normal" style:font-size-complex="11pt" style:font-style-complex="normal"/>
    </style:style>
    <style:style style:name="P52" style:family="paragraph" style:parent-style-name="Standard">
      <style:paragraph-properties fo:margin-left="0.582cm" fo:margin-right="0cm" fo:line-height="115%" fo:text-align="center" style:justify-single-word="false" fo:text-indent="0cm" style:auto-text-indent="false"/>
      <style:text-properties style:font-name="Times New Roman" fo:font-size="11pt" fo:font-style="normal" fo:font-weight="bold" officeooo:paragraph-rsid="000ba46e" style:font-size-asian="11pt" style:font-style-asian="normal" style:font-weight-asian="bold" style:font-size-complex="11pt" style:font-style-complex="normal" style:font-weight-complex="bold"/>
    </style:style>
    <style:style style:name="P53" style:family="paragraph" style:parent-style-name="Standard">
      <style:paragraph-properties fo:margin-left="0.582cm" fo:margin-right="0cm" fo:line-height="115%" fo:text-align="center" style:justify-single-word="false" fo:text-indent="0cm" style:auto-text-indent="false"/>
      <style:text-properties style:font-name="Times New Roman" fo:font-size="11pt" fo:font-style="normal" fo:font-weight="bold" officeooo:rsid="00708ef4" officeooo:paragraph-rsid="00708ef4" style:font-size-asian="11pt" style:font-style-asian="normal" style:font-weight-asian="bold" style:font-size-complex="11pt" style:font-style-complex="normal" style:font-weight-complex="bold"/>
    </style:style>
    <style:style style:name="P54" style:family="paragraph" style:parent-style-name="Text_20_body">
      <style:paragraph-properties fo:line-height="100%"/>
      <style:text-properties fo:font-size="8pt" style:font-size-asian="8pt" style:font-size-complex="8pt"/>
    </style:style>
    <style:style style:name="P55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6" style:family="paragraph" style:parent-style-name="Text_20_body" style:master-page-name="Standard">
      <style:paragraph-properties fo:margin-left="0.582cm" fo:margin-right="0cm" fo:line-height="100%" fo:text-align="center" style:justify-single-word="false" fo:text-indent="0cm" style:auto-text-indent="false" style:page-number="auto"/>
      <style:text-properties style:font-name="Times New Roman" fo:font-size="8pt" fo:font-style="normal" fo:font-weight="bold" officeooo:rsid="00708ef4" officeooo:paragraph-rsid="00708ef4" style:font-size-asian="8pt" style:font-style-asian="normal" style:font-weight-asian="bold" style:font-size-complex="8pt" style:font-style-complex="normal" style:font-weight-complex="bold"/>
    </style:style>
    <style:style style:name="P57" style:family="paragraph" style:parent-style-name="Text_20_body" style:list-style-name="L3">
      <style:paragraph-properties fo:line-height="115%" fo:text-align="justify" style:justify-single-word="false"/>
      <style:text-properties style:font-name="Times New Roman" fo:font-size="11pt" fo:font-style="normal" officeooo:rsid="00619b2a" officeooo:paragraph-rsid="0059fdf5" style:font-size-asian="11pt" style:font-style-asian="normal" style:font-size-complex="11pt" style:font-style-complex="normal"/>
    </style:style>
    <style:style style:name="P58" style:family="paragraph" style:parent-style-name="Text_20_body" style:list-style-name="L3">
      <style:paragraph-properties fo:line-height="115%" fo:text-align="justify" style:justify-single-word="false"/>
      <style:text-properties style:font-name="Times New Roman" fo:font-size="11pt" fo:font-style="normal" officeooo:rsid="00619b2a" officeooo:paragraph-rsid="00619b2a" style:font-size-asian="11pt" style:font-style-asian="normal" style:font-size-complex="11pt" style:font-style-complex="normal"/>
    </style:style>
    <style:style style:name="P59" style:family="paragraph" style:parent-style-name="Text_20_body" style:list-style-name="L3">
      <style:paragraph-properties fo:line-height="115%" fo:text-align="justify" style:justify-single-word="false"/>
      <style:text-properties style:font-name="Times New Roman" fo:font-size="11pt" fo:font-style="normal" officeooo:rsid="0059fdf5" officeooo:paragraph-rsid="0059fdf5" style:font-size-asian="11pt" style:font-style-asian="normal" style:font-size-complex="11pt" style:font-style-complex="normal"/>
    </style:style>
    <style:style style:name="P60" style:family="paragraph" style:parent-style-name="Text_20_body" style:list-style-name="L4">
      <style:paragraph-properties fo:line-height="115%" fo:text-align="justify" style:justify-single-word="false"/>
      <style:text-properties style:font-name="Times New Roman" fo:font-size="11pt" fo:font-style="normal" officeooo:rsid="0010be27" officeooo:paragraph-rsid="0050fccc" style:font-size-asian="11pt" style:font-style-asian="normal" style:font-size-complex="11pt" style:font-style-complex="normal"/>
    </style:style>
    <style:style style:name="P61" style:family="paragraph" style:parent-style-name="Standard" style:list-style-name="L1">
      <style:paragraph-properties fo:line-height="115%" fo:text-align="justify" style:justify-single-word="false"/>
      <style:text-properties officeooo:paragraph-rsid="00602b0b"/>
    </style:style>
    <style:style style:name="P62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1pt" fo:font-style="normal" officeooo:rsid="004e3f7d" officeooo:paragraph-rsid="004e3f7d" style:font-size-asian="11pt" style:font-style-asian="normal" style:font-size-complex="11pt" style:font-style-complex="normal"/>
    </style:style>
    <style:style style:name="P63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1pt" fo:font-style="normal" officeooo:rsid="001fe6d5" officeooo:paragraph-rsid="004e3f7d" style:font-size-asian="11pt" style:font-style-asian="normal" style:font-size-complex="11pt" style:font-style-complex="normal"/>
    </style:style>
    <style:style style:name="P64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1pt" fo:font-style="normal" officeooo:rsid="002096b5" officeooo:paragraph-rsid="004e3f7d" style:font-size-asian="11pt" style:font-style-asian="normal" style:font-size-complex="11pt" style:font-style-complex="normal"/>
    </style:style>
    <style:style style:name="P65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1pt" fo:font-style="normal" officeooo:rsid="0010be27" officeooo:paragraph-rsid="004e3f7d" style:font-size-asian="11pt" style:font-style-asian="normal" style:font-size-complex="11pt" style:font-style-complex="normal"/>
    </style:style>
    <style:style style:name="P66" style:family="paragraph" style:parent-style-name="Standard" style:list-style-name="WW8Num8">
      <style:paragraph-properties fo:line-height="115%" fo:text-align="justify" style:justify-single-word="false"/>
      <style:text-properties style:font-name="Times New Roman" fo:font-size="11pt" fo:font-style="normal" officeooo:paragraph-rsid="005db7ee" style:font-size-asian="11pt" style:font-style-asian="normal" style:font-size-complex="11pt" style:font-style-complex="normal"/>
    </style:style>
    <style:style style:name="T1" style:family="text">
      <style:text-properties officeooo:rsid="000ca9d0"/>
    </style:style>
    <style:style style:name="T2" style:family="text">
      <style:text-properties officeooo:rsid="000e6845"/>
    </style:style>
    <style:style style:name="T3" style:family="text">
      <style:text-properties officeooo:rsid="000fce63"/>
    </style:style>
    <style:style style:name="T4" style:family="text">
      <style:text-properties officeooo:rsid="00116c47"/>
    </style:style>
    <style:style style:name="T5" style:family="text">
      <style:text-properties officeooo:rsid="0016ec6d"/>
    </style:style>
    <style:style style:name="T6" style:family="text">
      <style:text-properties officeooo:rsid="0018ae7f"/>
    </style:style>
    <style:style style:name="T7" style:family="text">
      <style:text-properties officeooo:rsid="0018d4a7"/>
    </style:style>
    <style:style style:name="T8" style:family="text">
      <style:text-properties officeooo:rsid="001a5e7b"/>
    </style:style>
    <style:style style:name="T9" style:family="text">
      <style:text-properties officeooo:rsid="001a67fc"/>
    </style:style>
    <style:style style:name="T10" style:family="text">
      <style:text-properties officeooo:rsid="001fe6d5"/>
    </style:style>
    <style:style style:name="T11" style:family="text">
      <style:text-properties officeooo:rsid="002096b5"/>
    </style:style>
    <style:style style:name="T12" style:family="text">
      <style:text-properties officeooo:rsid="00280531"/>
    </style:style>
    <style:style style:name="T13" style:family="text">
      <style:text-properties officeooo:rsid="002c626f"/>
    </style:style>
    <style:style style:name="T14" style:family="text">
      <style:text-properties officeooo:rsid="00304474"/>
    </style:style>
    <style:style style:name="T15" style:family="text">
      <style:text-properties officeooo:rsid="00313776"/>
    </style:style>
    <style:style style:name="T16" style:family="text">
      <style:text-properties officeooo:rsid="00346dd8"/>
    </style:style>
    <style:style style:name="T17" style:family="text">
      <style:text-properties officeooo:rsid="003927ef"/>
    </style:style>
    <style:style style:name="T18" style:family="text">
      <style:text-properties officeooo:rsid="003c58bb"/>
    </style:style>
    <style:style style:name="T19" style:family="text">
      <style:text-properties fo:background-color="#ffffff" loext:char-shading-value="0"/>
    </style:style>
    <style:style style:name="T20" style:family="text">
      <style:text-properties officeooo:rsid="003d8354" fo:background-color="#ffffff" loext:char-shading-value="0"/>
    </style:style>
    <style:style style:name="T21" style:family="text">
      <style:text-properties officeooo:rsid="0018d4a7" fo:background-color="#ffffff" loext:char-shading-value="0"/>
    </style:style>
    <style:style style:name="T22" style:family="text">
      <style:text-properties officeooo:rsid="002096b5" fo:background-color="#ffffff" loext:char-shading-value="0"/>
    </style:style>
    <style:style style:name="T23" style:family="text">
      <style:text-properties officeooo:rsid="006958ba" fo:background-color="#ffffff" loext:char-shading-value="0"/>
    </style:style>
    <style:style style:name="T24" style:family="text">
      <style:text-properties officeooo:rsid="006a3353" fo:background-color="#ffffff" loext:char-shading-value="0"/>
    </style:style>
    <style:style style:name="T25" style:family="text">
      <style:text-properties officeooo:rsid="003d8354"/>
    </style:style>
    <style:style style:name="T26" style:family="text">
      <style:text-properties officeooo:rsid="00406ef2"/>
    </style:style>
    <style:style style:name="T27" style:family="text">
      <style:text-properties officeooo:rsid="0046ab20"/>
    </style:style>
    <style:style style:name="T28" style:family="text">
      <style:text-properties officeooo:rsid="004c9fd2"/>
    </style:style>
    <style:style style:name="T29" style:family="text">
      <style:text-properties officeooo:rsid="004e064c"/>
    </style:style>
    <style:style style:name="T30" style:family="text">
      <style:text-properties officeooo:rsid="004e3f7d"/>
    </style:style>
    <style:style style:name="T31" style:family="text">
      <style:text-properties officeooo:rsid="0052ed8f"/>
    </style:style>
    <style:style style:name="T32" style:family="text">
      <style:text-properties officeooo:rsid="00533884"/>
    </style:style>
    <style:style style:name="T33" style:family="text">
      <style:text-properties officeooo:rsid="0053dc14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style:text-underline-style="none"/>
    </style:style>
    <style:style style:name="T36" style:family="text">
      <style:text-properties style:text-underline-style="none" officeooo:rsid="00304474"/>
    </style:style>
    <style:style style:name="T37" style:family="text">
      <style:text-properties officeooo:rsid="005b509d"/>
    </style:style>
    <style:style style:name="T38" style:family="text">
      <style:text-properties officeooo:rsid="005cbe93"/>
    </style:style>
    <style:style style:name="T39" style:family="text">
      <style:text-properties officeooo:rsid="005db7ee"/>
    </style:style>
    <style:style style:name="T40" style:family="text">
      <style:text-properties officeooo:rsid="005e4d78"/>
    </style:style>
    <style:style style:name="T41" style:family="text">
      <style:text-properties officeooo:rsid="00602242"/>
    </style:style>
    <style:style style:name="T42" style:family="text">
      <style:text-properties officeooo:rsid="00602b0b"/>
    </style:style>
    <style:style style:name="T43" style:family="text">
      <style:text-properties officeooo:rsid="00619b2a"/>
    </style:style>
    <style:style style:name="T44" style:family="text">
      <style:text-properties fo:font-style="normal" officeooo:rsid="0032657e" style:font-style-asian="normal" style:font-style-complex="normal"/>
    </style:style>
    <style:style style:name="T45" style:family="text">
      <style:text-properties fo:font-style="normal" officeooo:rsid="0032657e" fo:background-color="transparent" loext:char-shading-value="0" style:font-style-asian="normal" style:font-style-complex="normal"/>
    </style:style>
    <style:style style:name="T46" style:family="text">
      <style:text-properties fo:font-style="normal" officeooo:rsid="00634fe6" fo:background-color="transparent" loext:char-shading-value="0" style:font-style-asian="normal" style:font-style-complex="normal"/>
    </style:style>
    <style:style style:name="T47" style:family="text">
      <style:text-properties fo:background-color="transparent" loext:char-shading-value="0"/>
    </style:style>
    <style:style style:name="T48" style:family="text">
      <style:text-properties officeooo:rsid="00634fe6" fo:background-color="transparent" loext:char-shading-value="0"/>
    </style:style>
    <style:style style:name="T49" style:family="text">
      <style:text-properties officeooo:rsid="0066c6b7"/>
    </style:style>
    <style:style style:name="T50" style:family="text">
      <style:text-properties officeooo:rsid="006958ba"/>
    </style:style>
    <style:style style:name="T51" style:family="text">
      <style:text-properties officeooo:rsid="006a3353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style:font-name="Times New Roman" fo:font-size="11pt" fo:font-style="normal" officeooo:rsid="004ffbeb" style:font-size-asian="11pt" style:font-style-asian="normal" style:font-size-complex="11pt" style:font-style-complex="normal"/>
    </style:style>
    <style:style style:name="T54" style:family="text">
      <style:text-properties style:font-name="Times New Roman" fo:font-size="11pt" fo:font-style="normal" officeooo:rsid="001fe6d5" style:font-size-asian="11pt" style:font-style-asian="normal" style:font-size-complex="11pt" style:font-style-complex="normal"/>
    </style:style>
    <style:style style:name="T55" style:family="text">
      <style:text-properties officeooo:rsid="006c2de1"/>
    </style:style>
    <style:style style:name="T56" style:family="text">
      <style:text-properties officeooo:rsid="00708ef4"/>
    </style:style>
    <style:style style:name="T57" style:family="text">
      <style:text-properties officeooo:rsid="007109fb"/>
    </style:style>
    <style:style style:name="T58" style:family="text">
      <style:text-properties officeooo:rsid="00724e3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 text:c="133"/>Załącznik Nr 1 do Zarządzenia Nr <text:span text:style-name="T58">15</text:span>/2019</text:p>
      <text:p text:style-name="P54"><text:s text:c="156"/>Burmistrza Miasto Mrągowo</text:p>
      <text:p text:style-name="P54"><text:s text:c="158"/>z dnia <text:span text:style-name="T58">28 </text:span>stycznia 2019 r.</text:p>
      <text:p text:style-name="P53"/>
      <text:p text:style-name="P52">Regulamin <text:span text:style-name="T28">rekrutacji uzupełniającej </text:span>i uczestnictwa w <text:span text:style-name="T28">trwałości </text:span>projek<text:span text:style-name="T28">tu</text:span> </text:p>
      <text:p text:style-name="P3">pn. „Upowszechnianie dostępu do Internetu wśród mieszkańców Mrągowa zagrożonych wykluczeniem cyfrowym –<text:span text:style-name="T1"> edycja III</text:span>".</text:p>
      <text:p text:style-name="P19"/>
      <text:p text:style-name="P3">§ 1. </text:p>
      <text:p text:style-name="P3">Informacje o projekcie</text:p>
      <text:p text:style-name="P19">1. Projekt pn. „Upowszechnianie dostępu do Internetu wśród mieszkańców Mrągowa zagrożonych wykluczeniem cyfrowym <text:span text:style-name="T1">- edycja III</text:span>” zwany dalej „projektem”, realizowany jest przez Gminę Miasto Mrągowo, ul. Królewiecka 60 A, zwaną dalej "organizatorem".</text:p>
      <text:p text:style-name="P19">2. Biuro projektu: ul. Królewiecka 60 A, 11 -700 Mrągowo, pok. 2<text:span text:style-name="T28">7</text:span>.</text:p>
      <text:p text:style-name="P19">3. Okres <text:span text:style-name="T28">trwałości</text:span> projektu: do 31.<text:span text:style-name="T12">10</text:span>.20<text:span text:style-name="T28">20</text:span> r.</text:p>
      <text:p text:style-name="P3">§ 2.</text:p>
      <text:p text:style-name="P3">Postanowienia ogólne</text:p>
      <text:p text:style-name="P19">1. Niniejszy regulamin określa zasady rekrutacji, w tym naboru<text:span text:style-name="T27"> </text:span>i wyboru beneficjentów oraz zasady ich uczestnictwa w <text:span text:style-name="T28">trwałości </text:span>projek<text:span text:style-name="T28">tu</text:span>.</text:p>
      <text:p text:style-name="P19"><text:span text:style-name="T29">2</text:span>. Celem głównym projektu jest <text:span text:style-name="T2">przeciwdziałanie zjawisku wykluczenia cyfrowego mieszkańców <text:s/>m</text:span>iast<text:span text:style-name="T2">a</text:span> Mrągowo, poprzez zapewnienie <text:span text:style-name="T3">zestawów </text:span>komputer<text:span text:style-name="T3">owych</text:span> z dostępem do Internetu dla <text:span text:style-name="T13">50</text:span> gospodarstw domowych, <text:span text:style-name="T10">przede wszystkim zagrożonych wykluczeniem cyfrowym z powodu trudnej sytuacji ekonomicznej i/lub niepełnosprawności.</text:span></text:p>
      <text:p text:style-name="P20"><text:span text:style-name="T29">3</text:span>. Cele szczegółowe <text:span text:style-name="T29">trwałości </text:span>projektu:</text:p>
      <text:list xml:id="list4081287396" text:style-name="L1">
        <text:list-item>
          <text:p text:style-name="P61"><text:span text:style-name="T53">p</text:span><text:span text:style-name="T54">odniesienie stanu wiedzy i umiejętności beneficjentów ostatecznych, w zakresie podstawowej obsługi komputera oraz wykorzystania Internetu</text:span></text:p>
        </text:list-item>
      </text:list>
      <text:list xml:id="list131391475" text:style-name="L2">
        <text:list-item>
          <text:p text:style-name="P62">podniesienie wiedzy i świadomości mieszkańców <text:span text:style-name="T49">m</text:span>iasta o Unii Europejskiej i funduszach unijnych, wspomagających rozwój państw członkowskich, w tym o Działaniu 8.3 Programu Operacyjnego Innowacyjna Gospodarka 2007-2013</text:p>
        </text:list-item>
        <text:list-item>
          <text:p text:style-name="P63">popularyzacja wśród społeczeństwa korzyści wynikających z korzystania z Internetu</text:p>
        </text:list-item>
        <text:list-item>
          <text:p text:style-name="P64"><text:span text:style-name="T30">w</text:span>sparcie równoprawnego uczestnictwa beneficjentów ostatecznych w życiu publicznym <text:s text:c="30"/>i kulturalny<text:span text:style-name="T42">m</text:span></text:p>
        </text:list-item>
        <text:list-item>
          <text:p text:style-name="P65"><text:span text:style-name="T30">z</text:span>większenie dostępności dóbr i usług dla osób o najniższych dochodach</text:p>
        </text:list-item>
      </text:list>
      <text:p text:style-name="P7">4. Projekt obejmował następujące typy działań:</text:p>
      <text:list xml:id="list430834890" text:style-name="L3">
        <text:list-item>
          <text:p text:style-name="P57">dostarczenie i instalacja sprzętu komputerowego wraz z oprogramowaniem w 50 gospodarstwach domowych </text:p>
        </text:list-item>
        <text:list-item>
          <text:p text:style-name="P58">dostarczenie internetu prze okres realizacji projektu tj.: od daty przekazania komputerów gospodarstwom do 31.10.2020 r.</text:p>
        </text:list-item>
        <text:list-item>
          <text:p text:style-name="P58">opieka serwisowa sprzętu i oprogramowania</text:p>
        </text:list-item>
        <text:list-item>
          <text:p text:style-name="P58">aktualizacja oprogramowania</text:p>
        </text:list-item>
        <text:list-item>
          <text:p text:style-name="P59">doposażenie, w ramach działań koordynacyjnych, w sprzęt komputerowy wraz z dostępem do Internetu trzech jednostek oświatowych z terenu miasta Mrągowa, tj.: Szkoła Podstawowa Nr 4, Szkoła Podstawowa Nr 1 i Gimnazjum Nr 1 OHP, w okresie trwałości projektu. <text:s/></text:p>
        </text:list-item>
      </text:list>
      <text:list xml:id="list2311600120" text:style-name="L4">
        <text:list-header>
          <text:p text:style-name="P60"/>
        </text:list-header>
      </text:list>
      <text:p text:style-name="P55"><text:soft-page-break/></text:p>
      <text:p text:style-name="P3">§ 3.</text:p>
      <text:p text:style-name="P3">Warunki uczestnictwa</text:p>
      <text:p text:style-name="P19">1. Osoby, deklarujące uczestnictwo w <text:span text:style-name="T31">trwałości</text:span> projek<text:span text:style-name="T31">tu</text:span> muszą być mieszkańcami <text:span text:style-name="T26">m</text:span>iasta Mrągowo, jak również muszą prowadzić gospodarstwo domowe na terenie <text:span text:style-name="T26">m</text:span>iasta Mrągowo.<text:tab/><text:tab/><text:tab/></text:p>
      <text:p text:style-name="P21"><text:span text:style-name="T34">2. Gospodarstwa domowe, </text:span>o których mowa w pkt 1, muszą spełniać następujące kryteria dostępu:</text:p>
      <text:p text:style-name="P21"><text:span text:style-name="T14"><text:tab/>- </text:span>nie posiadać dostępu do Internetu, </text:p>
      <text:p text:style-name="P21"><text:span text:style-name="T14"><text:tab/>- </text:span>nie posiadać sprzętu<text:span text:style-name="T15"> komputerowego.</text:span></text:p>
      <text:p text:style-name="P8"><text:tab/>- należeć do minimum jednej z grup docelowych, określonych w § 3 ust. 3. </text:p>
      <text:p text:style-name="P27">3. Projekt skierowany jest do następujących grup docelowych:</text:p>
      <text:p text:style-name="P6"><text:span text:style-name="T14"><text:tab/>- </text:span><text:span text:style-name="T36">gospodarstw domowych </text:span><text:span text:style-name="T35">spełni</text:span><text:span text:style-name="T36">ających </text:span><text:span text:style-name="T35">kryterium dochodowe, upoważniające do </text:span></text:p>
      <text:p text:style-name="P30"><text:span text:style-name="T14"><text:tab/> <text:s/></text:span>otrzymania wsparcia w ramach systemu pomocy społecznej <text:span text:style-name="T4">i</text:span> świadczeń rodzinnych<text:span text:style-name="T15">,</text:span></text:p>
      <text:p text:style-name="P31"><text:tab/>- dzieci i młodzież ucząca się z rodzin w trudnej sytuacji materialnej i społecznej, </text:p>
      <text:p text:style-name="P9"><text:span text:style-name="T35"><text:tab/> <text:s/>uprawniającej do uzyskania stypendiów socjalnych,</text:span> </text:p>
      <text:p text:style-name="P12"><text:tab/>- dzieci i młodzież ucząca się z bardzo dobrymi wynikami w nauce, z rodzin w których <text:tab/> <text:tab/> <text:s text:c="3"/>przeciętny miesięczny dochód opodatkowany na osobę w rodzinie, z roku poprzedzającego </text:p>
      <text:p text:style-name="P12"><text:tab/> <text:s/>rok udziału w <text:span text:style-name="T43">trwałości </text:span>projek<text:span text:style-name="T43">tu</text:span>, był niższy niż ostatni aktualny roczny wskaźnik: <text:tab/> <text:tab/> <text:s text:c="2"/><text:tab/> <text:s/>"Przeciętny miesięczny dochód rozporządzalny na 1 osobę w gospodarstwie domowym, <text:tab/> <text:s/><text:tab/> <text:s text:c="2"/>publikowany przez Prezesa GUS w Biuletynie Statystycznym",</text:p>
      <text:p text:style-name="P13"><text:tab/>- osoby z grupy 50 +, których przeciętny miesięczny dochód na osobę w rodzinie (rodzinie <text:tab/> <text:s/><text:tab/> <text:s/>definiowanej <text:s/>zgodnie z art. 3 pkt 16 ustawy z dnia 28 listopada 2003 r. <text:span text:style-name="T47">o świadczeniach </text:span></text:p>
      <text:p text:style-name="P34"><text:span text:style-name="T45"><text:tab/> <text:s/>rodzinnych ( </text:span><text:span text:style-name="T46">t.j.</text:span><text:span text:style-name="T47">Dz. U.2017 </text:span><text:span text:style-name="T48">r., poz. </text:span><text:span text:style-name="T47">1952</text:span><text:span text:style-name="T48">)</text:span><text:span text:style-name="T44"> nie przekracza kwoty najniższych </text:span></text:p>
      <text:p text:style-name="P14"><text:tab/> <text:s/>gwarantowanych świadczeń emerytalno - rentowych ogłaszanych komunikatem </text:p>
      <text:p text:style-name="P14"><text:tab/> <text:s/>w Monitorze Polskim przez Prezesa ZUS,</text:p>
      <text:p text:style-name="P15"><text:tab/>- osoby niepełnosprawne ze znacznym lub umiarkowanym stopniem niepełnosprawności lub </text:p>
      <text:p text:style-name="P10"><text:tab/> <text:s/>orzeczeniem równoważnym,</text:p>
      <text:p text:style-name="P10"><text:s text:c="11"/>- rodziny zastępcze funkcjonujące na terenie miasta Mrągowa. <text:s text:c="47"/></text:p>
      <text:p text:style-name="P22"><text:span text:style-name="T17">4. Beneficjentami <text:s/>mog</text:span>ą zostać:</text:p>
      <text:p text:style-name="P22">1<text:span text:style-name="T17">/</text:span> gospodarstwa domowe spełniające kryteria dochodowe uprawniające do otrzymania<text:span text:style-name="T17"> </text:span>wsparcia <text:span text:style-name="T17"><text:s text:c="29"/></text:span>w ramach systemu świadczeń społecznych, które mają najniższy dochód<text:span text:style-name="T17"> </text:span>netto na jedną osobę <text:span text:style-name="T17"><text:s text:c="32"/></text:span>w gospodarstwie domowym, nie wyższy niż:</text:p>
      <text:p text:style-name="P22"><text:span text:style-name="T17"><text:tab/>a) 634 z</text:span>ł - dla osoby samotnie gospodarującej,</text:p>
      <text:p text:style-name="P22"><text:span text:style-name="T17"><text:tab/></text:span>b) <text:span text:style-name="T50">528</text:span> zł - dla osoby w rodzinie;</text:p>
      <text:p text:style-name="P22">2<text:span text:style-name="T18">/</text:span> gospodarstwa domowe spełniające kryteria dochodowe uprawniające do otrzymania<text:span text:style-name="T17"> </text:span>wsparcia <text:span text:style-name="T17"><text:s text:c="29"/></text:span>w ramach systemu świadczeń rodzinnych, które mają najniższy dochód<text:span text:style-name="T17"> </text:span>netto na jedną osobę <text:span text:style-name="T17"><text:s text:c="37"/></text:span>w gospodarstwie domowym, nie wyższy niż:</text:p>
      <text:p text:style-name="P22"><text:span text:style-name="T18"><text:tab/></text:span>a) <text:span text:style-name="T50">674</text:span> zł – dla rodziny albo osoby uczącej się,</text:p>
      <text:p text:style-name="P23"><text:span text:style-name="T18"><text:tab/></text:span>b) <text:span text:style-name="T50">764</text:span> zł - w przypadku gdy członkiem rodziny jest dziecko legitymujące się<text:span text:style-name="T26"> </text:span>orzeczeniem </text:p>
      <text:p text:style-name="P23"><text:span text:style-name="T26"><text:tab/></text:span>o niepełnosprawności lub orzeczeniem o umiarkowanym albo<text:span text:style-name="T26"> </text:span>znacznym stopniu <text:span text:style-name="T26"><text:tab/></text:span>niepełnosprawności;</text:p>
      <text:p text:style-name="P22">3<text:span text:style-name="T18">/</text:span> dzieci i młodzież ucząca się, z rodzin w trudnej sytuacji materialnej i społecznej<text:span text:style-name="T18"> </text:span>uprawniającej <text:s text:c="25"/>do uzyskania stypendiów socjalnych, które mają najniższy dochód netto<text:span text:style-name="T18"> </text:span>na jedną osobę w rodzinie, nie wyższy niż <text:span text:style-name="T49">528</text:span> zł;</text:p>
      <text:p text:style-name="P22"/>
      <text:p text:style-name="P22"/>
      <text:p text:style-name="P22"/>
      <text:p text:style-name="P22"/>
      <text:p text:style-name="P22"><text:soft-page-break/>4<text:span text:style-name="T18">/</text:span> osoby niepełnosprawne ze znacznym lub umiarkowanym stopniem<text:span text:style-name="T18"> </text:span>niepełnosprawności lub orzeczeniem równoważnym (orzeczenie musi być ważne na<text:span text:style-name="T18"> </text:span>dzień złożenia <text:span text:style-name="T18">ankiety</text:span> zgłoszeniowe<text:span text:style-name="T18">j</text:span> do projektu). Pierwszeństwo przy<text:span text:style-name="T18"> </text:span>rekrutacji do projektu będą miały osoby z orzeczeniem o znacznym stopniu<text:span text:style-name="T18"> </text:span>niepełnosprawności oraz w następnej kolejności, osoby z umiarkowanym stopniem<text:span text:style-name="T18"> </text:span>niepełnosprawności <text:s text:c="18"/>o najniższych dochodach netto na jedną osobę w gospodarstwie<text:span text:style-name="T18"> </text:span>domowym;</text:p>
      <text:p text:style-name="P22">5<text:span text:style-name="T18">/</text:span> osoby z grupy 50+, których przeciętny dochód na osobę w rodzinie (<text:span text:style-name="T47">wg definicji z art.3 pkt 16 ustawy <text:s text:c="16"/>z dnia 28 listopada 2003 r., o świadczeniach rodzinnych</text:span>) nie<text:span text:style-name="T18"> </text:span>przekracza kwoty najniższych gwarantowanych świadczeń emerytalno-rentowych<text:span text:style-name="T18"> </text:span>ogłoszonych komunikatem w monitorze polskim przez Prezesa ZUS, które mają<text:span text:style-name="T18"> </text:span>najniższy dochód netto na jedną osobę w rodzinie, nie wyższy niż <text:span text:style-name="T51">1029,80</text:span><text:span text:style-name="T47"> zł;</text:span></text:p>
      <text:p text:style-name="P32">6<text:span text:style-name="T18">/</text:span> dzieci i młodzieży z bardzo dobrymi wynikami w nauce, z rodzin w których przeciętny<text:span text:style-name="T18"> </text:span>miesięczny dochód opodatkowany na osobę w rodzinie był niższy niż ostatni aktualny<text:span text:style-name="T18"> </text:span>roczny wskaźnik „Przeciętny miesięczny dochód rozporządzalny na jedną osobę w<text:span text:style-name="T18"> </text:span>gospodarstwie domowym” publikowany przez Prezesa GUS w biuletynie<text:span text:style-name="T18"> </text:span>statystycznym. <text:span text:style-name="T19">Ostatni publikowany za 201</text:span><text:span text:style-name="T23">7</text:span><text:span text:style-name="T19"> rok wyniósł </text:span><text:span text:style-name="T23">1598 zł;</text:span></text:p>
      <text:p text:style-name="P16">7/ rodziny zastępcze, w których przebywa najwięcej dzieci.</text:p>
      <text:p text:style-name="P19"><text:span text:style-name="T18">5</text:span>. Udział wszystkich gospodarstw domowych w <text:span text:style-name="T32">trwałości </text:span>projek<text:span text:style-name="T32">tu</text:span> jest bezpłatny, a koszty pokrywane <text:s text:c="20"/>są ze środków <text:span text:style-name="T32">budżetu Gminy Miasto Mrągowo</text:span>.</text:p>
      <text:p text:style-name="P5"/>
      <text:p text:style-name="P3">§ 4.</text:p>
      <text:p text:style-name="P50">Zasady rekrutacji</text:p>
      <text:p text:style-name="P51">1. Rekrutacja odbywać się będzie w siedzibie Gminy Miasta Mrągowo w terminie <text:s text:c="50"/>od <text:span text:style-name="T58">28 stycznia 2019 r. </text:span>do <text:span text:style-name="T58">4 lutego</text:span> 201<text:span text:style-name="T55">9</text:span> r.</text:p>
      <text:p text:style-name="P19"><text:span text:style-name="T5">2</text:span>. Zgłoszenia do <text:span text:style-name="T32">trwałości </text:span>projektu dokonuje osoba dorosła posiadająca zdolność do czynności<text:span text:style-name="T14"> </text:span>cywilno-prawnych. W przypadku dzieci i młodzieży do lat 18 zgłoszenia dokonuje rodzic lub opiekun prawny.</text:p>
      <text:p text:style-name="P17">3. Zgłoszenie do trwałości projektu będą przyjmowane osobiście przez kierownika projektu do dnia <text:s text:c="24"/><text:span text:style-name="T58">4</text:span> <text:span text:style-name="T58">lutego</text:span> 201<text:span text:style-name="T55">9</text:span> r. </text:p>
      <text:p text:style-name="P39"><text:span text:style-name="T37">4</text:span>. Przy zgłoszeniu beneficjent jest zobowiązany do wypełnienia ankiety zgłoszeniowej, stanowiącej <text:span text:style-name="T32">element broszury informacyjnej oraz </text:span>załącznik <text:span text:style-name="T33">n</text:span>r 1 do niniejszego <text:span text:style-name="T33">r</text:span>egulaminu.</text:p>
      <text:p text:style-name="P40"><text:span text:style-name="T38">5. </text:span>Podanie danych w ankietach, o których mowa w pkt <text:span text:style-name="T11">3</text:span> jest dobrowolne, aczkolwiek odmowa ich podania jest równoznaczna z brakiem możliwości udzielenia wsparcia w ramach projektu.<text:span text:style-name="T26"> <text:s text:c="4"/></text:span></text:p>
      <text:p text:style-name="P40"><text:span text:style-name="T38">6. </text:span>Uczestnik ponosi pełną odpowiedzialność za składanie nieprawdziwych informacji. Złożenie ankiety nie jest równoznaczne z zakwalifikowaniem do projektu.</text:p>
      <text:p text:style-name="P18"><text:span text:style-name="T38">7. </text:span>Jedno gospodarstwo domowe jest uprawnione do złożenia tylko jednej ankiety zgłoszeniowej.</text:p>
      <text:p text:style-name="P18"><text:span text:style-name="T38">8</text:span>. Złożon<text:span text:style-name="T38">a</text:span> przez beneficjent<text:span text:style-name="T38">a</text:span> ankiet<text:span text:style-name="T38">a</text:span> zgłoszeniow<text:span text:style-name="T38">a</text:span> nie podlega zwrotowi. </text:p>
      <text:p text:style-name="P24"><text:span text:style-name="T38">9</text:span>. Rekrutacja odbywać się będzie w trzech etapach:</text:p>
      <text:p text:style-name="P24">- I etap - wypełnienie ankiety, o której mowa w pkt <text:span text:style-name="T5">3</text:span>,</text:p>
      <text:p text:style-name="P24">- II etap - weryfikacja ankiet pod kątem spełniania kryteriów dostępu oraz przyznanie punktacji,</text:p>
      <text:p text:style-name="P24">- III etap <text:span text:style-name="T6">-</text:span> <text:span text:style-name="T5">ewentualna ponowna </text:span>weryfikacja danych podanych w ankiecie przez pracowników Miejskiego Ośrodka Pomocy Społecznej w Mrągowie.</text:p>
      <text:p text:style-name="P18"><text:span text:style-name="T51">10</text:span>. W przypadku braków formalnych w ankietach zgłoszeniowych, stwierdzonych przy weryfikacji, beneficjent ma prawo je uzupełnić w terminie 14 dni od dnia poinformowania go o brakach. uzupełnienia, które wpłyną po terminie nie będą przyjmowane, a ankieta zgłoszeniowa zostanie o<text:span text:style-name="T52">drzucona. <text:s/></text:span></text:p>
      <text:p text:style-name="P41"><text:span text:style-name="T20">1</text:span><text:span text:style-name="T24">1</text:span><text:span text:style-name="T21">. </text:span><text:span text:style-name="T22">Dodatkowo p</text:span><text:span text:style-name="T19">remiowane będą gospodarstwa domowe, które spełniają następujące kryteria punktowe:</text:span></text:p>
      <text:p text:style-name="P29"><text:span text:style-name="T7">1</text:span>/ gospodarstwo domowe, w którym wychowywane jest więcej niż 1 dziecko <text:span text:style-name="T25">uczące się </text:span>– 1 pkt za każde kolejne dziecko niezależnie od wieku, <text:s text:c="85"/></text:p>
      <text:p text:style-name="P28">2/ gospodarstwo domowe, w którym jest więcej niż 1 osoba ze znacznym stopniem niepełnosprawności lub równoważnym – 2 pkt za każdą kolejną osobę niepełnosprawną,</text:p>
      <text:p text:style-name="P28"/>
      <text:p text:style-name="P28"><text:soft-page-break/>3/ gospodarstwo domowe, w którym jest więcej niż 1 osoba z umiarkowanym stopniem niepełnosprawności lub równoważnym – 1 pkt za każdą kolejną osobę niepełnosprawną,</text:p>
      <text:p text:style-name="P43"><text:span text:style-name="T25">4/ rodziny zastępcze</text:span>, <text:span text:style-name="T25">w których wychowywane jest więcej niż jedno dziecko - 1 pkt za każdego kolejnego wychowanka niezależnie od wieku.</text:span></text:p>
      <text:p text:style-name="P33"><text:span text:style-name="T25">12</text:span>. Rekrutacji dokonuje <text:span text:style-name="T8">koordynator, </text:span>sporządzając protokół wraz z listą rankingową zakwalifikowanych <text:s text:c="15"/>do projektu gospodarstw domowych.</text:p>
      <text:p text:style-name="P33">1<text:span text:style-name="T51">3</text:span>. W przypadku większej liczby chętnych, przewiduje się ustalenie dodatkowych kryteriów rekrutacji. </text:p>
      <text:p text:style-name="P25">1<text:span text:style-name="T51">4</text:span>. Gospodarstwa domowe, które nie zostały zakwalifikowane, zostaną umieszczone na liście rezerwowej.</text:p>
      <text:p text:style-name="P25">1<text:span text:style-name="T51">5</text:span>. Gospodarstwa domowe, zakwalifikowane do udziału w projekcie, o wynikach rekrutacji zostaną poinformowane pisemnie.</text:p>
      <text:p text:style-name="P25">1<text:span text:style-name="T51">6</text:span>. Od wyników rekrutacji nie przysługuje odwołanie.</text:p>
      <text:p text:style-name="P25">1<text:span text:style-name="T51">7</text:span>. Gospodarstwa domowe, które zostaną zakwalifikowane do udziału w projekcie, zobowiązane <text:s text:c="23"/>są do podpisania:</text:p>
      <text:p text:style-name="P25">a/ deklaracji <text:span text:style-name="T8">dobrowolnego </text:span>uczestnictwa w projekcie,</text:p>
      <text:p text:style-name="P42">b/ oświadczenia o zapoznaniu się z zasadami określonymi w niniejszym Regulaminie oraz zobowiązania <text:s text:c="17"/>do ich przestrzeganiu.</text:p>
      <text:p text:style-name="P43"/>
      <text:p text:style-name="P43"/>
      <text:p text:style-name="P4">§ 5.</text:p>
      <text:p text:style-name="P4">Zasady uczestnictwa w projekcie</text:p>
      <text:p text:style-name="P25">1. W ramach realizacji <text:span text:style-name="T39">trwałości </text:span>projektu każde gospodarstwo domowe otrzyma bezpłatnie, na podstawie <text:span text:style-name="T9">protokołu i</text:span> umowy użyczenia:</text:p>
      <text:p text:style-name="P25"><text:span text:style-name="T14"><text:tab/>- </text:span>zestaw komputerowy z oprogramowaniem,</text:p>
      <text:p text:style-name="P25"><text:span text:style-name="T14"><text:tab/>- </text:span>bezpłatny dostęp do Internetu,</text:p>
      <text:p text:style-name="P25"><text:span text:style-name="T14"><text:tab/>- opiekę serwisową sprzętu komputerowego.</text:span> <text:s/></text:p>
      <text:p text:style-name="P25">3. Do obowiązków każdego uczestnika projektu należy:<text:span text:style-name="T26"> <text:s text:c="68"/></text:span></text:p>
      <text:list xml:id="list1557396431" text:style-name="WW8Num8">
        <text:list-item>
          <text:p text:style-name="P66">przedkładanie wszelkich informacji, dokumentów oraz oświadczeń niezbędnych <text:s text:c="29"/>do prawidłowej realizacji projektu,</text:p>
        </text:list-item>
        <text:list-item>
          <text:p text:style-name="P66">dbanie o sprzęt komputerowy, zgłaszanie wszelkich awarii sprzętu pracownikom odpowiedzialnym za serwis sprzętu,<text:tab/><text:tab/><text:tab/><text:tab/><text:tab/><text:tab/><text:tab/><text:tab/></text:p>
        </text:list-item>
        <text:list-item>
          <text:p text:style-name="P66">przestrzeganie legalności oprogramowania,</text:p>
        </text:list-item>
        <text:list-item>
          <text:p text:style-name="P66">zgodna z przeznaczeniem eksploatacja i obsługa sprzętu,</text:p>
        </text:list-item>
        <text:list-item>
          <text:p text:style-name="P66">udostępnienia lokalu, w którym znajduje się sprzęt komputerowy na potrzeby naprawy, serwisu bądź kontroli i monitoringu, prowadzonej przez organizatora projektu lub inne uprawnione do tego instytucje,</text:p>
        </text:list-item>
        <text:list-item>
          <text:p text:style-name="P66">natychmiastowe poinformowanie k<text:span text:style-name="T9">oordynatora</text:span> projektu o zmianach mających wpływ <text:s text:c="20"/>na przebieg <text:span text:style-name="T40">trwałości</text:span> projektu.</text:p>
        </text:list-item>
      </text:list>
      <text:p text:style-name="P25">4. Szczegóły dotyczące praw i obowiązków uczestnika projektu określone zostaną w umowie użyczenia sprzętu komputerowego.</text:p>
      <text:p text:style-name="P25">5. Beneficjent ponosi odpowiedzialność finansową za ewentualne zaginięcie lub zniszczenie sprzętu z jego winy.</text:p>
      <text:p text:style-name="P47">6. W przypadku rezygnacji z udziału w <text:span text:style-name="T40">trwałości</text:span> projek<text:span text:style-name="T40">tu</text:span> uczestnik obowiązany jest do złożenia pisemnego oświadczenia z podaniem powodu rezygnacji. <text:s text:c="83"/></text:p>
      <text:p text:style-name="P47">7. Za uzasadnione przyczyny rezygnacji uważa się ważne zdarzenia losowe, względy zdrowotne, rodzinne, zawodowe, mieszkaniowe itp.</text:p>
      <text:p text:style-name="P47">8. Uczestnik <text:span text:style-name="T41">trwałości </text:span>projektu zostanie z niego wykluczony w przypadku stwierdzenia nieprzestrzegania zobowiązań określonych w umowie użyczenia sprzętu.</text:p>
      <text:p text:style-name="P47"><text:soft-page-break/></text:p>
      <text:p text:style-name="P47"/>
      <text:p text:style-name="P47">9. W przypadku rezygnacji lub wykluczenia uczestnika z udziału w <text:span text:style-name="T41">trwałości</text:span> projek<text:span text:style-name="T41">tu</text:span>, jak również wygaśnięcia umowy użyczenia, uczestnik projektu zobowiązany jest do zwrotu otrzymanego sprzętu <text:s text:c="20"/>w stanie nie gorszym, niż wynikający z jego prawidłowej eksploatacji. <text:s text:c="3"/></text:p>
      <text:p text:style-name="P47">10. W przypadku rezygnacji lub wykluczenia uczestnika z udziału w <text:span text:style-name="T41">trwałości </text:span>projek<text:span text:style-name="T41">tu</text:span> na jego miejsce przyjęta zostanie pierwsze w kolejności gospodarstwo domowe z listy rezerwowej. </text:p>
      <text:p text:style-name="P46"/>
      <text:p text:style-name="P11"/>
      <text:p text:style-name="P49">§ <text:span text:style-name="T16">6</text:span>.</text:p>
      <text:p text:style-name="P49">Postanowienia końcowe</text:p>
      <text:p text:style-name="P48"/>
      <text:p text:style-name="P48">1. Regulamin obowiązuje z dniem podpisania.</text:p>
      <text:p text:style-name="P48">2. Organizator zastrzega sobie prawo zmiany regulaminu w sytuacji zmiany wytycznych, warunków realizacji projektu lub dokumentów programowych.</text:p>
      <text:p text:style-name="P48">3. Regulamin <text:span text:style-name="T41">trwałości </text:span>projektu dostępny jest w biurze projektu <text:span text:style-name="T41">oraz na stronie internetowej Urzędu Miejskiego w Mrągowie.</text:span> </text:p>
      <text:p text:style-name="P26"/>
      <text:p text:style-name="P26"/>
      <text:p text:style-name="P26"/>
      <text:p text:style-name="P26"/>
      <text:p text:style-name="P26">Opracował<text:span text:style-name="T41">a</text:span>: </text:p>
      <text:p text:style-name="P26"><text:span text:style-name="T41">Emilia Płocharczyk</text:span><text:tab/><text:tab/><text:tab/><text:tab/><text:tab/><text:tab/><text:tab/>Zatwierdził:</text:p>
      <text:p text:style-name="P44"/>
      <text:p text:style-name="P43"/>
      <text:p text:style-name="P43"/>
      <text:p text:style-name="P37"/>
      <text:p text:style-name="P37"/>
      <text:p text:style-name="P37"/>
      <text:p text:style-name="P38"/>
      <text:p text:style-name="P38"/>
      <text:p text:style-name="P38"/>
      <text:p text:style-name="P38"/>
      <text:p text:style-name="P38"/>
      <text:p text:style-name="P36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35"><text:s/></text:p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2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24T13:12:22.28</meta:creation-date>
    <meta:generator>LibreOffice/6.0.5.2$Windows_x86 LibreOffice_project/54c8cbb85f300ac59db32fe8a675ff7683cd5a16</meta:generator>
    <dc:date>2019-01-28T16:42:15.167000000</dc:date>
    <meta:editing-duration>PT20H22M14S</meta:editing-duration>
    <meta:editing-cycles>72</meta:editing-cycles>
    <meta:print-date>2019-01-28T16:40:55.646000000</meta:print-date>
    <meta:document-statistic meta:table-count="0" meta:image-count="0" meta:object-count="0" meta:page-count="6" meta:paragraph-count="118" meta:word-count="1657" meta:character-count="13436" meta:non-whitespace-character-count="10605"/>
  </office:meta>
</office:document-meta>
</file>