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59cm" fo:margin-left="0cm" fo:margin-right="-0.859cm" table:align="margins"/>
    </style:style>
    <style:style style:name="Tabela1.A" style:family="table-column">
      <style:table-column-properties style:column-width="1.321cm" style:rel-column-width="4847*"/>
    </style:style>
    <style:style style:name="Tabela1.B" style:family="table-column">
      <style:table-column-properties style:column-width="13.337cm" style:rel-column-width="48939*"/>
    </style:style>
    <style:style style:name="Tabela1.C" style:family="table-column">
      <style:table-column-properties style:column-width="3.201cm" style:rel-column-width="117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01c1d5" officeooo:paragraph-rsid="0001c1d5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01c1d5" officeooo:paragraph-rsid="00110500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rsid="00076525" officeooo:paragraph-rsid="00076525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0eeca" officeooo:paragraph-rsid="0000eec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76525" officeooo:paragraph-rsid="0007652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82750" officeooo:paragraph-rsid="0008275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8275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0c170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82750" officeooo:paragraph-rsid="0008275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82750" officeooo:paragraph-rsid="00082750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normal" officeooo:paragraph-rsid="0011050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c170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82750" officeooo:paragraph-rsid="00082750" style:font-name-asian="Lucida Sans Unicode" style:font-size-asian="12pt" style:font-name-complex="Mangal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c170b" style:font-name-asian="Lucida Sans Unicode" style:font-size-asian="12pt" style:font-weight-asian="normal" style:font-name-complex="Mang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c35a4" officeooo:paragraph-rsid="000c35a4" style:font-name-asian="Lucida Sans Unicode" style:font-size-asian="12pt" style:font-weight-asian="bold" style:font-name-complex="Mang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8275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08275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076525" officeooo:paragraph-rsid="0008275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paragraph-rsid="000f22b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paragraph-rsid="0002964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paragraph-rsid="000be20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1264d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01c1d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02964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11050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01c1d5" officeooo:paragraph-rsid="0001c1d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08275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0be206" officeooo:paragraph-rsid="0011050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08275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2096b5" officeooo:paragraph-rsid="00082750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076525" officeooo:paragraph-rsid="0007652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0f22b7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0f22b7"/>
    </style:style>
    <style:style style:name="P4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pt" fo:font-weight="normal" officeooo:paragraph-rsid="000c35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pt" fo:font-weight="normal" officeooo:rsid="0009efa8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1pt" officeooo:rsid="0009efa8" officeooo:paragraph-rsid="000c35a4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officeooo:rsid="0009efa8" officeooo:paragraph-rsid="001b1516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ize="11pt" fo:font-weight="bold" officeooo:paragraph-rsid="000c35a4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1c1d5" officeooo:paragraph-rsid="0001c1d5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5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5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0500" officeooo:paragraph-rsid="00110500" style:font-name-asian="Lucida Sans Unicode" style:font-size-asian="12pt" style:font-weight-asian="bold" style:font-name-complex="Mangal" style:font-size-complex="12pt" style:font-weight-complex="bold"/>
    </style:style>
    <style:style style:name="P5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c35a4" officeooo:paragraph-rsid="0012d4f9" style:font-name-asian="Lucida Sans Unicode" style:font-size-asian="12pt" style:font-weight-asian="normal" style:font-name-complex="Mang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/>
    </style:style>
    <style:style style:name="P60" style:family="paragraph" style:parent-style-name="Text_20_body">
      <style:paragraph-properties fo:margin-top="0cm" fo:margin-bottom="0cm" loext:contextual-spacing="false" fo:line-height="100%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23b20" officeooo:paragraph-rsid="00123b20" style:font-name-asian="Lucida Sans Unicode" style:font-size-asian="12pt" style:font-weight-asian="normal" style:font-name-complex="Mangal" style:font-size-complex="12pt" style:font-weight-complex="normal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0c35a4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23b20" officeooo:paragraph-rsid="00123b20" style:font-name-asian="Lucida Sans Unicode" style:font-size-asian="12pt" style:font-weight-asian="bold" style:font-name-complex="Mangal" style:font-size-complex="12pt" style:font-weight-complex="bold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12d4f9" officeooo:paragraph-rsid="0012d4f9" style:font-name-asian="Lucida Sans Unicode" style:font-size-asian="12pt" style:font-weight-asian="bold" style:font-name-complex="Mangal" style:font-size-complex="12pt" style:font-weight-complex="bold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rsid="000c35a4" officeooo:paragraph-rsid="000c35a4" style:font-name-asian="Lucida Sans Unicode" style:font-size-asian="11pt" style:font-weight-asian="bold" style:font-name-complex="Mangal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9" style:family="paragraph" style:parent-style-name="Text_20_body">
      <style:paragraph-properties fo:text-align="justify" style:justify-single-word="false"/>
      <style:text-properties officeooo:paragraph-rsid="0012d4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2750" style:font-weight-asian="bold" style:font-weight-complex="bold"/>
    </style:style>
    <style:style style:name="T3" style:family="text">
      <style:text-properties style:font-name="Times New Roman1" officeooo:rsid="0001c1d5" style:font-name-asian="Times New Roman1" style:font-name-complex="Times New Roman1"/>
    </style:style>
    <style:style style:name="T4" style:family="text">
      <style:text-properties style:font-name="Times New Roman1" officeooo:rsid="00110500" style:font-name-asian="Times New Roman1" style:font-name-complex="Times New Roman1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style:font-name-asian="Lucida Sans Unicode" style:font-name-complex="Mangal"/>
    </style:style>
    <style:style style:name="T7" style:family="text">
      <style:text-properties style:font-name="Times New Roman" officeooo:rsid="0001c1d5" style:font-name-asian="Lucida Sans Unicode" style:font-name-complex="Mangal"/>
    </style:style>
    <style:style style:name="T8" style:family="text">
      <style:text-properties style:font-name="Times New Roman" fo:font-weight="normal" style:font-name-asian="Lucida Sans Unicode" style:font-weight-asian="normal" style:font-name-complex="Mangal" style:font-weight-complex="normal"/>
    </style:style>
    <style:style style:name="T9" style:family="text">
      <style:text-properties style:font-name="Times New Roman" fo:font-weight="normal" officeooo:rsid="000c170b" style:font-name-asian="Lucida Sans Unicode" style:font-weight-asian="normal" style:font-name-complex="Mangal" style:font-weight-complex="normal"/>
    </style:style>
    <style:style style:name="T10" style:family="text">
      <style:text-properties style:font-name="Times New Roman" fo:font-weight="normal" officeooo:rsid="000c35a4" style:font-name-asian="Lucida Sans Unicode" style:font-weight-asian="normal" style:font-name-complex="Mangal" style:font-weight-complex="normal"/>
    </style:style>
    <style:style style:name="T11" style:family="text">
      <style:text-properties style:font-name="Times New Roman" fo:font-weight="normal" officeooo:rsid="00110500" style:font-name-asian="Lucida Sans Unicode" style:font-weight-asian="normal" style:font-name-complex="Mang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officeooo:rsid="00076525"/>
    </style:style>
    <style:style style:name="T14" style:family="text">
      <style:text-properties style:font-name="Times New Roman" officeooo:rsid="003927ef"/>
    </style:style>
    <style:style style:name="T15" style:family="text">
      <style:text-properties style:font-name="Times New Roman" officeooo:rsid="00082750"/>
    </style:style>
    <style:style style:name="T16" style:family="text">
      <style:text-properties style:font-name="Times New Roman" officeooo:rsid="003c58bb"/>
    </style:style>
    <style:style style:name="T17" style:family="text">
      <style:text-properties style:font-name="Times New Roman" officeooo:rsid="0009efa8"/>
    </style:style>
    <style:style style:name="T18" style:family="text">
      <style:text-properties style:font-name="Times New Roman" officeooo:rsid="000be206"/>
    </style:style>
    <style:style style:name="T19" style:family="text">
      <style:text-properties style:font-name="Times New Roman" fo:font-size="12pt" officeooo:rsid="00082750" style:font-size-asian="12pt" style:font-size-complex="12pt"/>
    </style:style>
    <style:style style:name="T20" style:family="text">
      <style:text-properties style:font-name="Times New Roman" fo:font-size="12pt" officeooo:rsid="00076525" style:font-size-asian="12pt" style:font-size-complex="12pt"/>
    </style:style>
    <style:style style:name="T21" style:family="text">
      <style:text-properties style:font-name="Times New Roman" fo:font-size="12pt" officeooo:rsid="0009efa8" style:font-size-asian="12pt" style:font-size-complex="12pt"/>
    </style:style>
    <style:style style:name="T22" style:family="text">
      <style:text-properties style:font-name="Times New Roman" fo:font-size="12pt" officeooo:rsid="003c58bb" style:font-size-asian="12pt" style:font-size-complex="12pt"/>
    </style:style>
    <style:style style:name="T23" style:family="text">
      <style:text-properties style:font-name="Times New Roman" fo:font-size="12pt" officeooo:rsid="000be206" style:font-size-asian="12pt" style:font-size-complex="12pt"/>
    </style:style>
    <style:style style:name="T24" style:family="text">
      <style:text-properties style:font-name="Times New Roman" fo:font-size="12pt" officeooo:rsid="001677c3" style:font-size-asian="12pt" style:font-size-complex="12pt"/>
    </style:style>
    <style:style style:name="T25" style:family="text">
      <style:text-properties style:font-name="Times New Roman" fo:font-size="12pt" fo:font-weight="normal" officeooo:rsid="0012d4f9" style:font-name-asian="Lucida Sans Unicode" style:font-size-asian="12pt" style:font-weight-asian="normal" style:font-name-complex="Mangal" style:font-size-complex="12pt" style:font-weight-complex="normal"/>
    </style:style>
    <style:style style:name="T26" style:family="text">
      <style:text-properties style:font-name="Times New Roman" fo:font-size="12pt" fo:font-weight="normal" officeooo:rsid="0013b9eb" style:font-name-asian="Lucida Sans Unicode" style:font-size-asian="12pt" style:font-weight-asian="normal" style:font-name-complex="Mangal" style:font-size-complex="12pt" style:font-weight-complex="normal"/>
    </style:style>
    <style:style style:name="T27" style:family="text">
      <style:text-properties style:font-name="Times New Roman" fo:font-size="12pt" fo:font-weight="normal" officeooo:rsid="0016b4f3" style:font-name-asian="Lucida Sans Unicode" style:font-size-asian="12pt" style:font-weight-asian="normal" style:font-name-complex="Mangal" style:font-size-complex="12pt" style:font-weight-complex="normal"/>
    </style:style>
    <style:style style:name="T28" style:family="text">
      <style:text-properties style:font-name="Times New Roman" fo:font-size="12pt" fo:font-weight="normal" officeooo:rsid="001b573d" style:font-name-asian="Lucida Sans Unicode" style:font-size-asian="12pt" style:font-weight-asian="normal" style:font-name-complex="Mangal" style:font-size-complex="12pt" style:font-weight-complex="normal"/>
    </style:style>
    <style:style style:name="T29" style:family="text">
      <style:text-properties style:font-name="Times New Roman" fo:font-size="12pt" fo:font-weight="normal" officeooo:rsid="001c9269" style:font-name-asian="Lucida Sans Unicode" style:font-size-asian="12pt" style:font-weight-asian="normal" style:font-name-complex="Mangal" style:font-size-complex="12pt" style:font-weight-complex="normal"/>
    </style:style>
    <style:style style:name="T30" style:family="text">
      <style:text-properties style:font-name="Times New Roman" officeooo:rsid="001677c3"/>
    </style:style>
    <style:style style:name="T31" style:family="text">
      <style:text-properties officeooo:rsid="00004b46"/>
    </style:style>
    <style:style style:name="T32" style:family="text">
      <style:text-properties officeooo:rsid="00010d3b"/>
    </style:style>
    <style:style style:name="T33" style:family="text">
      <style:text-properties officeooo:rsid="0001c1d5"/>
    </style:style>
    <style:style style:name="T34" style:family="text">
      <style:text-properties fo:font-style="italic" officeooo:rsid="0001c1d5" style:font-style-asian="italic" style:font-style-complex="italic"/>
    </style:style>
    <style:style style:name="T35" style:family="text">
      <style:text-properties fo:font-style="italic" officeooo:rsid="0000eeca" style:font-style-asian="italic" style:font-style-complex="italic"/>
    </style:style>
    <style:style style:name="T36" style:family="text">
      <style:text-properties fo:font-style="italic" officeooo:rsid="000be206" style:font-style-asian="italic" style:font-style-complex="italic"/>
    </style:style>
    <style:style style:name="T37" style:family="text">
      <style:text-properties officeooo:rsid="00029649"/>
    </style:style>
    <style:style style:name="T38" style:family="text">
      <style:text-properties officeooo:rsid="00076525"/>
    </style:style>
    <style:style style:name="T39" style:family="text">
      <style:text-properties officeooo:rsid="0032657e"/>
    </style:style>
    <style:style style:name="T40" style:family="text">
      <style:text-properties officeooo:rsid="00369e9b"/>
    </style:style>
    <style:style style:name="T41" style:family="text">
      <style:text-properties officeooo:rsid="0008275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10d3b" style:font-weight-asian="normal" style:font-weight-complex="normal"/>
    </style:style>
    <style:style style:name="T44" style:family="text">
      <style:text-properties fo:font-weight="normal" officeooo:rsid="00082750" style:font-weight-asian="normal" style:font-weight-complex="normal"/>
    </style:style>
    <style:style style:name="T45" style:family="text">
      <style:text-properties fo:font-weight="normal" officeooo:rsid="0009efa8" style:font-weight-asian="normal" style:font-weight-complex="normal"/>
    </style:style>
    <style:style style:name="T46" style:family="text">
      <style:text-properties officeooo:rsid="0009efa8"/>
    </style:style>
    <style:style style:name="T47" style:family="text">
      <style:text-properties officeooo:rsid="000be206"/>
    </style:style>
    <style:style style:name="T48" style:family="text">
      <style:text-properties officeooo:rsid="000c170b"/>
    </style:style>
    <style:style style:name="T49" style:family="text">
      <style:text-properties officeooo:rsid="000c35a4"/>
    </style:style>
    <style:style style:name="T50" style:family="text">
      <style:text-properties officeooo:rsid="000f22b7"/>
    </style:style>
    <style:style style:name="T51" style:family="text">
      <style:text-properties fo:color="#000000" style:font-name="Times New Roman" fo:font-size="11pt" fo:font-weight="normal" officeooo:rsid="00076525" style:font-size-asian="11pt" style:font-size-complex="11pt"/>
    </style:style>
    <style:style style:name="T52" style:family="text">
      <style:text-properties fo:color="#000000" style:font-name="Times New Roman" fo:font-size="11pt" fo:font-weight="normal" officeooo:rsid="001677c3" style:font-size-asian="11pt" style:font-size-complex="11pt"/>
    </style:style>
    <style:style style:name="T53" style:family="text">
      <style:text-properties fo:color="#000000" fo:font-size="11pt" fo:font-weight="normal" style:font-size-asian="11pt" style:font-size-complex="11pt"/>
    </style:style>
    <style:style style:name="T54" style:family="text">
      <style:text-properties fo:color="#000000" fo:font-size="11pt" fo:font-weight="normal" officeooo:rsid="000f22b7" style:font-size-asian="11pt" style:font-size-complex="11pt"/>
    </style:style>
    <style:style style:name="T55" style:family="text">
      <style:text-properties style:font-name="Times New Roman2" fo:font-size="11pt" style:font-size-asian="11pt" style:font-size-complex="11pt"/>
    </style:style>
    <style:style style:name="T56" style:family="text">
      <style:text-properties style:font-name="Times New Roman2" fo:font-size="11pt" officeooo:rsid="000f22b7" style:font-size-asian="11pt" style:font-size-complex="11pt"/>
    </style:style>
    <style:style style:name="T57" style:family="text">
      <style:text-properties officeooo:rsid="00110500"/>
    </style:style>
    <style:style style:name="T58" style:family="text">
      <style:text-properties officeooo:rsid="00123b20"/>
    </style:style>
    <style:style style:name="T59" style:family="text">
      <style:text-properties officeooo:rsid="001264d4"/>
    </style:style>
    <style:style style:name="T60" style:family="text">
      <style:text-properties fo:font-size="9pt" officeooo:rsid="001264d4" style:font-size-asian="9pt" style:font-size-complex="9pt"/>
    </style:style>
    <style:style style:name="T61" style:family="text">
      <style:text-properties officeooo:rsid="0012d4f9"/>
    </style:style>
    <style:style style:name="T62" style:family="text">
      <style:text-properties fo:font-size="10pt" officeooo:rsid="0012d4f9" style:font-size-asian="10pt" style:font-size-complex="10pt"/>
    </style:style>
    <style:style style:name="T63" style:family="text">
      <style:text-properties officeooo:rsid="001677c3"/>
    </style:style>
    <style:style style:name="T64" style:family="text">
      <style:text-properties officeooo:rsid="00172178"/>
    </style:style>
    <style:style style:name="T65" style:family="text">
      <style:text-properties officeooo:rsid="001a0843"/>
    </style:style>
    <style:style style:name="T66" style:family="text">
      <style:text-properties officeooo:rsid="00110500" fo:background-color="transparent" loext:char-shading-value="0"/>
    </style:style>
    <style:style style:name="T67" style:family="text">
      <style:text-properties officeooo:rsid="001c9269" fo:background-color="transparent" loext:char-shading-value="0"/>
    </style:style>
    <style:style style:name="T68" style:family="text">
      <style:text-properties officeooo:rsid="001ac898"/>
    </style:style>
    <style:style style:name="T69" style:family="text">
      <style:text-properties officeooo:rsid="001b573d"/>
    </style:style>
    <style:style style:name="T70" style:family="text">
      <style:text-properties officeooo:rsid="001c9269"/>
    </style:style>
    <style:style style:name="T71" style:family="text">
      <style:text-properties officeooo:rsid="001e3a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KIETA <text:s/>ZGŁOSZENIOWA</text:p>
      <text:p text:style-name="P25"/>
      <text:p text:style-name="P26">do udziału w projekcie pn. „Upowszechnianie dostępu do Internetu wśród mieszkańców Mrągowa zagrożonych wykluczeniem cyfrowym –<text:span text:style-name="T31"> edycja III</text:span>” </text:p>
      <text:p text:style-name="P26"/>
      <text:p text:style-name="P26"/>
      <text:p text:style-name="P30">1. Imię i nazwisko<text:span text:style-name="T47">:</text:span></text:p>
      <text:p text:style-name="P30"/>
      <text:p text:style-name="P30">…...........................................................................................................<text:span text:style-name="T47">....................</text:span>.......................</text:p>
      <text:p text:style-name="P27"/>
      <text:p text:style-name="P30">2. Adres zamieszkania: </text:p>
      <text:p text:style-name="P30"/>
      <text:p text:style-name="P30">…........................................................................................................................<text:span text:style-name="T47">..........................</text:span>....</text:p>
      <text:p text:style-name="P27"/>
      <text:p text:style-name="P30">3. Telefon kontaktowy: </text:p>
      <text:p text:style-name="P30"/>
      <text:p text:style-name="P30">…............................................................................................................................<text:span text:style-name="T49">.........................</text:span></text:p>
      <text:p text:style-name="P27"/>
      <text:p text:style-name="P27">4. Ilość członków gospodarstwa domowego ….....<text:span text:style-name="T47">...</text:span>.<text:span text:style-name="T47"> (łącznie) .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A.</text:p>
          </table:table-cell>
          <table:table-cell table:style-name="Tabela1.A1" office:value-type="string">
            <text:p text:style-name="P10"><text:span text:style-name="T1">KRYTERIA DOSTĘPU</text:span> </text:p>
          </table:table-cell>
          <table:table-cell table:style-name="Tabela1.C1" office:value-type="string">
            <text:p text:style-name="P8">TAK/NIE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10">Czy gospodarstwo domowe posiada dostęp do Internetu ?<text:span text:style-name="T6"> <text:s text:c="28"/>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3">Czy gospodarstwo domowe posiada komputer 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B.</text:p>
          </table:table-cell>
          <table:table-cell table:style-name="Tabela1.A2" office:value-type="string">
            <text:p text:style-name="P4">GRUPA DOCELOWA W RAMACH KTÓREJ WNIOSKODAWCA ZAMIERZA PRZYST<text:span text:style-name="T69">Ą</text:span>PI<text:span text:style-name="T69">Ć</text:span> DO UDZIAŁU W PROJEKCIE</text:p>
          </table:table-cell>
          <table:table-cell table:style-name="Tabela1.C2" office:value-type="string">
            <text:p text:style-name="P8">ZAZNACZYĆ "X"</text:p>
          </table:table-cell>
        </table:table-row>
        <table:table-row>
          <table:table-cell table:style-name="Tabela1.A2" office:value-type="string">
            <text:p text:style-name="P5"><text:span text:style-name="T38">1</text:span>.</text:p>
          </table:table-cell>
          <table:table-cell table:style-name="Tabela1.A2" office:value-type="string">
            <text:p text:style-name="P39"><text:span text:style-name="T38">Gospodarstwa domowe spełniających kryterium dochodowe, upoważniające do otrzymania wsparcia w ramach systemu pomocy społecznej, </text:span><text:span text:style-name="T13">które mają najniższy dochód</text:span><text:span text:style-name="T14"> </text:span><text:span text:style-name="T13">netto na jedną osobę</text:span><text:span text:style-name="T15"> </text:span><text:span text:style-name="T13">w gospodarstwie domowym, nie wyższy niż:</text:span></text:p>
            <text:p text:style-name="P22"><text:span text:style-name="T40">a) 634 z</text:span>ł - dla osoby samotnie gospodarującej,</text:p>
            <text:p text:style-name="P24">b) 528 zł - dla osoby w rodzinie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39"><text:span text:style-name="T38">Gospodarstwa domowe spełniających kryterium dochodowe, upoważniające do otrzymania wsparcia w ramach systemu świadczeń rodzinnych, </text:span><text:span text:style-name="T13">które mają najniższy dochód</text:span><text:span text:style-name="T14"> </text:span><text:span text:style-name="T13">netto na jedną osobę w gospodarstwie domowym, nie wyższy niż:</text:span></text:p>
            <text:p text:style-name="P23">a) <text:span text:style-name="T63">674</text:span> zł – dla rodziny albo osoby uczącej się,</text:p>
            <text:p text:style-name="P23">b) <text:span text:style-name="T63">764</text:span> zł - w przypadku gdy członkiem rodziny jest dziecko legitymujące się<text:span text:style-name="T41"> </text:span>orzeczeniem o niepełnosprawności lub orzeczeniem o umiarkowanym albo<text:span text:style-name="T41"> znacznym stopniu niepełnosprawności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<text:span text:style-name="T38">3</text:span>.</text:p>
          </table:table-cell>
          <table:table-cell table:style-name="Tabela1.A2" office:value-type="string">
            <text:p text:style-name="P39"><text:span text:style-name="T38">Dzieci i młodzież ucząca się z rodzin w trudnej sytuacji materialnej <text:s text:c="26"/>i społecznej, <text:s/>uprawniającej do uzyskania stypendiów socjalnych, </text:span><text:span text:style-name="T13">które mają najniższy dochód netto</text:span><text:span text:style-name="T16"> </text:span><text:span text:style-name="T13">na jedną osobę w rodzinie, nie wyższy niż </text:span><text:span text:style-name="T30">528</text:span><text:span text:style-name="T13"> zł</text:span><text:span text:style-name="T15">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43"><text:span text:style-name="T19">D</text:span><text:span text:style-name="T20">zieci i młodzieży z bardzo dobrymi wynikami w nauce, z rodzin</text:span><text:span text:style-name="T21"> </text:span><text:span text:style-name="T20">w których przeciętny</text:span><text:span text:style-name="T22"> </text:span><text:span text:style-name="T20">miesięczny dochód opodatkowany na osobę w rodzinie był niższy </text:span><text:soft-page-break/><text:span text:style-name="T20">niż ostatni aktualny</text:span><text:span text:style-name="T22"> </text:span><text:span text:style-name="T20">roczny wskaźnik „Przeciętny miesięczny dochód rozporządzalny na jedną osobę</text:span><text:span text:style-name="T19"> </text:span><text:span text:style-name="T20">w</text:span><text:span text:style-name="T22"> </text:span><text:span text:style-name="T20">gospodarstwie domowym” publikowany przez Prezesa GUS</text:span><text:span text:style-name="T23"> </text:span><text:span text:style-name="T20">w biuletynie</text:span><text:span text:style-name="T22"> </text:span><text:span text:style-name="T20">statystycznym. Ostatni publikowany za 201</text:span><text:span text:style-name="T24">7</text:span><text:span text:style-name="T20"> rok wyniósł 1</text:span><text:span text:style-name="T24">598</text:span><text:span text:style-name="T20"> zł.</text:span></text:p>
            <text:p text:style-name="P44"><text:span text:style-name="Strong_20_Emphasis"><text:span text:style-name="T51">Kryterium zostanie uznane za spełnione jeśli w roku szkolnym 201</text:span></text:span><text:span text:style-name="Strong_20_Emphasis"><text:span text:style-name="T52">7</text:span></text:span><text:span text:style-name="Strong_20_Emphasis"><text:span text:style-name="T51">/201</text:span></text:span><text:span text:style-name="Strong_20_Emphasis"><text:span text:style-name="T52">8</text:span></text:span><text:span text:style-name="Strong_20_Emphasis"><text:span text:style-name="T51"> – uczeń:</text:span></text:span></text:p>
            <text:p text:style-name="P60"><text:span text:style-name="Strong_20_Emphasis"><text:span text:style-name="T53">- w klasach 1-3 szkoły podstawowej uzyskał bardzo dobre wyniki w nauce </text:span></text:span><text:span text:style-name="Strong_20_Emphasis"><text:span text:style-name="T54"><text:s text:c="24"/></text:span></text:span><text:span text:style-name="Strong_20_Emphasis"><text:span text:style-name="T53">i wyróżniające się zachowanie; </text:span></text:span></text:p>
            <text:p text:style-name="P60"><text:span text:style-name="Strong_20_Emphasis"><text:span text:style-name="T53">- w klasach 4-6 szkoły podstawowej, gimnazjum i szkoły średniej uczeń uzyskał świadectwo z wyróżnieniem; </text:span></text:span></text:p>
            <text:p text:style-name="P60"><text:span text:style-name="Strong_20_Emphasis"><text:span text:style-name="T53">- uczeń powyżej szkoły średniej do 25 roku życia – średnia ocen minimum 5,0.</text:span></text:span></text:p>
            <text:p text:style-name="P60"><text:span text:style-name="Strong_20_Emphasis"><text:span text:style-name="T53">- laureaci </text:span></text:span><text:span text:style-name="T55">konkursów i olimpiad przedmiotowych o zasięgu wojewódzkim </text:span><text:span text:style-name="T56"><text:s text:c="28"/></text:span><text:span text:style-name="T55">i ponad wojewódzkim 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40"><text:span text:style-name="T15">O</text:span><text:span text:style-name="T13">soby z grupy 50+, których przeciętny dochód na osobę w rodzinie (wg definicji z art.</text:span><text:span text:style-name="T18"> </text:span><text:span text:style-name="T13">3 pkt 16 ustawy z dnia 28 listopada 2003 r.</text:span><text:span text:style-name="T17"> </text:span><text:span text:style-name="T13">o świadczeniach rodzinnych) nie</text:span><text:span text:style-name="T16"> </text:span><text:span text:style-name="T13">przekracza kwoty najniższych gwarantowanych świadczeń</text:span><text:span text:style-name="T17"> </text:span><text:span text:style-name="T13">emerytalno-rentowych</text:span><text:span text:style-name="T16"> </text:span><text:span text:style-name="T13">ogłoszonych komunikatem</text:span><text:span text:style-name="T17"> </text:span><text:span text:style-name="T13">w monitorze polskim przez Prezesa ZUS, </text:span><text:span text:style-name="T17">tj. kwoty</text:span><text:span text:style-name="T13"> </text:span><text:span text:style-name="T30">1029,80</text:span><text:span text:style-name="T13"> zł</text:span><text:span text:style-name="T15">.</text:span><text:span text:style-name="T39"> 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41">Osoby niepełnosprawne ze znacznym lub umiarkowanym stopniem niepełnosprawności lub orzeczeniem równoważnym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41">Rodziny zastępcze funkcjonujące na terenie miasta Mrągowa. 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41">C</text:span>.</text:p>
          </table:table-cell>
          <table:table-cell table:style-name="Tabela1.A2" office:value-type="string">
            <text:p text:style-name="P7"><text:span text:style-name="T41">Dodatkowe informacje o gospodarstwie domowym : </text:span><text:s/></text:p>
          </table:table-cell>
          <table:table-cell table:style-name="Tabela1.C2" office:value-type="string">
            <text:p text:style-name="P14">X</text:p>
          </table:table-cell>
        </table:table-row>
        <table:table-row>
          <table:table-cell table:style-name="Tabela1.A2" office:value-type="string">
            <text:p text:style-name="P5"><text:span text:style-name="T41">1</text:span>.</text:p>
          </table:table-cell>
          <table:table-cell table:style-name="Tabela1.A2" office:value-type="string">
            <text:p text:style-name="P16">Ilość dzieci <text:span text:style-name="T32">i młodzieży </text:span>wychowywan<text:span text:style-name="T32">ych</text:span> w<text:span text:style-name="T41"> </text:span>gospodarstwie domow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41">2</text:span>.</text:p>
          </table:table-cell>
          <table:table-cell table:style-name="Tabela1.A2" office:value-type="string">
            <text:p text:style-name="P11"><text:span text:style-name="T42">Ilość dzieci </text:span><text:span text:style-name="T43">i młodzieży </text:span><text:span text:style-name="T44">uczących się</text:span><text:span text:style-name="T42"> w</text:span><text:span text:style-name="T44"> </text:span><text:span text:style-name="T42">gospodarstwie </text:span><text:span text:style-name="T44">domowym?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5">Ilość osób niepełnosprawnych ze znacznym stopniem niepełnosprawności lub równoważn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5">Ilość osób niepełnosprawnych z umiarkowanym stopniem niepełnosprawności lub równoważn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/><text:span text:style-name="T2">5.</text:span></text:p>
          </table:table-cell>
          <table:table-cell table:style-name="Tabela1.A2" office:value-type="string">
            <text:p text:style-name="P19">Ilość wychowanków w rodzinie zastępczej</text:p>
          </table:table-cell>
          <table:table-cell table:style-name="Tabela1.C2" office:value-type="string">
            <text:p text:style-name="P10"/>
          </table:table-cell>
        </table:table-row>
      </table:table>
      <text:p text:style-name="P36"/>
      <text:p text:style-name="P31"><text:span text:style-name="T33">5. Potwierdzenie zameldowania na terenie Miasta Mrągowo (</text:span><text:span text:style-name="T34">potwierdza Ewidencja Ludności Urzędu Miejskiego w Mrągowie).</text:span></text:p>
      <text:p text:style-name="P1"/>
      <text:p text:style-name="P2"><text:tab/><text:tab/></text:p>
      <text:p text:style-name="P17"><text:span text:style-name="T4"><text:tab/><text:tab/></text:span><text:span text:style-name="T3"></text:span><text:span text:style-name="T7"> - TAK <text:s text:c="19"/><text:tab/><text:tab/><text:tab/><text:tab/></text:span><text:span text:style-name="T3"></text:span><text:span text:style-name="T7"> - NIE</text:span><text:span text:style-name="T33"> <text:s/></text:span></text:p>
      <text:p text:style-name="P38"><text:tab/><text:tab/><text:tab/></text:p>
      <text:p text:style-name="P38"/>
      <text:p text:style-name="P38"/>
      <text:p text:style-name="P35"><text:span text:style-name="T57"><text:tab/><text:tab/><text:tab/></text:span>…......................................................................</text:p>
      <text:p text:style-name="P33"><text:tab/><text:tab/><text:tab/> <text:s text:c="3"/>(pieczątka i podpis osoby upoważnionej)</text:p>
      <text:p text:style-name="P33"/>
      <text:p text:style-name="P36"/>
      <text:p text:style-name="P32"><text:span text:style-name="T59"><text:tab/><text:tab/><text:tab/><text:tab/><text:tab/><text:tab/><text:tab/><text:tab/><text:tab/><text:tab/><text:tab/><text:tab/><text:tab/></text:span><text:span text:style-name="T60">2</text:span></text:p>
      <text:p text:style-name="P31"/>
      <text:p text:style-name="P31"/>
      <text:p text:style-name="P31"><text:soft-page-break/><text:span text:style-name="T33">6. Potwierdzenie objęcia gospodarstwa domowego wsparciem w ramach systemu pomocy społecznej lub świadczeń rodzinnych</text:span><text:span text:style-name="T35"> </text:span><text:span text:style-name="T34">(potwierdza Miejski Ośrodek Pomocy Społecznej </text:span><text:span text:style-name="T36"><text:s text:c="27"/></text:span><text:span text:style-name="T34">w Mrągowie). </text:span></text:p>
      <text:p text:style-name="P53"/>
      <text:p text:style-name="P28"><text:span text:style-name="T3"><text:tab/><text:tab/></text:span><text:span text:style-name="T7"> - TAK <text:s text:c="19"/><text:tab/><text:tab/><text:tab/><text:tab/></text:span><text:span text:style-name="T3"></text:span><text:span text:style-name="T7"> - NIE</text:span><text:span text:style-name="T33"> </text:span></text:p>
      <text:p text:style-name="P35"><text:s/></text:p>
      <text:p text:style-name="P35"/>
      <text:p text:style-name="P35"><text:tab/><text:tab/><text:tab/>…......................................................................</text:p>
      <text:p text:style-name="P33"><text:tab/><text:tab/><text:tab/> <text:s text:c="3"/>(pieczątka i podpis osoby upoważnionej)</text:p>
      <text:p text:style-name="P33"/>
      <text:p text:style-name="P36"/>
      <text:p text:style-name="P31"><text:span text:style-name="T33">7. Potwierdzenie pobierania stypendium socjalnego przez dzieci i młodzież uczącą się </text:span><text:span text:style-name="T34">(potwierdza Urząd Miejski w Mrągowie). </text:span></text:p>
      <text:p text:style-name="P33"/>
      <text:p text:style-name="P29"><text:span text:style-name="T3"><text:tab/><text:tab/></text:span><text:span text:style-name="T7"> - TAK <text:s text:c="19"/><text:tab/><text:tab/><text:tab/><text:tab/></text:span><text:span text:style-name="T3"></text:span><text:span text:style-name="T7"> - NIE</text:span><text:span text:style-name="T33"> </text:span></text:p>
      <text:p text:style-name="P34"><text:s/></text:p>
      <text:p text:style-name="P34"/>
      <text:p text:style-name="P34"><text:tab/><text:tab/><text:tab/>…......................................................................</text:p>
      <text:p text:style-name="P34"><text:tab/><text:tab/><text:tab/> <text:s text:c="3"/>(pieczątka i podpis osoby upoważnionej)</text:p>
      <text:p text:style-name="P34"/>
      <text:p text:style-name="P42"/>
      <text:p text:style-name="P42">Załączniki <text:span text:style-name="T48">obligatoryjne</text:span>:</text:p>
      <text:p text:style-name="P10"><text:span text:style-name="T5"></text:span><text:span text:style-name="T8"> - </text:span><text:span text:style-name="T12">kserokopia dowodu osobistego,</text:span></text:p>
      <text:p text:style-name="P12"><text:span text:style-name="T5"></text:span><text:span text:style-name="T8"> - pełnomocnictwo</text:span><text:span text:style-name="T9">, potwierdzone notarialnie, dla osoby uprawnionej do reprezentowania gospodarstwa domowego (jeżeli dotyczy)</text:span><text:span text:style-name="T11">.</text:span></text:p>
      <text:p text:style-name="P20"/>
      <text:p text:style-name="P18"><text:span text:style-name="T9">Zał</text:span><text:span text:style-name="T10">ą</text:span><text:span text:style-name="T9">cznik</text:span><text:span text:style-name="T11">i</text:span><text:span text:style-name="T9"> fakultatywne :</text:span></text:p>
      <text:p text:style-name="P21"/>
      <text:p text:style-name="P21">1/ Grupa docelowa B.4.</text:p>
      <text:p text:style-name="P62">- zeznanie podatkowe za rok 2017 r.,</text:p>
      <text:p text:style-name="P59">- zaświadczenie o pobieraniu nauki<text:span text:style-name="T59">,</text:span></text:p>
      <text:p text:style-name="P59">- zaświadczenie o wynikach w nauce za rok szkolny 201<text:span text:style-name="T63">7</text:span>/201<text:span text:style-name="T63">8</text:span>, wystawione przez odpowiednią placówkę oświatową.</text:p>
      <text:p text:style-name="P55"/>
      <text:p text:style-name="P57">2/ Grupa docelowa B.5.</text:p>
      <text:p text:style-name="P63"><text:span text:style-name="T57">- zaświadczenia o dochodach wszystkich członków gospodarstwa domowego</text:span><text:span text:style-name="T66"> za </text:span><text:span text:style-name="T67">grudzień</text:span><text:span text:style-name="T66"> 2018 r. <text:s/></text:span><text:span text:style-name="T57"><text:s text:c="12"/>(W przypadku utraty dochodu w miesiącu <text:s/>grudniu 2018 r. podaje się dochód z miesiąca listopada 2018 r. lub ostatniego miesiąca, w którym Wnioskodawca uzyskiwał dochód) </text:span></text:p>
      <text:p text:style-name="P68">- <text:span text:style-name="T58">kserokopia </text:span><text:s/>decyzji z ZUS o pobieraniu renty, emerytury.</text:p>
      <text:p text:style-name="P56"/>
      <text:p text:style-name="P57">3/ Grupa docelowa B.6.</text:p>
      <text:p text:style-name="P66">- niepełnosprawność znaczna – kopia orzeczenia o niepełnosprawności,</text:p>
      <text:p text:style-name="P69">- niepełnosprawność umiarkowana – kopia orzeczenia o niepełnosprawności oraz zaświadczenie <text:span text:style-name="T59"><text:s text:c="16"/></text:span>o dochodach z<text:span text:style-name="T59">a grudzień 2018 r. </text:span><text:span text:style-name="T25">(W przypadku utraty dochodu w miesiącu </text:span><text:span text:style-name="T29">grudniu</text:span><text:span text:style-name="T25"> 201</text:span><text:span text:style-name="T27">8</text:span><text:span text:style-name="T25"> r. podaje się dochód z miesiąca </text:span><text:span text:style-name="T29">listopad</text:span><text:span text:style-name="T25"> 201</text:span><text:span text:style-name="T28">8</text:span><text:span text:style-name="T25"> r. lub ostatniego miesi</text:span><text:span text:style-name="T26">ą</text:span><text:span text:style-name="T25">ca, w którym Wnioskodawca uzyskiwał dochód). </text:span></text:p>
      <text:p text:style-name="P58"><text:span text:style-name="T61"><text:tab/><text:tab/><text:tab/><text:tab/><text:tab/><text:tab/><text:tab/><text:tab/><text:tab/><text:tab/><text:tab/><text:tab/><text:tab/></text:span><text:span text:style-name="T62">3</text:span></text:p>
      <text:p text:style-name="P64"><text:soft-page-break/>4/ Grupa docelowa B.7.</text:p>
      <text:p text:style-name="P61">- kserokopia decyzji administracyjnej o przyznaniu pomocy pieniężnej na częściowe pokrycie kosztów utrzymania dziecka w rodzinie zastępczej z PCPR,</text:p>
      <text:p text:style-name="P59">- zaświadczenie o posiadaniu statusu rodziny zastępczej wystawiony przez Ośrodek Adopcyjny lub PCPR<text:span text:style-name="T61">.<text:tab/><text:tab/><text:tab/><text:tab/><text:tab/><text:tab/><text:tab/><text:tab/><text:tab/><text:tab/><text:tab/><text:tab/> <text:s text:c="11"/></text:span></text:p>
      <text:p text:style-name="P61"/>
      <text:p text:style-name="P65">Wszystkie kserokopie dokumentów winny być one potwierdzone za zgodność z oryginałem.</text:p>
      <text:p text:style-name="P67"/>
      <text:p text:style-name="P45">Wyrażam zgodę na przetwarzanie moich danych osobowych, zawartych w ankiecie zgłoszeniowej dla potrzeb realizacji projektu pn. „Upowszechnianie dostępu do Internetu wśród mieszkańców Mrągowa zagrożonych wykluczeniem cyfrowym<text:span text:style-name="T57"> - edycja III</text:span>” w ramach Działania 8.3 Przeciwdziałanie wykluczeniu cyfrowemu – e<text:span text:style-name="T41">I</text:span>nclusion, 8. Oś Priorytetowa: Społeczeństwo informacyjne – zwiększ<text:span text:style-name="T37">a</text:span>nie innowacyjności gospodarki, zgodnie z ustawą z dnia <text:span text:style-name="T64">10.05.2018</text:span> r., o ochronie danych osobowych (<text:span text:style-name="T70">t.j. </text:span>Dz.U. <text:span text:style-name="T64">2018. poz. </text:span>10<text:span text:style-name="T64">00).</text:span></text:p>
      <text:p text:style-name="P47"/>
      <text:p text:style-name="P45"><text:span text:style-name="T46"><text:tab/><text:tab/><text:tab/></text:span>…........................................................................</text:p>
      <text:p text:style-name="P48"><text:span text:style-name="T42"><text:tab/> <text:s text:c="6"/><text:tab/></text:span><text:span text:style-name="T45"> <text:s text:c="9"/></text:span><text:span text:style-name="T42">(podpis własnoręczny osoby składającej ankietę) </text:span></text:p>
      <text:p text:style-name="P49"/>
      <text:p text:style-name="P49"/>
      <text:p text:style-name="P50">Świadomy odpowiedzialności karnej przewidzianej w art. 233 ustawy z dnia 6 czerwca 1997 r. kodeks karny <text:span text:style-name="T65"><text:s/>(t.j. </text:span>Dz.U. <text:span text:style-name="T68">z</text:span> <text:span text:style-name="T65">2018.1600</text:span>) oświadczam, że wszystkie dane zawarte w ankiecie zgłoszeniowej są zgodne <text:s text:c="25"/>z prawdą.</text:p>
      <text:p text:style-name="P49"/>
      <text:p text:style-name="P49"/>
      <text:p text:style-name="P46"><text:span text:style-name="T49"><text:tab/><text:tab/><text:tab/></text:span>…........................................................................</text:p>
      <text:p text:style-name="P51"><text:span text:style-name="T42"><text:tab/> <text:s text:c="6"/><text:tab/></text:span><text:span text:style-name="T45"> <text:s text:c="9"/></text:span><text:span text:style-name="T42">(podpis własnoręczny osoby składającej ankietę) 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ANKIETĘ WRAZ Z ZAŁĄCZNIKAMI NALEŻY ZŁOŻYĆ OSOBIŚCIE W URZĘDZIE MIEJSKIM <text:span text:style-name="T50"><text:s/></text:span>W MRĄGOWIE, POK. 2<text:span text:style-name="T63">7</text:span>, I PIĘTRO DO DNIA <text:span text:style-name="T71">4</text:span> <text:span text:style-name="T71">LUTEGO</text:span> 201<text:span text:style-name="T70">9</text:span> R. <text:s/></text:p>
      <text:p text:style-name="P52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9-01-28T16:44:18.662000000</dc:date>
    <meta:editing-duration>PT8H51M</meta:editing-duration>
    <meta:editing-cycles>48</meta:editing-cycles>
    <meta:print-date>2019-01-28T16:43:07.627000000</meta:print-date>
    <meta:document-statistic meta:table-count="1" meta:image-count="0" meta:object-count="0" meta:page-count="4" meta:paragraph-count="98" meta:word-count="877" meta:character-count="7407" meta:non-whitespace-character-count="6192"/>
  </office:meta>
</office:document-meta>
</file>