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/>
    </style:style>
    <style:style style:name="T4" style:parent-style-name="Domyślnaczcionkaakapitu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="Times New Roman" style:font-name-complex="Times New Roman"/>
    </style:style>
    <style:style style:name="T6" style:parent-style-name="Domyślnaczcionkaakapitu" style:family="text">
      <style:text-properties style:font-name="Times New Roman" style:font-name-complex="Times New Roman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20" style:family="table-column">
      <style:table-column-properties style:column-width="2.2305in" style:use-optimal-column-width="false"/>
    </style:style>
    <style:style style:name="TableColumn21" style:family="table-column">
      <style:table-column-properties style:column-width="4.4625in" style:use-optimal-column-width="false"/>
    </style:style>
    <style:style style:name="Table19" style:family="table">
      <style:table-properties style:width="6.693in" fo:margin-left="0.0381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P27" style:parent-style-name="TableContents" style:family="paragraph">
      <style:paragraph-properties fo:text-align="center"/>
      <style:text-properties style:font-name="Times New Roman" style:font-name-complex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38" style:family="table-column">
      <style:table-column-properties style:column-width="1.0833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575in" style:use-optimal-column-width="false"/>
    </style:style>
    <style:style style:name="TableColumn41" style:family="table-column">
      <style:table-column-properties style:column-width="1.0826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37" style:family="table">
      <style:table-properties style:width="6.6937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8" style:family="table-cell">
      <style:table-cell-properties fo:border="0.0034in solid #000000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0" style:family="table-cell">
      <style:table-cell-properties fo:border="0.0034in solid #000000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2" style:family="table-cell">
      <style:table-cell-properties fo:border="0.0034in solid #000000" style:writing-mode="lr-tb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2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4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<text:tab/><text:tab/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Mrągowo, dnia 15.01.2019 r.</text:span></text:p>
      <text:p text:style-name="P9"/>
      <text:p text:style-name="P10"/>
      <text:p text:style-name="P11"/>
      <text:p text:style-name="P12"/>
      <text:p text:style-name="P13">Komunikat Burmistrza Miasta Mrągowo</text:p>
      <text:p text:style-name="P14"/>
      <text:p text:style-name="P15"/>
      <text:p text:style-name="P16"><text:tab/>Zgodnie z art. 46 ust. 1 ustawy z dnia 27 października 2017 r. o finansowaniu zadań oświatowych (Dz. U. z 2017 r., poz. 2203 ze zm.), Burmistrz Miasta<text:s/>Mrągowo podaje do publicznej wiadomości :</text:p>
      <text:p text:style-name="P17">1/ podstawową kwotę dotacji dla przedszkoli, prowadzonych przez Gminę Miasto Mrągowo :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Obowiązuje od dnia</text:p>
          </table:table-cell>
          <table:table-cell table:style-name="TableCell25">
            <text:p text:style-name="P26">Podstawowa kwota dotacji</text:p>
            <text:p text:style-name="P27">(roczna)</text:p>
          </table:table-cell>
        </table:table-row>
        <table:table-row table:style-name="TableRow28">
          <table:table-cell table:style-name="TableCell29">
            <text:p text:style-name="P30">1 stycznia 2019 r.</text:p>
          </table:table-cell>
          <table:table-cell table:style-name="TableCell31">
            <text:p text:style-name="P32">11 342,4457</text:p>
          </table:table-cell>
        </table:table-row>
      </table:table>
      <text:p text:style-name="P33"/>
      <text:p text:style-name="P34"/>
      <text:p text:style-name="P35">2/ statystyczną liczbę dzieci<text:s/>objętych wczesnym wspomaganiem rozwoju, uczniów oraz uczestników zajęć rewalidacyjno-wychowawczych w przedszkolach, prowadzonych przez Gminę Miasto Mrągowo, ustaloną na podstawie roku bazowego (2018) 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tatystyczna liczba uczniów ogółem</text:p>
          </table:table-cell>
          <table:table-cell table:style-name="TableCell46">
            <text:p text:style-name="P47">Uczniowie bez orzeczeń o potrzebie kształcenia specjalnego</text:p>
          </table:table-cell>
          <table:table-cell table:style-name="TableCell48">
            <text:p text:style-name="P49">Uczniowie niepełnosprawni <text:s text:c="14"/>(z orzeczeniami <text:s text:c="21"/>o potrzebie kształcenia specjalnego</text:p>
          </table:table-cell>
          <table:table-cell table:style-name="TableCell50">
            <text:p text:style-name="P51">Statystyczna liczba uczestników zajęć rewalidacyjno-wychowawczych</text:p>
          </table:table-cell>
          <table:table-cell table:style-name="TableCell52">
            <text:p text:style-name="P53">Statystyczna liczba dzieci objętych<text:s/>wczesnym <text:s/>wspomaganiem rozwoju<text:s/></text:p>
          </table:table-cell>
        </table:table-row>
        <table:table-row table:style-name="TableRow54">
          <table:table-cell table:style-name="TableCell55">
            <text:p text:style-name="P56">290</text:p>
          </table:table-cell>
          <table:table-cell table:style-name="TableCell57">
            <text:p text:style-name="P58">276</text:p>
          </table:table-cell>
          <table:table-cell table:style-name="TableCell59">
            <text:p text:style-name="P60">14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</table:table-row>
      </table:table>
      <text:p text:style-name="P65"/>
      <text:p text:style-name="P66"><text:tab/>Jednocześnie informuję, że brak podstaw do publikacji danych, o których mowa <text:s text:c="31"/>w art. 46 ust. 1 pkt 4 <text:s/>ustawy z dnia 2017 r. o finansowaniu zadań oświatowych (Dz. U. z 2017<text:s/>r. poz. 2203 ze zm.) ponieważ Miasto jest organem prowadzącym dla tego typu przedszkoli, którym udzielana jest dotacja.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AJ/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Jakubowicz</meta:initial-creator>
    <dc:creator>Paulina Koneszko</dc:creator>
    <meta:creation-date>2019-01-16T06:48:00Z</meta:creation-date>
    <dc:date>2019-01-16T06:48:00Z</dc:date>
    <meta:print-date>2019-01-15T13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77" meta:row-count="9" meta:non-whitespace-character-count="1182"/>
  </office:meta>
</office:document-meta>
</file>