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 fo:line-height="150%"/>
      <style:text-properties style:font-name-complex="Times New Roman"/>
    </style:style>
    <style:style style:name="P3" style:parent-style-name="Standard" style:family="paragraph">
      <style:paragraph-properties fo:text-align="justify" fo:line-height="150%"/>
      <style:text-properties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TableColumn10" style:family="table-column">
      <style:table-column-properties style:column-width="0.2569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2541in" style:use-optimal-column-width="false"/>
    </style:style>
    <style:style style:name="Table9" style:family="table">
      <style:table-properties style:width="6.677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TableCell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bottom="0in" fo:line-height="150%"/>
      <style:text-properties style:font-name-complex="Times New Roman"/>
    </style:style>
    <style:style style:name="P89" style:parent-style-name="Standard" style:family="paragraph">
      <style:paragraph-properties fo:text-align="center" fo:line-height="150%"/>
      <style:text-properties style:font-name-complex="Times New Roman"/>
    </style:style>
    <style:style style:name="P90" style:parent-style-name="Standard" style:family="paragraph">
      <style:paragraph-properties fo:text-align="justify" fo:line-height="150%"/>
      <style:text-properties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-complex="Times New Roman"/>
    </style:style>
    <style:style style:name="P93" style:parent-style-name="Standard" style:family="paragraph">
      <style:paragraph-properties fo:text-align="justify" fo:line-height="150%"/>
      <style:text-properties style:font-name-complex="Times New Roman"/>
    </style:style>
    <style:style style:name="P94" style:parent-style-name="Standard" style:family="paragraph">
      <style:paragraph-properties fo:text-align="justify" fo:line-height="150%"/>
      <style:text-properties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-complex="Times New Roman"/>
    </style:style>
    <style:style style:name="P100" style:parent-style-name="Standard" style:family="paragraph">
      <style:paragraph-properties fo:text-align="justify" fo:line-height="150%"/>
      <style:text-properties style:font-name-complex="Times New Roman"/>
    </style:style>
    <style:style style:name="P101" style:parent-style-name="Standard" style:family="paragraph">
      <style:paragraph-properties fo:text-align="justify" fo:line-height="150%"/>
      <style:text-properties style:font-name-complex="Times New Roman"/>
    </style:style>
    <style:style style:name="P102" style:parent-style-name="Standard" style:family="paragraph">
      <style:paragraph-properties fo:text-align="justify" fo:line-height="150%"/>
      <style:text-properties style:font-name-complex="Times New Roman"/>
    </style:style>
    <style:style style:name="P103" style:parent-style-name="Standard" style:family="paragraph">
      <style:paragraph-properties fo:text-align="justify" fo:line-height="150%"/>
      <style:text-properties style:font-name-complex="Times New Roman"/>
    </style:style>
    <style:style style:name="P104" style:parent-style-name="Standard" style:family="paragraph">
      <style:paragraph-properties fo:text-align="justify" fo:line-height="150%"/>
      <style:text-properties style:font-name-complex="Times New Roman"/>
    </style:style>
    <style:style style:name="P105" style:parent-style-name="Standard" style:family="paragraph">
      <style:paragraph-properties fo:text-align="justify" fo:line-height="150%"/>
      <style:text-properties style:font-name-complex="Times New Roman"/>
    </style:style>
    <style:style style:name="P106" style:parent-style-name="Standard" style:family="paragraph">
      <style:paragraph-properties fo:text-align="justify" fo:line-height="150%"/>
      <style:text-properties style:font-name-complex="Times New Roman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Uprzejmie proszę, aby dofinansowanie zakupu podręczników, materiałów edukacyjnych i materiałów ćwiczeniowych zostało przekazane na podane konto<text:s/>w<text:s/></text:p>
      <text:p text:style-name="P4">…………………………………………………………………………………………………………</text:p>
      <text:p text:style-name="P5"/>
      <text:p text:style-name="P6">…………………………………………………………………………………………………………<text:s text:c="2"/></text:p>
      <text:p text:style-name="P7"><text:s text:c="72"/><text:s/>nazwa bank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 text:c="2"/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</table:table-header-rows>
      </table:table>
      <text:p text:style-name="P89">numer <text:s/>rachunku bankowego</text:p>
      <text:p text:style-name="P90"/>
      <text:p text:style-name="P91">Właścicielem konta jest<text:s/>(wypełnić czytelnie drukowanymi literami):</text:p>
      <text:p text:style-name="P92"/>
      <text:p text:style-name="P93">- imię i nazwisko .............................................................................................................</text:p>
      <text:p text:style-name="P94"/>
      <text:p text:style-name="P95">- adres zamieszkania ....................................................................................................... <text:s/></text:p>
      <text:p text:style-name="P96"/>
      <text:p text:style-name="P97">*w przypadku, gdy właścicielem konta jest osoba inna, niż składająca wniosek, proszę zaznaczyć<text:s/><text:s text:c="15"/>w nawiasie przy imieniu i nazwisku stopień pokrewieństwa (matka /ojciec/współmałżonek/uczeń).</text:p>
      <text:p text:style-name="P98"/>
      <text:p text:style-name="P99"/>
      <text:p text:style-name="P100"><text:s text:c="94"/>..................................................................</text:p>
      <text:p text:style-name="P101"><text:s text:c="51"/><text:s text:c="56"/><text:s text:c="2"/>(data i czytelny podpis)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Banaś</meta:initial-creator>
    <dc:creator>Anna Jakubowicz</dc:creator>
    <meta:creation-date>2024-08-26T13:46:00Z</meta:creation-date>
    <dc:date>2024-08-27T12:04:00Z</dc:date>
    <meta:print-date>2023-09-04T12:10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206" meta:row-count="8" meta:non-whitespace-character-count="1036"/>
  </office:meta>
</office:document-meta>
</file>