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4cm" fo:margin-left="-0.037cm" fo:margin-right="0.021cm" table:align="margins"/>
    </style:style>
    <style:style style:name="Tabela1.A" style:family="table-column">
      <style:table-column-properties style:column-width="17.104cm" style:rel-column-width="65535*"/>
    </style:style>
    <style:style style:name="Tabela1.A1" style:family="table-cell">
      <style:table-cell-properties fo:padding-left="0.049cm" fo:padding-right="0.049cm" fo:padding-top="0.032cm" fo:padding-bottom="0.032cm" fo:border="0.05pt solid #000000"/>
    </style:style>
    <style:style style:name="Tabela1.A2" style:family="table-cell">
      <style:table-cell-properties fo:padding-left="0.049cm" fo:padding-right="0.049cm" fo:padding-top="0.032cm" fo:padding-bottom="0.032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499cm" fo:margin-right="0cm" fo:text-indent="0cm" style:auto-text-indent="false">
        <style:tab-stops>
          <style:tab-stop style:position="5.53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6.033cm"/>
        </style:tab-stops>
      </style:paragraph-properties>
      <style:text-properties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font-size="12pt" style:text-underline-style="none" fo:font-weight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font-weight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font-size="10pt" fo:font-weight="bold"/>
    </style:style>
    <style:style style:name="P8" style:family="paragraph" style:parent-style-name="WW-Tekst_20_podstawowy_20_2">
      <style:paragraph-properties>
        <style:tab-stops>
          <style:tab-stop style:position="6.033cm"/>
        </style:tab-stops>
      </style:paragraph-properties>
    </style:style>
    <style:style style:name="P9" style:family="paragraph" style:parent-style-name="WW-Tekst_20_podstawowy_20_2">
      <style:paragraph-properties>
        <style:tab-stops>
          <style:tab-stop style:position="6.033cm"/>
        </style:tab-stops>
      </style:paragraph-properties>
      <style:text-properties fo:font-size="12pt" style:text-underline-style="none" fo:font-weight="normal"/>
    </style:style>
    <style:style style:name="P10" style:family="paragraph" style:parent-style-name="Heading_20_1">
      <style:paragraph-properties>
        <style:tab-stops>
          <style:tab-stop style:position="6.033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none" fo:font-weight="normal"/>
    </style:style>
    <style:style style:name="T3" style:family="text">
      <style:text-properties style:text-underline-style="none" fo:font-weight="bold"/>
    </style:style>
    <style:style style:name="T4" style:family="text">
      <style:text-properties fo:font-size="12pt" style:text-underline-style="none" fo:font-weight="bold"/>
    </style:style>
    <style:style style:name="T5" style:family="text">
      <style:text-properties fo:font-size="12pt" style:text-underline-style="none" fo:font-weight="bold" officeooo:rsid="00269cd0"/>
    </style:style>
    <style:style style:name="T6" style:family="text">
      <style:text-properties fo:font-size="12pt" style:text-underline-style="none" fo:font-weight="bold" officeooo:rsid="002743a6"/>
    </style:style>
    <style:style style:name="T7" style:family="text">
      <style:text-properties fo:font-size="12pt" style:text-underline-style="none" fo:font-weight="normal"/>
    </style:style>
    <style:style style:name="T8" style:family="text">
      <style:text-properties fo:font-size="12pt" style:text-underline-style="none" fo:font-weight="normal" officeooo:rsid="00269cd0"/>
    </style:style>
    <style:style style:name="T9" style:family="text">
      <style:text-properties fo:font-size="12pt" style:text-underline-style="none" fo:font-weight="normal" officeooo:rsid="002743a6"/>
    </style:style>
    <style:style style:name="T10" style:family="text">
      <style:text-properties style:font-name="Times New Roman1" fo:font-size="12pt" style:text-underline-style="none" fo:font-weight="normal"/>
    </style:style>
    <style:style style:name="T11" style:family="text">
      <style:text-properties style:font-name="Times New Roman1" fo:font-size="12pt" style:text-underline-style="none" fo:font-weight="normal" officeooo:rsid="001bae8a"/>
    </style:style>
    <style:style style:name="T12" style:family="text">
      <style:text-properties style:font-name="Times New Roman1" fo:font-size="12pt" style:text-underline-style="none" fo:font-weight="normal" officeooo:rsid="00268191"/>
    </style:style>
    <style:style style:name="T13" style:family="text">
      <style:text-properties style:font-name="Times New Roman1" fo:font-size="12pt" style:text-underline-style="none" fo:font-weight="normal" officeooo:rsid="002743a6"/>
    </style:style>
    <style:style style:name="T14" style:family="text">
      <style:text-properties fo:font-weight="bold"/>
    </style:style>
    <style:style style:name="T15" style:family="text">
      <style:text-properties fo:font-weight="normal"/>
    </style:style>
    <style:style style:name="T16" style:family="text">
      <style:text-properties fo:font-size="9pt"/>
    </style:style>
    <style:style style:name="T17" style:family="text">
      <style:text-properties officeooo:rsid="001873a2"/>
    </style:style>
    <style:style style:name="T18" style:family="text">
      <style:text-properties officeooo:rsid="00269cd0"/>
    </style:style>
    <style:style style:name="T19" style:family="text">
      <style:text-properties officeooo:rsid="002743a6"/>
    </style:style>
  </office:automatic-styles>
  <office:body>
    <office:text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tab/> <text:s text:c="57"/>Mrągowo, dnia <text:span text:style-name="T19">27.</text:span>08.20<text:span text:style-name="T18">21r</text:span>.</text:p>
      <text:list xml:id="list3437477264" text:style-name="WW8Num2">
        <text:list-item>
          <text:h text:style-name="P10" text:outline-level="1"/>
        </text:list-item>
        <text:list-item>
          <text:h text:style-name="P10" text:outline-level="1">WNIOSEK DO BURMISTRZA MIASTA MRĄGOWA W SPRAWIE <text:s text:c="12"/>WYDANIA ZARZĄDZENIA</text:h>
        </text:list-item>
      </text:list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T1">Przedmiot sprawy:</text:span><text:span text:style-name="T2"> I</text:span><text:span text:style-name="T3">nformacja o przebiegu </text:span><text:span text:style-name="T4">z wykonania budżetu Gminy Miasto Mrągowo za I półrocze 20</text:span><text:span text:style-name="T5">2</text:span><text:span text:style-name="T6">1</text:span><text:span text:style-name="T4"> roku i o kształtowaniu się Wieloletniej Prognozy Finansowej.</text:span></text:p>
            <text:p text:style-name="P4"/>
          </table:table-cell>
        </table:table-row>
        <table:table-row>
          <table:table-cell table:style-name="Tabela1.A2" office:value-type="string">
            <text:p text:style-name="P3"><text:span text:style-name="T1">Wniosek :</text:span><text:span text:style-name="T2"> </text:span><text:span text:style-name="T7">wnioskuję o przedłożenie Radzie Miejskiej <text:s/>i Regionalnej Izbie Obrachunkowej <text:s text:c="19"/>w Olsztynie, informacji o przebiegu z wykonania budżetu Gminy Miasto Mrągowo za <text:s text:c="22"/>I półrocze 20</text:span><text:span text:style-name="T8">2</text:span><text:span text:style-name="T9">1</text:span><text:span text:style-name="T7"> roku i o kształtowaniu się Wieloletniej Prognozy Finansowej.</text:span></text:p>
            <text:p text:style-name="P5"/>
          </table:table-cell>
        </table:table-row>
        <table:table-row>
          <table:table-cell table:style-name="Tabela1.A2" office:value-type="string">
            <text:p text:style-name="P8"><text:span text:style-name="T1">Uzasadnienie:</text:span><text:span text:style-name="T7"> Zgodnie z art. 30 ust. 2 pkt. 4 ustawy z dnia 08 marca 1990 roku o samorządzie gminnym (tekst jednolity z 20</text:span><text:span text:style-name="T8">2</text:span><text:span text:style-name="T9">1</text:span><text:span text:style-name="T7"> roku, poz. </text:span><text:span text:style-name="T9">1372</text:span><text:span text:style-name="T7">) oraz </text:span><text:span text:style-name="T10">art. 266 ust. 1 pkt. 1 i 2 <text:s/>ustawy z dnia 27 sierpnia 2009 r. o finansach publicznych (Dz. U. z </text:span><text:span text:style-name="T11">20</text:span><text:span text:style-name="T13">21</text:span><text:span text:style-name="T10"> r. , poz. </text:span><text:span text:style-name="T13">305</text:span><text:span text:style-name="T10">), </text:span><text:span text:style-name="T7">Burmistrz Miasta ma obowiązek przedstawić Radzie Miejskiej <text:s/>i Regionalnej Izbie Obrachunkowej w Olsztynie, informację o przebiegu z wykonania budżetu Gminy Miasto Mrągowo za I półrocze 20</text:span><text:span text:style-name="T8">2</text:span><text:span text:style-name="T9">1</text:span><text:span text:style-name="T7"> roku i o kształtowaniu się Wieloletniej Prognozy Finansowej, do dnia 31 sierpnia 20</text:span><text:span text:style-name="T8">2</text:span><text:span text:style-name="T9">1</text:span><text:span text:style-name="T7"> roku.</text:span></text:p>
            <text:p text:style-name="P9">Informacja o przebiegu z wykonania budżetu Gminy Miasto Mrągowo za I <text:s/>półrocze 20<text:span text:style-name="T18">21</text:span> roku <text:s text:c="22"/>i o kształtowaniu się Wieloletniej Prognozy Finansowej zawiera część opisową w podziale na dochody, wydatki, przychody i <text:s/>rozchody, realizacji wydzielonych rachunków dochodów własnych oraz część tabelaryczną wg załączników Nr 1, 2, 3, 4, 5, 6 <text:span text:style-name="T17">i 7.</text:span></text:p>
          </table:table-cell>
        </table:table-row>
        <table:table-row>
          <table:table-cell table:style-name="Tabela1.A2" office:value-type="string">
            <text:p text:style-name="P3"><text:span text:style-name="T14">Załączniki : </text:span><text:span text:style-name="T2"><text:s/>Informacja o przebiegu </text:span><text:span text:style-name="T7">z wykonania budżetu Gminy Miasto Mrągowo za I półrocze 20</text:span><text:span text:style-name="T8">2</text:span><text:span text:style-name="T9">1</text:span><text:span text:style-name="T7"> roku i o kształtowaniu się Wieloletniej Prognozy Finansowej.</text:span></text:p>
            <text:p text:style-name="P6"/>
            <text:p text:style-name="P3"><text:span text:style-name="T14">Opracował : <text:s text:c="2"/></text:span><text:span text:style-name="T15"><text:s/></text:span><text:s text:c="62"/><text:span text:style-name="T14">Zatwierdził : <text:s text:c="3"/></text:span></text:p>
            <text:p text:style-name="P6"/>
          </table:table-cell>
        </table:table-row>
        <table:table-row>
          <table:table-cell table:style-name="Tabela1.A2" office:value-type="string">
            <text:p text:style-name="P3"><text:span text:style-name="T14">Opinia (</text:span>opinia radcy prawnego, zainteresowanych referatów, ekspertów, itp.) <text:span text:style-name="T14">:</text:span></text:p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Decyzja Burmistrza Miasta z dnia _______________</text:p>
            <text:p text:style-name="P6"/>
            <text:p text:style-name="P6">Treść : __________________________________________________________________</text:p>
            <text:p text:style-name="P6"><text:s text:c="3"/></text:p>
            <text:p text:style-name="P6"><text:s text:c="12"/>__________________________________________________________________</text:p>
            <text:p text:style-name="P6"><text:s text:c="8"/></text:p>
            <text:p text:style-name="P6"><text:s text:c="12"/>__________________________________________________________________</text:p>
            <text:p text:style-name="P6"><text:s text:c="13"/></text:p>
            <text:p text:style-name="P6"><text:s text:c="88"/>______________________</text:p>
            <text:p text:style-name="P3"><text:span text:style-name="T14"><text:s text:c="50"/></text:span><text:span text:style-name="T16"><text:s text:c="68"/>( podpis)</text:span></text:p>
            <text:p text:style-name="P7">Do realizacji: ...................................</text:p>
            <text:p text:style-name="P7"/>
            <text:p text:style-name="P7">Do wiadomości: 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family-generic="roman" style:font-pitch="variable" fo:font-size="12pt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Domy_3f_lna_20_czcionka_20_akapitu" style:display-name="WW-Domy?lna czcionka akapitu" style:family="text"/>
    <style:style style:name="WW8Num1z0" style:family="text">
      <style:text-properties style:font-name="StarSymbol" fo:font-family="StarSymbol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-Symbol_20_wypunktowania" style:display-name="WW-Symbol wypunktowania" style:family="text">
      <style:text-properties style:font-name="StarSymbol" fo:font-family="StarSymbol" style:font-charset="x-symbol" fo:font-size="9pt"/>
    </style:style>
    <style:style style:name="WW-Symbol_20_wypunktowania1" style:display-name="WW-Symbol wypunktowania1" style:family="text">
      <style:text-properties style:font-name="StarSymbol" fo:font-family="StarSymbol" style:font-charset="x-symbol" fo:font-size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WW8Num1z0" style:family="text">
      <style:text-properties style:font-name="StarSymbol" fo:font-family="StarSymbol" style:font-charset="x-symbol"/>
    </style:style>
    <style:style style:name="WW8Num3z0" style:family="text">
      <style:text-properties style:font-name="StarSymbol" fo:font-family="StarSymbol" style:font-charset="x-symbol"/>
    </style:style>
    <style:style style:name="WW8Num4z0" style:family="text">
      <style:text-properties style:font-name="StarSymbol" fo:font-family="StarSymbol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–">
        <style:list-level-properties text:min-label-width="0.499cm"/>
        <style:text-properties style:font-name="StarSymbol"/>
      </text:list-level-style-bullet>
      <text:list-level-style-bullet text:level="2" text:style-name="WW8Num1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–">
        <style:list-level-properties text:min-label-width="0.499cm"/>
        <style:text-properties style:font-name="StarSymbol"/>
      </text:list-level-style-bullet>
      <text:list-level-style-bullet text:level="2" text:style-name="WW8Num3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text:bullet-char="–">
        <style:list-level-properties text:min-label-width="0.499cm"/>
        <style:text-properties style:font-name="StarSymbol"/>
      </text:list-level-style-bullet>
      <text:list-level-style-bullet text:level="2" text:style-name="WW8Num4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9.7cm" style:num-format="1" style:print-orientation="portrait" fo:margin-top="1.199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.</meta:initial-creator>
    <meta:creation-date>2002-11-27T10:49:00</meta:creation-date>
    <dc:date>2021-08-27T13:30:04.277000000</dc:date>
    <meta:print-date>2021-08-27T13:29:59.276000000</meta:print-date>
    <dc:language>de-DE</dc:language>
    <meta:editing-cycles>266</meta:editing-cycles>
    <meta:editing-duration>P2DT22H17M5S</meta:editing-duration>
    <meta:document-statistic meta:table-count="1" meta:image-count="0" meta:object-count="0" meta:page-count="1" meta:paragraph-count="20" meta:word-count="269" meta:character-count="2481" meta:non-whitespace-character-count="1759"/>
    <meta:user-defined meta:name="Info 0"/>
    <meta:user-defined meta:name="Info 1"/>
    <meta:user-defined meta:name="Info 2"/>
    <meta:user-defined meta:name="Info 3"/>
  </office:meta>
</office:document-meta>
</file>