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159in" style:use-optimal-column-width="false"/>
    </style:style>
    <style:style style:name="Table5" style:family="table">
      <style:table-properties style:width="10.1458in" fo:margin-left="-0.075in" table:align="left"/>
    </style:style>
    <style:style style:name="TableRow20" style:family="table-row">
      <style:table-row-properties style:min-row-height="0.6534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7pt" style:font-size-asian="7pt" style:font-size-complex="7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ableRow49" style:family="table-row">
      <style:table-row-properties style:min-row-height="0.6298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6298in" style:use-optimal-row-height="false" fo:keep-together="alway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6298in" style:use-optimal-row-height="false" fo:keep-together="alway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6298in" style:use-optimal-row-height="false" fo:keep-together="alway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4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4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6298in" style:use-optimal-row-height="false" fo:keep-together="always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3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6298in" style:use-optimal-row-height="false" fo:keep-together="alway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HARMONOGRAM WYWOZU ODPADÓW ZMIESZANYCH (NIEZAMIESZKAŁE np.<text:s/>firmy, instytucje)</text:p>
      <text:p text:style-name="P2"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LICE</text:p>
          </table:table-cell>
          <table:table-cell table:style-name="TableCell23">
            <text:p text:style-name="P24"/>
          </table:table-cell>
          <table:table-cell table:style-name="TableCell25">
            <text:p text:style-name="P26">STYCZEŃ</text:p>
          </table:table-cell>
          <table:table-cell table:style-name="TableCell27">
            <text:p text:style-name="P28">LUTY</text:p>
          </table:table-cell>
          <table:table-cell table:style-name="TableCell29">
            <text:p text:style-name="P30">MARZEC</text:p>
          </table:table-cell>
          <table:table-cell table:style-name="TableCell31">
            <text:p text:style-name="P32">KWIECIEŃ</text:p>
          </table:table-cell>
          <table:table-cell table:style-name="TableCell33">
            <text:p text:style-name="P34">MAJ</text:p>
          </table:table-cell>
          <table:table-cell table:style-name="TableCell35">
            <text:p text:style-name="P36">CZERWIEC</text:p>
          </table:table-cell>
          <table:table-cell table:style-name="TableCell37">
            <text:p text:style-name="P38">LIPIEC</text:p>
          </table:table-cell>
          <table:table-cell table:style-name="TableCell39">
            <text:p text:style-name="P40">SIERPIEŃ</text:p>
          </table:table-cell>
          <table:table-cell table:style-name="TableCell41">
            <text:p text:style-name="P42">WRZESIEŃ</text:p>
          </table:table-cell>
          <table:table-cell table:style-name="TableCell43">
            <text:p text:style-name="P44">PAŹDZIERNIK</text:p>
          </table:table-cell>
          <table:table-cell table:style-name="TableCell45">
            <text:p text:style-name="P46">LISTOPAD</text:p>
          </table:table-cell>
          <table:table-cell table:style-name="TableCell47">
            <text:p text:style-name="P48">GRUDZIEŃ</text:p>
          </table:table-cell>
        </table:table-row>
        <table:table-row table:style-name="TableRow49">
          <table:table-cell table:style-name="TableCell50" table:number-rows-spanned="2">
            <text:p text:style-name="P51">PONIEDZIAŁEK</text:p>
            <text:p text:style-name="P52">WOLNOŚCI; KRÓLEWIECKA; RATUSZOWA; MŁODKOWSKIEGO; WARSZAWSKA; KOŚCIELNA; OKULICKIEGO; MAŁA WARSZAWSKA; KRAKOWSKA; OŚ. BRZOZOWE; BRZOZOWA; OŚ. MAZURSKIE; LEŚNA DROGA; ZIELONE WZGÓRZE; OŚ PARKOWE; SOBCZYŃSKIEGO; SZKOLNA; KONOPNICKIEJ; PODMIEJSKA; LEŚNA; SKŁODOWSKIEJ; SPACEROWA</text:p>
            <text:p text:style-name="P53"/>
          </table:table-cell>
          <table:table-cell table:style-name="TableCell54">
            <text:p text:style-name="P55">CO <text:s/>TYDZIEŃ</text:p>
          </table:table-cell>
          <table:table-cell table:style-name="TableCell56">
            <text:p text:style-name="P57"><text:span text:style-name="T58">4</text:span><text:span text:style-name="T59">; 11;</text:span></text:p>
            <text:p text:style-name="P60">18;25</text:p>
          </table:table-cell>
          <table:table-cell table:style-name="TableCell61">
            <text:p text:style-name="P62">1;8;15;22</text:p>
          </table:table-cell>
          <table:table-cell table:style-name="TableCell63">
            <text:p text:style-name="P64">1;8;15;22;29</text:p>
          </table:table-cell>
          <table:table-cell table:style-name="TableCell65">
            <text:p text:style-name="P66"><text:span text:style-name="T67">3</text:span><text:span text:style-name="T68">;12;</text:span></text:p>
            <text:p text:style-name="P69">19;26</text:p>
          </table:table-cell>
          <table:table-cell table:style-name="TableCell70">
            <text:p text:style-name="P71"><text:span text:style-name="T72">4</text:span><text:span text:style-name="T73">;</text:span><text:span text:style-name="T74">10;17</text:span><text:span text:style-name="T75">;</text:span></text:p>
            <text:p text:style-name="P76">24;31</text:p>
          </table:table-cell>
          <table:table-cell table:style-name="TableCell77">
            <text:p text:style-name="P78">7;14;</text:p>
            <text:p text:style-name="P79">21;28</text:p>
          </table:table-cell>
          <table:table-cell table:style-name="TableCell80">
            <text:p text:style-name="P81">5;12;</text:p>
            <text:p text:style-name="P82">19;26</text:p>
          </table:table-cell>
          <table:table-cell table:style-name="TableCell83">
            <text:p text:style-name="P84">2;9;16;23;30</text:p>
          </table:table-cell>
          <table:table-cell table:style-name="TableCell85">
            <text:p text:style-name="P86">6;13;</text:p>
            <text:p text:style-name="P87">20;27</text:p>
          </table:table-cell>
          <table:table-cell table:style-name="TableCell88">
            <text:p text:style-name="P89">4;11;</text:p>
            <text:p text:style-name="P90">18;25;30</text:p>
          </table:table-cell>
          <table:table-cell table:style-name="TableCell91">
            <text:p text:style-name="P92"><text:span text:style-name="T93">8</text:span><text:span text:style-name="T94">;15;</text:span></text:p>
            <text:p text:style-name="P95">22;29</text:p>
          </table:table-cell>
          <table:table-cell table:style-name="TableCell96">
            <text:p text:style-name="P97">6;13;</text:p>
            <text:p text:style-name="P98">20;27</text:p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CO DWA TYGODNE</text:p>
          </table:table-cell>
          <table:table-cell table:style-name="TableCell102">
            <text:p text:style-name="P103">11;25</text:p>
          </table:table-cell>
          <table:table-cell table:style-name="TableCell104">
            <text:p text:style-name="P105">8;22</text:p>
          </table:table-cell>
          <table:table-cell table:style-name="TableCell106">
            <text:p text:style-name="P107">8;22</text:p>
          </table:table-cell>
          <table:table-cell table:style-name="TableCell108">
            <text:p text:style-name="P109"><text:span text:style-name="T110">3;</text:span><text:span text:style-name="T111">19</text:span></text:p>
          </table:table-cell>
          <table:table-cell table:style-name="TableCell112">
            <text:p text:style-name="P113">4;17;31</text:p>
          </table:table-cell>
          <table:table-cell table:style-name="TableCell114">
            <text:p text:style-name="P115">14;28</text:p>
          </table:table-cell>
          <table:table-cell table:style-name="TableCell116">
            <text:p text:style-name="P117">12;26</text:p>
          </table:table-cell>
          <table:table-cell table:style-name="TableCell118">
            <text:p text:style-name="P119">9;23</text:p>
          </table:table-cell>
          <table:table-cell table:style-name="TableCell120">
            <text:p text:style-name="P121">6;20</text:p>
          </table:table-cell>
          <table:table-cell table:style-name="TableCell122">
            <text:p text:style-name="P123">4;18;30</text:p>
          </table:table-cell>
          <table:table-cell table:style-name="TableCell124">
            <text:p text:style-name="P125"><text:span text:style-name="T126">15;29</text:span></text:p>
          </table:table-cell>
          <table:table-cell table:style-name="TableCell127">
            <text:p text:style-name="P128">13;27</text:p>
          </table:table-cell>
        </table:table-row>
        <table:table-row table:style-name="TableRow129">
          <table:table-cell table:style-name="TableCell130" table:number-rows-spanned="2">
            <text:p text:style-name="P131">WTOREK</text:p>
            <text:p text:style-name="P132">MŁYNOWA; ANDERSA; WIEJSKA; LASKOWA; WILEŃSKA; PLAC ARMII KRAJOWEJ; NOWOGRÓDZKA; GIŻYCKA; TYMNIKI; JASZCZURZA GÓRA; NA OSTROWIU; WYSPIAŃSKIEGO; <text:s/>JEZIORNA; RYBNA; CHOPINA; ROOSEVELTA; PLAC WYZWOLENIA; <text:s/>OGRODOWA; <text:s/>HARCERSKA; KORMORANÓW; B. PRUSA; OS. MEDYK; WIDOK; GOŁĘBIA; POLNA; KRUCZA; SŁOWICZA; ŻURAWIA; ŁABĘDZIA; ORLA; MRĄGOWIUSZA; SOŁTYSKA; <text:s/>RYNKOWA; KOCHANOWSKIEGO;</text:p>
          </table:table-cell>
          <table:table-cell table:style-name="TableCell133">
            <text:p text:style-name="P134">CO TYDZIEŃ</text:p>
          </table:table-cell>
          <table:table-cell table:style-name="TableCell135">
            <text:p text:style-name="P136">5;12;</text:p>
            <text:p text:style-name="P137">19;26</text:p>
          </table:table-cell>
          <table:table-cell table:style-name="TableCell138">
            <text:p text:style-name="P139">2;9;</text:p>
            <text:p text:style-name="P140">16;23</text:p>
          </table:table-cell>
          <table:table-cell table:style-name="TableCell141">
            <text:p text:style-name="P142">2;9;16;23;30</text:p>
          </table:table-cell>
          <table:table-cell table:style-name="TableCell143">
            <text:p text:style-name="P144">6;13;</text:p>
            <text:p text:style-name="P145">20;27</text:p>
          </table:table-cell>
          <table:table-cell table:style-name="TableCell146">
            <text:p text:style-name="P147">4;11;</text:p>
            <text:p text:style-name="P148">18;25</text:p>
          </table:table-cell>
          <table:table-cell table:style-name="TableCell149">
            <text:p text:style-name="P150">1;8;15;</text:p>
            <text:p text:style-name="P151">22;29</text:p>
          </table:table-cell>
          <table:table-cell table:style-name="TableCell152">
            <text:p text:style-name="P153">6;13;</text:p>
            <text:p text:style-name="P154">20;27</text:p>
          </table:table-cell>
          <table:table-cell table:style-name="TableCell155">
            <text:p text:style-name="P156">3;10;17</text:p>
            <text:p text:style-name="P157"/>
            <text:p text:style-name="P158">24;31</text:p>
          </table:table-cell>
          <table:table-cell table:style-name="TableCell159">
            <text:p text:style-name="P160">7;14;</text:p>
            <text:p text:style-name="P161">21;28</text:p>
          </table:table-cell>
          <table:table-cell table:style-name="TableCell162">
            <text:p text:style-name="P163">5;12;</text:p>
            <text:p text:style-name="P164">19;26</text:p>
          </table:table-cell>
          <table:table-cell table:style-name="TableCell165">
            <text:p text:style-name="P166">2;9;16;</text:p>
            <text:p text:style-name="P167">23;30</text:p>
          </table:table-cell>
          <table:table-cell table:style-name="TableCell168">
            <text:p text:style-name="P169">7;14;</text:p>
            <text:p text:style-name="P170">21;28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CO DWA TYGODNIE</text:p>
          </table:table-cell>
          <table:table-cell table:style-name="TableCell174">
            <text:p text:style-name="P175">12;26</text:p>
          </table:table-cell>
          <table:table-cell table:style-name="TableCell176">
            <text:p text:style-name="P177">9;23</text:p>
          </table:table-cell>
          <table:table-cell table:style-name="TableCell178">
            <text:p text:style-name="P179">9;23</text:p>
          </table:table-cell>
          <table:table-cell table:style-name="TableCell180">
            <text:p text:style-name="P181">6;20</text:p>
          </table:table-cell>
          <table:table-cell table:style-name="TableCell182">
            <text:p text:style-name="P183">4;18</text:p>
          </table:table-cell>
          <table:table-cell table:style-name="TableCell184">
            <text:p text:style-name="P185">1;15;29</text:p>
          </table:table-cell>
          <table:table-cell table:style-name="TableCell186">
            <text:p text:style-name="P187">13;27</text:p>
          </table:table-cell>
          <table:table-cell table:style-name="TableCell188">
            <text:p text:style-name="P189">10;24</text:p>
          </table:table-cell>
          <table:table-cell table:style-name="TableCell190">
            <text:p text:style-name="P191">7;21</text:p>
          </table:table-cell>
          <table:table-cell table:style-name="TableCell192">
            <text:p text:style-name="P193">5;19</text:p>
          </table:table-cell>
          <table:table-cell table:style-name="TableCell194">
            <text:p text:style-name="P195">2;16;30</text:p>
          </table:table-cell>
          <table:table-cell table:style-name="TableCell196">
            <text:p text:style-name="P197">14;28</text:p>
          </table:table-cell>
        </table:table-row>
        <table:table-row table:style-name="TableRow198">
          <table:table-cell table:style-name="TableCell199" table:number-rows-spanned="2">
            <text:p text:style-name="P200">ŚRODA</text:p>
            <text:p text:style-name="P201">BOHATERÓW WARSZAWY; MONIUSZKI; MAZURSKA; 8-GO MAJA; STAROMIEJSKA; MAŁY RYNEK; PLAC<text:s/>MICHAŁA KAJKI; MICKIEWICZA; ŻEROMSKIEGO; KOŚCIUSZKI; DOLNY ZAUŁEK; KOLEJOWA; <text:s/>PIASKOWA; ŻOŁNIERSKA; <text:s/>PLUTONOWA; <text:s/>SIENKIEWICZA; OLSZTYŃSKA; LUBELSKA; PRZEMYSŁOWA;</text:p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>CO TYDZIEŃ</text:p>
          </table:table-cell>
          <table:table-cell table:style-name="TableCell208">
            <text:p text:style-name="P209"><text:span text:style-name="T210">7</text:span><text:span text:style-name="T211">;13;</text:span></text:p>
            <text:p text:style-name="P212">20;27</text:p>
            <text:p text:style-name="P213"/>
            <text:p text:style-name="P214"/>
          </table:table-cell>
          <table:table-cell table:style-name="TableCell215">
            <text:p text:style-name="P216">3;10;</text:p>
            <text:p text:style-name="P217">17;24</text:p>
          </table:table-cell>
          <table:table-cell table:style-name="TableCell218">
            <text:p text:style-name="P219">3;10;17</text:p>
            <text:p text:style-name="P220"/>
            <text:p text:style-name="P221">24;31</text:p>
          </table:table-cell>
          <table:table-cell table:style-name="TableCell222">
            <text:p text:style-name="P223">7;14;</text:p>
            <text:p text:style-name="P224">21;28</text:p>
          </table:table-cell>
          <table:table-cell table:style-name="TableCell225">
            <text:p text:style-name="P226">5;12;</text:p>
            <text:p text:style-name="P227">19;26</text:p>
          </table:table-cell>
          <table:table-cell table:style-name="TableCell228">
            <text:p text:style-name="P229">2;9;16;</text:p>
            <text:p text:style-name="P230">23;30</text:p>
          </table:table-cell>
          <table:table-cell table:style-name="TableCell231">
            <text:p text:style-name="P232">7;14;</text:p>
            <text:p text:style-name="P233">21;28</text:p>
          </table:table-cell>
          <table:table-cell table:style-name="TableCell234">
            <text:p text:style-name="P235">4;11;</text:p>
            <text:p text:style-name="P236">18;25</text:p>
          </table:table-cell>
          <table:table-cell table:style-name="TableCell237">
            <text:p text:style-name="P238">1;8;15;22;29</text:p>
          </table:table-cell>
          <table:table-cell table:style-name="TableCell239">
            <text:p text:style-name="P240">6;13;</text:p>
            <text:p text:style-name="P241">20;27</text:p>
          </table:table-cell>
          <table:table-cell table:style-name="TableCell242">
            <text:p text:style-name="P243">3;10;</text:p>
            <text:p text:style-name="P244">17;24</text:p>
          </table:table-cell>
          <table:table-cell table:style-name="TableCell245">
            <text:p text:style-name="P246">1;8;15;</text:p>
            <text:p text:style-name="P247">22;29</text:p>
          </table:table-cell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p text:style-name="P250">CO DWA TYGODNIE</text:p>
          </table:table-cell>
          <table:table-cell table:style-name="TableCell251">
            <text:p text:style-name="P252"><text:span text:style-name="T253">7</text:span><text:span text:style-name="T254">;</text:span><text:span text:style-name="T255">20</text:span></text:p>
            <text:p text:style-name="P256"/>
          </table:table-cell>
          <table:table-cell table:style-name="TableCell257">
            <text:p text:style-name="P258">3;17</text:p>
          </table:table-cell>
          <table:table-cell table:style-name="TableCell259">
            <text:p text:style-name="P260">3;17;31</text:p>
          </table:table-cell>
          <table:table-cell table:style-name="TableCell261">
            <text:p text:style-name="P262">14;28</text:p>
          </table:table-cell>
          <table:table-cell table:style-name="TableCell263">
            <text:p text:style-name="P264">12;26</text:p>
          </table:table-cell>
          <table:table-cell table:style-name="TableCell265">
            <text:p text:style-name="P266">9;23</text:p>
          </table:table-cell>
          <table:table-cell table:style-name="TableCell267">
            <text:p text:style-name="P268">7;21</text:p>
          </table:table-cell>
          <table:table-cell table:style-name="TableCell269">
            <text:p text:style-name="P270">4;18</text:p>
          </table:table-cell>
          <table:table-cell table:style-name="TableCell271">
            <text:p text:style-name="P272">1;15;29</text:p>
          </table:table-cell>
          <table:table-cell table:style-name="TableCell273">
            <text:p text:style-name="P274">13;27</text:p>
          </table:table-cell>
          <table:table-cell table:style-name="TableCell275">
            <text:p text:style-name="P276">10;24</text:p>
          </table:table-cell>
          <table:table-cell table:style-name="TableCell277">
            <text:p text:style-name="P278">8;22</text:p>
          </table:table-cell>
        </table:table-row>
        <table:table-row table:style-name="TableRow279">
          <table:table-cell table:style-name="TableCell280" table:number-rows-spanned="2">
            <text:p text:style-name="P281">CZWARTEK</text:p>
            <text:p text:style-name="P282">GRUNWALDZKA; <text:s/>OS. GRUNWALDZKA; DZIĘKCZYNNA; ŁĄKOWA; <text:s/>WOJSKA<text:s/>POLSKIEGO; OS. NIKUTOWO; PÓŁWYSEP 4 WIATRÓW; OFICERSKA; KOPERNIKA; NABRZEŻNA; TRAUGUTTA; <text:s/>CICHA; TOWAROWA; <text:s/>AKACJOWA; <text:s/>JAŚMINOWA; GRABOWA; <text:s/>BUKOWA; <text:s/>JAWOROWA; LIPOWA; KLONOWA; KALINOWA; DŁUGA; SŁONECZNA; KSIĘŻYCOWA; KRZYWA; KRÓTKA; OS. METALOWCÓW; SŁOWACKIEGO; ORZESZKOWEJ; TOROWA; TUWIMA; KRASIŃSKIEGO</text:p>
            <text:p text:style-name="P283"/>
          </table:table-cell>
          <table:table-cell table:style-name="TableCell284">
            <text:p text:style-name="P285">CO TYDZIEŃ</text:p>
          </table:table-cell>
          <table:table-cell table:style-name="TableCell286">
            <text:p text:style-name="P287"/>
            <text:p text:style-name="P288">7;14;</text:p>
            <text:p text:style-name="P289">21;28</text:p>
            <text:p text:style-name="P290"/>
            <text:p text:style-name="P291"/>
          </table:table-cell>
          <table:table-cell table:style-name="TableCell292">
            <text:p text:style-name="P293">4;11;</text:p>
            <text:p text:style-name="P294">18;25</text:p>
          </table:table-cell>
          <table:table-cell table:style-name="TableCell295">
            <text:p text:style-name="P296">4;11;</text:p>
            <text:p text:style-name="P297">18;25</text:p>
          </table:table-cell>
          <table:table-cell table:style-name="TableCell298">
            <text:p text:style-name="P299">1;8;15;22;29</text:p>
          </table:table-cell>
          <table:table-cell table:style-name="TableCell300">
            <text:p text:style-name="P301">6;13;</text:p>
            <text:p text:style-name="P302">20;27</text:p>
          </table:table-cell>
          <table:table-cell table:style-name="TableCell303">
            <text:p text:style-name="P304"><text:span text:style-name="T305">4;</text:span><text:span text:style-name="T306">10;</text:span></text:p>
            <text:p text:style-name="P307">17;24</text:p>
          </table:table-cell>
          <table:table-cell table:style-name="TableCell308">
            <text:p text:style-name="P309">1;8;15;</text:p>
            <text:p text:style-name="P310">22;29</text:p>
          </table:table-cell>
          <table:table-cell table:style-name="TableCell311">
            <text:p text:style-name="P312">5;12;</text:p>
            <text:p text:style-name="P313">19;26</text:p>
          </table:table-cell>
          <table:table-cell table:style-name="TableCell314">
            <text:p text:style-name="P315">2;9;16;23;30</text:p>
          </table:table-cell>
          <table:table-cell table:style-name="TableCell316">
            <text:p text:style-name="P317">7;14;</text:p>
            <text:p text:style-name="P318">21;28</text:p>
          </table:table-cell>
          <table:table-cell table:style-name="TableCell319">
            <text:p text:style-name="P320"><text:span text:style-name="T321">4;</text:span><text:span text:style-name="T322">12</text:span><text:span text:style-name="T323">;</text:span></text:p>
            <text:p text:style-name="P324">18;25</text:p>
          </table:table-cell>
          <table:table-cell table:style-name="TableCell325">
            <text:p text:style-name="P326">2;9;16;</text:p>
            <text:p text:style-name="P327">23;30</text:p>
          </table: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>CO DWA TYGODNIE</text:p>
          </table:table-cell>
          <table:table-cell table:style-name="TableCell331">
            <text:p text:style-name="P332">7;21</text:p>
          </table:table-cell>
          <table:table-cell table:style-name="TableCell333">
            <text:p text:style-name="P334">4;18</text:p>
          </table:table-cell>
          <table:table-cell table:style-name="TableCell335">
            <text:p text:style-name="P336">4;18</text:p>
          </table:table-cell>
          <table:table-cell table:style-name="TableCell337">
            <text:p text:style-name="P338">1;15;29</text:p>
          </table:table-cell>
          <table:table-cell table:style-name="TableCell339">
            <text:p text:style-name="P340">13;27</text:p>
          </table:table-cell>
          <table:table-cell table:style-name="TableCell341">
            <text:p text:style-name="P342">10;24</text:p>
          </table:table-cell>
          <table:table-cell table:style-name="TableCell343">
            <text:p text:style-name="P344">8;22</text:p>
          </table:table-cell>
          <table:table-cell table:style-name="TableCell345">
            <text:p text:style-name="P346">5;19</text:p>
          </table:table-cell>
          <table:table-cell table:style-name="TableCell347">
            <text:p text:style-name="P348">2;16;30</text:p>
          </table:table-cell>
          <table:table-cell table:style-name="TableCell349">
            <text:p text:style-name="P350">14;28</text:p>
          </table:table-cell>
          <table:table-cell table:style-name="TableCell351">
            <text:p text:style-name="P352">12;25</text:p>
          </table:table-cell>
          <table:table-cell table:style-name="TableCell353">
            <text:p text:style-name="P354">9;23</text:p>
          </table:table-cell>
        </table:table-row>
      </table:table>
      <text:p text:style-name="P355"/>
      <text:p text:style-name="Akapitzlistą"><text:span text:style-name="T356">*POJEMNIKI NA ODPADY NALEŻY WYSTAWIĆ PRZED POSESJĘ DO GODZINY 6.00 W DNIU ODBI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Jolanta Merkler</dc:creator>
    <meta:creation-date>2020-12-29T11:40:00Z</meta:creation-date>
    <dc:date>2020-12-30T11:50:00Z</dc:date>
    <meta:print-date>2020-12-08T13:16:00Z</meta:print-date>
    <meta:template xlink:href="Normal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3" meta:row-count="18" meta:non-whitespace-character-count="2244"/>
  </office:meta>
</office:document-meta>
</file>