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BookmanOldStyle-Bold, '''Times " svg:font-family="BookmanOldStyle-Bold, '''Times 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center" fo:margin-left="-0.6145in">
        <style:tab-stops/>
      </style:paragraph-properties>
      <style:text-properties style:font-name="Times New Roman"/>
    </style:style>
    <style:style style:name="P2" style:parent-style-name="Nagłówek1" style:family="paragraph">
      <style:paragraph-properties fo:text-align="center" fo:margin-left="-0.6145in">
        <style:tab-stops/>
      </style:paragraph-properties>
      <style:text-properties style:font-name="Times New Roman"/>
    </style:style>
    <style:style style:name="P3" style:parent-style-name="Standard" style:family="paragraph">
      <style:paragraph-properties style:text-autospace="none"/>
    </style:style>
    <style:style style:name="P4" style:parent-style-name="Textbody" style:family="paragraph">
      <style:paragraph-properties fo:text-align="justify"/>
    </style:style>
    <style:style style:name="T5" style:parent-style-name="Domyślnaczcionkaakapitu" style:family="text">
      <style:text-properties fo:color="#000000"/>
    </style:style>
    <style:style style:name="P6" style:parent-style-name="WW-Tekstpodstawowy3" style:family="paragraph">
      <style:text-properties fo:font-size="13pt" style:font-size-asian="13pt" style:font-size-complex="13pt"/>
    </style:style>
    <style:style style:name="P7" style:parent-style-name="WW-Tekstpodstawowy3" style:family="paragraph">
      <style:text-properties fo:font-size="13pt" style:font-size-asian="13pt" style:font-size-complex="13pt"/>
    </style:style>
    <style:style style:name="P8" style:parent-style-name="WW-Tekstpodstawowy3" style:family="paragraph">
      <style:text-properties fo:font-size="13pt" style:font-size-asian="13pt" style:font-size-complex="13pt"/>
    </style:style>
    <style:style style:name="P9" style:parent-style-name="WW-Tekstpodstawowy3" style:family="paragraph">
      <style:text-properties fo:font-size="13pt" style:font-size-asian="13pt" style:font-size-complex="13pt"/>
    </style:style>
    <style:style style:name="P10" style:parent-style-name="Nagłówek1" style:family="paragraph">
      <style:text-properties style:font-name="Times New Roman" fo:font-size="13pt" style:font-size-asian="13pt" style:font-size-complex="13pt"/>
    </style:style>
    <style:style style:name="P11" style:parent-style-name="Nagłówek1" style:family="paragraph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text-properties fo:font-weight="bold" style:font-weight-asian="bold"/>
    </style:style>
    <style:style style:name="P16" style:parent-style-name="Textbody" style:family="paragraph">
      <style:paragraph-properties fo:margin-bottom="0in"/>
      <style:text-properties style:font-size-complex="16pt"/>
    </style:style>
    <style:style style:name="P17" style:parent-style-name="Textbody" style:family="paragraph">
      <style:paragraph-properties fo:margin-bottom="0in" fo:line-height="150%"/>
    </style:style>
    <style:style style:name="T18" style:parent-style-name="Domyślnaczcionkaakapitu" style:family="text">
      <style:text-properties style:font-size-complex="16pt"/>
    </style:style>
    <style:style style:name="P19" style:parent-style-name="Normalny" style:family="paragraph">
      <style:paragraph-properties fo:line-height="150%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Normalny" style:family="paragraph">
      <style:paragraph-properties fo:line-height="150%"/>
    </style:style>
    <style:style style:name="P22" style:parent-style-name="Normalny" style:family="paragraph">
      <style:paragraph-properties fo:line-height="150%"/>
    </style:style>
    <style:style style:name="P23" style:parent-style-name="Normalny" style:family="paragraph">
      <style:paragraph-properties fo:line-height="150%"/>
    </style:style>
    <style:style style:name="P24" style:parent-style-name="Normalny" style:family="paragraph">
      <style:paragraph-properties fo:line-height="150%"/>
    </style:style>
    <style:style style:name="P25" style:parent-style-name="Normalny" style:family="paragraph">
      <style:paragraph-properties fo:line-height="150%"/>
    </style:style>
    <style:style style:name="P26" style:parent-style-name="Normalny" style:family="paragraph">
      <style:paragraph-properties fo:line-height="150%"/>
    </style:style>
    <style:style style:name="P27" style:parent-style-name="Normalny" style:family="paragraph">
      <style:paragraph-properties fo:line-height="150%"/>
    </style:style>
    <style:style style:name="P28" style:parent-style-name="Normalny" style:family="paragraph">
      <style:paragraph-properties fo:line-height="150%"/>
    </style:style>
    <style:style style:name="P29" style:parent-style-name="Normalny" style:family="paragraph">
      <style:paragraph-properties fo:line-height="150%"/>
    </style:style>
    <style:style style:name="P30" style:parent-style-name="Normalny" style:family="paragraph">
      <style:paragraph-properties fo:line-height="150%"/>
    </style:style>
    <style:style style:name="P31" style:parent-style-name="Normalny" style:family="paragraph">
      <style:paragraph-properties fo:line-height="150%"/>
    </style:style>
    <style:style style:name="P3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3" style:parent-style-name="Textbody" style:family="paragraph">
      <style:paragraph-properties fo:margin-bottom="0in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38" style:parent-style-name="Standard" style:family="paragraph">
      <style:paragraph-properties style:text-autospace="none"/>
    </style:style>
    <style:style style:name="P39" style:parent-style-name="Textbody" style:family="paragraph">
      <style:paragraph-properties fo:text-align="justify" fo:margin-bottom="0in"/>
    </style:style>
    <style:style style:name="P40" style:parent-style-name="Textbody" style:family="paragraph">
      <style:paragraph-properties fo:margin-bottom="0in"/>
      <style:text-properties style:font-weight-complex="bold" style:font-size-complex="10pt"/>
    </style:style>
    <style:style style:name="P41" style:parent-style-name="Textbody" style:family="paragraph">
      <style:paragraph-properties fo:margin-bottom="0in"/>
      <style:text-properties style:font-weight-complex="bold" style:font-size-complex="10pt"/>
    </style:style>
    <style:style style:name="P42" style:parent-style-name="Standard" style:family="paragraph">
      <style:paragraph-properties style:text-autospace="non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style:text-autospace="none" fo:text-align="justify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8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style:text-autospace="none" fo:text-align="justify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P58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8" style:parent-style-name="Domyślnaczcionkaakapitu" style:family="text">
      <style:text-properties fo:font-size="9pt" style:font-size-asian="9pt" style:font-size-complex="9pt"/>
    </style:style>
    <style:style style:name="P79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/>
    </style:style>
    <style:style style:name="T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WW-Tekstpodstawowy3" style:family="paragraph">
      <style:paragraph-properties fo:text-align="justify"/>
    </style:style>
    <style:style style:name="T100" style:parent-style-name="Domyślnaczcionkaakapitu" style:family="text">
      <style:text-properties fo:font-size="12pt" style:font-size-asian="12pt"/>
    </style:style>
    <style:style style:name="T101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02" style:parent-style-name="Domyślnaczcionkaakapitu" style:family="text">
      <style:text-properties fo:font-size="12pt" style:font-size-asian="12pt"/>
    </style:style>
    <style:style style:name="T10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0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05" style:parent-style-name="WW-Tekstpodstawowy3" style:family="paragraph">
      <style:paragraph-properties fo:text-align="justify"/>
    </style:style>
    <style:style style:name="T106" style:parent-style-name="Domyślnaczcionkaakapitu" style:family="text">
      <style:text-properties fo:font-size="12pt" style:font-size-asian="12pt"/>
    </style:style>
    <style:style style:name="T10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0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09" style:parent-style-name="Standard" style:family="paragraph">
      <style:paragraph-properties style:text-autospace="none" fo:text-align="justify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12" style:parent-style-name="Standard" style:family="paragraph">
      <style:paragraph-properties style:text-autospace="none" fo:text-align="justify"/>
    </style:style>
    <style:style style:name="T1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style:text-autospace="none" fo:text-align="justify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P117" style:parent-style-name="Standard" style:family="paragraph">
      <style:paragraph-properties style:text-autospace="non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style:text-autospace="none" fo:text-align="justify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P120" style:parent-style-name="Standard" style:family="paragraph">
      <style:paragraph-properties style:text-autospace="none" fo:text-align="justify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style:text-autospace="none" fo:text-align="justify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P126" style:parent-style-name="Standard" style:family="paragraph">
      <style:paragraph-properties style:text-autospace="none" fo:text-align="justify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P129" style:parent-style-name="Standard" style:family="paragraph">
      <style:paragraph-properties style:text-autospace="none" fo:text-align="justify"/>
    </style:style>
    <style:style style:name="P130" style:parent-style-name="Standard" style:family="paragraph">
      <style:paragraph-properties style:text-autospace="none" fo:text-align="justify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P132" style:parent-style-name="Standard" style:family="paragraph">
      <style:paragraph-properties style:text-autospace="none" fo:text-align="justify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P134" style:parent-style-name="Standard" style:family="paragraph">
      <style:paragraph-properties style:text-autospace="none" fo:text-align="justify"/>
    </style:style>
    <style:style style:name="P135" style:parent-style-name="Standard" style:family="paragraph">
      <style:paragraph-properties style:text-autospace="non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style:text-autospace="none" fo:text-align="justify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P139" style:parent-style-name="Standard" style:family="paragraph">
      <style:paragraph-properties style:text-autospace="none" fo:text-align="justify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P141" style:parent-style-name="Standard" style:family="paragraph">
      <style:paragraph-properties style:text-autospace="none" fo:text-align="justify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P143" style:parent-style-name="Standard" style:family="paragraph">
      <style:paragraph-properties style:text-autospace="none" fo:text-align="justify"/>
    </style:style>
    <style:style style:name="P144" style:parent-style-name="Standard" style:family="paragraph">
      <style:paragraph-properties style:text-autospace="none" fo:text-align="justify"/>
    </style:style>
    <style:style style:name="P145" style:parent-style-name="Standard" style:family="paragraph">
      <style:paragraph-properties style:text-autospace="none" fo:text-align="justify"/>
    </style:style>
    <style:style style:name="P146" style:parent-style-name="Standard" style:family="paragraph">
      <style:paragraph-properties style:text-autospace="none" fo:text-align="justify"/>
    </style:style>
    <style:style style:name="P147" style:parent-style-name="Standard" style:family="paragraph">
      <style:paragraph-properties style:text-autospace="none" fo:text-align="justify"/>
    </style:style>
    <style:style style:name="P148" style:parent-style-name="Standard" style:family="paragraph">
      <style:paragraph-properties style:text-autospace="none" fo:text-align="justify"/>
    </style:style>
    <style:style style:name="P149" style:parent-style-name="Standard" style:family="paragraph">
      <style:paragraph-properties style:text-autospace="none" fo:text-align="justify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P151" style:parent-style-name="Standard" style:family="paragraph">
      <style:paragraph-properties style:text-autospace="none" fo:text-align="justify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P153" style:parent-style-name="Standard" style:family="paragraph">
      <style:paragraph-properties style:text-autospace="none" fo:text-align="justify"/>
    </style:style>
    <style:style style:name="P154" style:parent-style-name="Standard" style:family="paragraph">
      <style:paragraph-properties style:text-autospace="none" fo:text-align="justify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P156" style:parent-style-name="Standard" style:family="paragraph">
      <style:paragraph-properties style:text-autospace="none" fo:text-align="justify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P158" style:parent-style-name="Textbody" style:family="paragraph">
      <style:paragraph-properties fo:text-align="justify" fo:margin-bottom="0in"/>
    </style:style>
    <style:style style:name="T159" style:parent-style-name="Domyślnaczcionkaakapitu" style:family="text">
      <style:text-properties fo:color="#000000" fo:background-color="#FFFFFF"/>
    </style:style>
    <style:style style:name="T160" style:parent-style-name="Domyślnaczcionkaakapitu" style:family="text">
      <style:text-properties fo:color="#000000" fo:background-color="#FFFFFF"/>
    </style:style>
    <style:style style:name="P161" style:parent-style-name="Textbody" style:family="paragraph">
      <style:paragraph-properties fo:text-align="justify" fo:margin-bottom="0in"/>
    </style:style>
    <style:style style:name="T162" style:parent-style-name="Domyślnaczcionkaakapitu" style:family="text">
      <style:text-properties fo:color="#000000" fo:background-color="#FFFFFF"/>
    </style:style>
    <style:style style:name="P163" style:parent-style-name="Standard" style:family="paragraph">
      <style:paragraph-properties style:text-autospace="none" fo:text-align="justify"/>
    </style:style>
    <style:style style:name="P164" style:parent-style-name="Standard" style:family="paragraph">
      <style:paragraph-properties style:text-autospace="none" fo:text-align="justify"/>
    </style:style>
    <style:style style:name="P165" style:parent-style-name="Standard" style:family="paragraph">
      <style:paragraph-properties style:text-autospace="none" fo:text-align="justify"/>
    </style:style>
    <style:style style:name="P166" style:parent-style-name="Standard" style:family="paragraph">
      <style:paragraph-properties style:text-autospace="none" fo:text-align="justify"/>
    </style:style>
    <style:style style:name="P167" style:parent-style-name="Standard" style:family="paragraph">
      <style:paragraph-properties style:text-autospace="none" fo:text-align="justify"/>
    </style:style>
    <style:style style:name="T1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style:text-autospace="none" fo:text-align="justify"/>
    </style:style>
    <style:style style:name="P172" style:parent-style-name="Standard" style:family="paragraph">
      <style:paragraph-properties style:text-autospace="none" fo:text-align="justify"/>
    </style:style>
    <style:style style:name="P173" style:parent-style-name="Standard" style:family="paragraph">
      <style:paragraph-properties style:text-autospace="none" fo:text-align="justify"/>
    </style:style>
    <style:style style:name="P174" style:parent-style-name="Standard" style:family="paragraph">
      <style:paragraph-properties style:text-autospace="none" fo:text-align="justify"/>
    </style:style>
    <style:style style:name="P175" style:parent-style-name="Standard" style:family="paragraph">
      <style:paragraph-properties style:text-autospace="none" fo:text-align="justify"/>
    </style:style>
    <style:style style:name="P17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7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78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79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80" style:parent-style-name="Standard" style:family="paragraph">
      <style:paragraph-properties style:text-autospace="none" fo:text-align="justify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Standard" style:family="paragraph">
      <style:paragraph-properties style:text-autospace="non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style:text-autospace="none" fo:text-align="justify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P186" style:parent-style-name="Standard" style:family="paragraph">
      <style:paragraph-properties style:text-autospace="none" fo:text-align="justify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P188" style:parent-style-name="Standard" style:family="paragraph">
      <style:paragraph-properties style:text-autospace="none" fo:text-align="justify"/>
    </style:style>
    <style:style style:name="T189" style:parent-style-name="Domyślnaczcionkaakapitu" style:family="text">
      <style:text-properties fo:font-weight="bold" style:font-weight-asian="bold" style:font-weight-complex="bold"/>
    </style:style>
    <style:style style:name="P190" style:parent-style-name="Standard" style:family="paragraph">
      <style:paragraph-properties style:text-autospace="none" fo:text-align="justify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P192" style:parent-style-name="Standard" style:family="paragraph">
      <style:paragraph-properties style:text-autospace="none" fo:text-align="justify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P194" style:parent-style-name="Standard" style:family="paragraph">
      <style:paragraph-properties style:text-autospace="none" fo:text-align="justify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T196" style:parent-style-name="Domyślnaczcionkaakapitu" style:family="text">
      <style:text-properties fo:font-size="9pt" style:font-size-asian="9pt" style:font-size-complex="9pt"/>
    </style:style>
    <style:style style:name="P197" style:parent-style-name="Standard" style:family="paragraph">
      <style:paragraph-properties style:text-autospace="none" fo:text-align="justify"/>
    </style:style>
    <style:style style:name="P198" style:parent-style-name="Standard" style:family="paragraph">
      <style:paragraph-properties style:text-autospace="none" fo:text-align="justify"/>
    </style:style>
    <style:style style:name="P199" style:parent-style-name="Standard" style:family="paragraph">
      <style:paragraph-properties style:text-autospace="none" fo:text-align="justify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P201" style:parent-style-name="Standard" style:family="paragraph">
      <style:paragraph-properties style:text-autospace="none" fo:text-align="justify"/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T203" style:parent-style-name="Domyślnaczcionkaakapitu" style:family="text">
      <style:text-properties fo:font-size="9pt" style:font-size-asian="9pt" style:font-size-complex="9pt"/>
    </style:style>
    <style:style style:name="P204" style:parent-style-name="Standard" style:family="paragraph">
      <style:paragraph-properties style:text-autospace="none" fo:text-align="justify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P206" style:parent-style-name="Standard" style:family="paragraph">
      <style:paragraph-properties style:text-autospace="none" fo:text-align="justify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P208" style:parent-style-name="Standard" style:family="paragraph">
      <style:paragraph-properties style:text-autospace="none" fo:text-align="justify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P210" style:parent-style-name="Standard" style:family="paragraph">
      <style:paragraph-properties style:text-autospace="none" fo:text-align="justify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P212" style:parent-style-name="Standard" style:family="paragraph">
      <style:paragraph-properties style:text-autospace="none" fo:text-align="justify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P214" style:parent-style-name="Standard" style:family="paragraph">
      <style:paragraph-properties style:text-autospace="none" fo:text-align="justify"/>
    </style:style>
    <style:style style:name="T215" style:parent-style-name="Domyślnaczcionkaakapitu" style:family="text">
      <style:text-properties fo:font-weight="bold" style:font-weight-asian="bold" style:font-weight-complex="bold"/>
    </style:style>
    <style:style style:name="P216" style:parent-style-name="Standard" style:family="paragraph">
      <style:paragraph-properties style:text-autospace="none" fo:text-align="justify"/>
    </style:style>
    <style:style style:name="P217" style:parent-style-name="Standard" style:family="paragraph">
      <style:paragraph-properties style:text-autospace="none" fo:text-align="justify"/>
    </style:style>
    <style:style style:name="P218" style:parent-style-name="Standard" style:family="paragraph">
      <style:paragraph-properties style:text-autospace="none" fo:text-align="justify"/>
    </style:style>
    <style:style style:name="P219" style:parent-style-name="Standard" style:family="paragraph">
      <style:paragraph-properties style:text-autospace="none" fo:text-align="justify"/>
    </style:style>
    <style:style style:name="P220" style:parent-style-name="Standard" style:family="paragraph">
      <style:paragraph-properties style:text-autospace="none" fo:text-align="justify"/>
    </style:style>
    <style:style style:name="P221" style:parent-style-name="Standard" style:family="paragraph">
      <style:paragraph-properties style:text-autospace="none" fo:text-align="justify"/>
    </style:style>
    <style:style style:name="P222" style:parent-style-name="Standard" style:family="paragraph">
      <style:paragraph-properties style:text-autospace="none" fo:text-align="justify"/>
    </style:style>
    <style:style style:name="P223" style:parent-style-name="Standard" style:family="paragraph">
      <style:paragraph-properties style:text-autospace="none" fo:text-align="justify"/>
    </style:style>
    <style:style style:name="T224" style:parent-style-name="Domyślnaczcionkaakapitu" style:family="text">
      <style:text-properties fo:font-weight="bold" style:font-weight-asian="bold" style:font-weight-complex="bold"/>
    </style:style>
    <style:style style:name="P225" style:parent-style-name="Standard" style:family="paragraph">
      <style:paragraph-properties style:text-autospace="none" fo:text-align="justify"/>
    </style:style>
    <style:style style:name="T226" style:parent-style-name="Domyślnaczcionkaakapitu" style:family="text">
      <style:text-properties fo:font-weight="bold" style:font-weight-asian="bold" style:font-weight-complex="bold"/>
    </style:style>
    <style:style style:name="P227" style:parent-style-name="Standard" style:family="paragraph">
      <style:paragraph-properties style:text-autospace="none" fo:text-align="justify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P229" style:parent-style-name="Standard" style:family="paragraph">
      <style:paragraph-properties style:text-autospace="none" fo:text-align="justify"/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T23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33" style:parent-style-name="Standard" style:family="paragraph">
      <style:paragraph-properties style:text-autospace="none" fo:text-align="justify"/>
    </style:style>
    <style:style style:name="T234" style:parent-style-name="Domyślnaczcionkaakapitu" style:family="text">
      <style:text-properties fo:font-weight="bold" style:font-weight-asian="bold" style:font-weight-complex="bold"/>
    </style:style>
    <style:style style:name="P235" style:parent-style-name="Textbody" style:family="paragraph">
      <style:paragraph-properties fo:text-align="justify" fo:margin-bottom="0in"/>
    </style:style>
    <style:style style:name="P236" style:parent-style-name="Textbody" style:family="paragraph">
      <style:paragraph-properties fo:text-align="justify" fo:margin-bottom="0in"/>
    </style:style>
    <style:style style:name="P237" style:parent-style-name="Textbody" style:family="paragraph">
      <style:paragraph-properties fo:text-align="justify" fo:margin-bottom="0in"/>
    </style:style>
    <style:style style:name="P238" style:parent-style-name="Textbody" style:family="paragraph">
      <style:paragraph-properties fo:text-align="justify" fo:margin-bottom="0in"/>
    </style:style>
    <style:style style:name="T239" style:parent-style-name="Domyślnaczcionkaakapitu" style:family="text">
      <style:text-properties fo:font-weight="bold" style:font-weight-asian="bold" style:font-weight-complex="bold"/>
    </style:style>
    <style:style style:name="P240" style:parent-style-name="Textbody" style:family="paragraph">
      <style:paragraph-properties fo:margin-bottom="0in"/>
    </style:style>
    <style:style style:name="T241" style:parent-style-name="Domyślnaczcionkaakapitu" style:family="text">
      <style:text-properties fo:font-weight="bold" style:font-weight-asian="bold" style:font-weight-complex="bold"/>
    </style:style>
    <style:style style:name="P242" style:parent-style-name="Standard" style:family="paragraph">
      <style:paragraph-properties style:text-autospace="none" fo:text-align="justify"/>
    </style:style>
    <style:style style:name="T243" style:parent-style-name="Domyślnaczcionkaakapitu" style:family="text">
      <style:text-properties fo:font-weight="bold" style:font-weight-asian="bold" style:font-weight-complex="bold"/>
    </style:style>
    <style:style style:name="P244" style:parent-style-name="Standard" style:family="paragraph">
      <style:paragraph-properties style:text-autospace="none" fo:text-align="justify"/>
    </style:style>
    <style:style style:name="P245" style:parent-style-name="Standard" style:family="paragraph">
      <style:paragraph-properties style:text-autospace="none" fo:text-align="justify"/>
    </style:style>
    <style:style style:name="T246" style:parent-style-name="Domyślnaczcionkaakapitu" style:family="text">
      <style:text-properties fo:font-weight="bold" style:font-weight-asian="bold" style:font-weight-complex="bold"/>
    </style:style>
    <style:style style:name="P247" style:parent-style-name="Standard" style:family="paragraph">
      <style:paragraph-properties style:text-autospace="none" fo:text-align="justify"/>
    </style:style>
    <style:style style:name="T248" style:parent-style-name="Domyślnaczcionkaakapitu" style:family="text">
      <style:text-properties fo:font-weight="bold" style:font-weight-asian="bold" style:font-weight-complex="bold"/>
    </style:style>
    <style:style style:name="T249" style:parent-style-name="Domyślnaczcionkaakapitu" style:family="text">
      <style:text-properties fo:font-weight="bold" style:font-weight-asian="bold" style:font-weight-complex="bold"/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T251" style:parent-style-name="Domyślnaczcionkaakapitu" style:family="text">
      <style:text-properties fo:font-size="10pt" style:font-size-asian="10pt" style:font-size-complex="10pt"/>
    </style:style>
    <style:style style:name="P252" style:parent-style-name="Standard" style:family="paragraph">
      <style:paragraph-properties style:text-autospace="none" fo:text-align="justify"/>
    </style:style>
    <style:style style:name="T253" style:parent-style-name="Domyślnaczcionkaakapitu" style:family="text">
      <style:text-properties fo:font-weight="bold" style:font-weight-asian="bold" style:font-weight-complex="bold"/>
    </style:style>
    <style:style style:name="P254" style:parent-style-name="Standard" style:family="paragraph">
      <style:paragraph-properties style:text-autospace="none" fo:text-align="justify"/>
    </style:style>
    <style:style style:name="T255" style:parent-style-name="Domyślnaczcionkaakapitu" style:family="text">
      <style:text-properties fo:font-weight="bold" style:font-weight-asian="bold" style:font-weight-complex="bold"/>
    </style:style>
    <style:style style:name="P256" style:parent-style-name="Standard" style:family="paragraph">
      <style:paragraph-properties style:text-autospace="none" fo:text-align="justify"/>
    </style:style>
    <style:style style:name="T257" style:parent-style-name="Domyślnaczcionkaakapitu" style:family="text">
      <style:text-properties fo:font-weight="bold" style:font-weight-asian="bold" style:font-weight-complex="bold"/>
    </style:style>
    <style:style style:name="P258" style:parent-style-name="WW-Tekstpodstawowy3" style:family="paragraph">
      <style:paragraph-properties fo:text-align="justify"/>
      <style:text-properties fo:font-size="12pt" style:font-size-asian="12pt"/>
    </style:style>
    <style:style style:name="P259" style:parent-style-name="WW-Tekstpodstawowy3" style:family="paragraph">
      <style:paragraph-properties fo:text-align="justify"/>
      <style:text-properties fo:font-size="12pt" style:font-size-asian="12pt"/>
    </style:style>
    <style:style style:name="P260" style:parent-style-name="WW-Tekstpodstawowy3" style:family="paragraph">
      <style:paragraph-properties fo:text-align="justify"/>
      <style:text-properties fo:font-size="10pt" style:font-size-asian="10pt" style:font-size-complex="10pt"/>
    </style:style>
    <style:style style:name="P261" style:parent-style-name="WW-Tekstpodstawowy3" style:family="paragraph">
      <style:paragraph-properties fo:text-align="justify"/>
      <style:text-properties fo:font-size="10pt" style:font-size-asian="10pt" style:font-size-complex="10pt"/>
    </style:style>
    <style:style style:name="P262" style:parent-style-name="WW-Tekstpodstawowy3" style:family="paragraph">
      <style:paragraph-properties fo:text-align="justify"/>
      <style:text-properties fo:font-size="10pt" style:font-size-asian="10pt" style:font-size-complex="10pt"/>
    </style:style>
    <style:style style:name="P263" style:parent-style-name="WW-Tekstpodstawowy3" style:family="paragraph">
      <style:paragraph-properties fo:text-align="justify"/>
      <style:text-properties fo:font-size="10pt" style:font-size-asian="10pt" style:font-size-complex="10pt"/>
    </style:style>
    <style:style style:name="P264" style:parent-style-name="WW-Tekstpodstawowy3" style:family="paragraph">
      <style:paragraph-properties fo:text-align="justify"/>
      <style:text-properties fo:font-size="10pt" style:font-size-asian="10pt" style:font-size-complex="10pt"/>
    </style:style>
    <style:style style:name="P265" style:parent-style-name="WW-Tekstpodstawowy3" style:family="paragraph">
      <style:paragraph-properties fo:text-align="justify"/>
      <style:text-properties fo:font-size="10pt" style:font-size-asian="10pt" style:font-size-complex="10pt"/>
    </style:style>
    <style:style style:name="P266" style:parent-style-name="WW-Tekstpodstawowy3" style:family="paragraph">
      <style:paragraph-properties fo:text-align="justify"/>
      <style:text-properties fo:font-size="10pt" style:font-size-asian="10pt" style:font-size-complex="10pt"/>
    </style:style>
    <style:style style:name="P267" style:parent-style-name="WW-Tekstpodstawowy3" style:family="paragraph">
      <style:paragraph-properties fo:text-align="justify"/>
      <style:text-properties fo:font-size="10pt" style:font-size-asian="10pt" style:font-size-complex="10pt"/>
    </style:style>
    <style:style style:name="P268" style:parent-style-name="WW-Tekstpodstawowy3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269" style:parent-style-name="WW-Tekstpodstawowy3" style:family="paragraph">
      <style:paragraph-properties fo:text-align="justify"/>
    </style:style>
    <style:style style:name="T270" style:parent-style-name="Domyślnaczcionkaakapitu" style:family="text">
      <style:text-properties fo:font-weight="normal" style:font-weight-asian="normal" style:font-weight-complex="normal"/>
    </style:style>
    <style:style style:name="T271" style:parent-style-name="Domyślnaczcionkaakapitu" style:family="text">
      <style:text-properties fo:font-weight="normal" style:font-weight-asian="normal" style:font-weight-complex="normal"/>
    </style:style>
    <style:style style:name="T272" style:parent-style-name="Domyślnaczcionkaakapitu" style:family="text">
      <style:text-properties fo:font-weight="normal" style:font-weight-asian="normal" style:font-weight-complex="normal"/>
    </style:style>
    <style:style style:name="T273" style:parent-style-name="Domyślnaczcionkaakapitu" style:family="text">
      <style:text-properties fo:font-weight="normal" style:font-weight-asian="normal" style:font-weight-complex="normal"/>
    </style:style>
    <style:style style:name="T274" style:parent-style-name="Domyślnaczcionkaakapitu" style:family="text">
      <style:text-properties fo:font-weight="normal" style:font-weight-asian="normal" style:font-weight-complex="normal"/>
    </style:style>
    <style:style style:name="T275" style:parent-style-name="Domyślnaczcionkaakapitu" style:family="text">
      <style:text-properties fo:font-weight="normal" style:font-weight-asian="normal" style:font-weight-complex="normal"/>
    </style:style>
    <style:style style:name="T276" style:parent-style-name="Domyślnaczcionkaakapitu" style:family="text">
      <style:text-properties fo:font-weight="normal" style:font-weight-asian="normal" style:font-weight-complex="normal"/>
    </style:style>
    <style:style style:name="T277" style:parent-style-name="Domyślnaczcionkaakapitu" style:family="text">
      <style:text-properties fo:font-weight="normal" style:font-weight-asian="normal" style:font-weight-complex="normal"/>
    </style:style>
    <style:style style:name="T278" style:parent-style-name="Domyślnaczcionkaakapitu" style:family="text">
      <style:text-properties fo:font-weight="normal" style:font-weight-asian="normal" style:font-weight-complex="normal"/>
    </style:style>
    <style:style style:name="T279" style:parent-style-name="Domyślnaczcionkaakapitu" style:family="text">
      <style:text-properties fo:font-weight="normal" style:font-weight-asian="normal" style:font-weight-complex="normal"/>
    </style:style>
    <style:style style:name="P280" style:parent-style-name="WW-Tekstpodstawowy3" style:family="paragraph">
      <style:paragraph-properties fo:text-align="justify"/>
    </style:style>
    <style:style style:name="T281" style:parent-style-name="Domyślnaczcionkaakapitu" style:family="text">
      <style:text-properties fo:font-weight="normal" style:font-weight-asian="normal" style:font-weight-complex="normal" fo:font-size="9pt" style:font-size-asian="9pt" style:font-size-complex="9pt"/>
    </style:style>
    <style:style style:name="T282" style:parent-style-name="Domyślnaczcionkaakapitu" style:family="text">
      <style:text-properties fo:font-weight="normal" style:font-weight-asian="normal" style:font-weight-complex="normal" fo:font-size="9pt" style:font-size-asian="9pt" style:font-size-complex="9pt"/>
    </style:style>
    <style:style style:name="P283" style:parent-style-name="WW-Tekstpodstawowy3" style:family="paragraph">
      <style:paragraph-properties fo:text-align="justify"/>
    </style:style>
    <style:style style:name="T284" style:parent-style-name="Domyślnaczcionkaakapitu" style:family="text">
      <style:text-properties fo:font-weight="normal" style:font-weight-asian="normal" style:font-weight-complex="normal" fo:font-size="9pt" style:font-size-asian="9pt" style:font-size-complex="9pt"/>
    </style:style>
    <style:style style:name="T285" style:parent-style-name="Domyślnaczcionkaakapitu" style:family="text">
      <style:text-properties fo:font-weight="normal" style:font-weight-asian="normal" style:font-weight-complex="normal" fo:font-size="9pt" style:font-size-asian="9pt" style:font-size-complex="9pt"/>
    </style:style>
  </office:automatic-styles>
  <office:body>
    <office:text text:use-soft-page-breaks="true">
      <text:h text:style-name="P1" text:outline-level="1"/>
      <text:h text:style-name="P2" text:outline-level="1">BURMISTRZ MIASTA MRĄGOWO</text:h>
      <text:p text:style-name="Standard"/>
      <text:p text:style-name="P3"/>
      <text:p text:style-name="P4">na podstawie art. 11 i 13 ustawy z dnia 24 kwietnia 2003 r. o działalności pożytku publicznego <text:s text:c="17"/>i o wolontariacie (Dz. U. z 2016 r. poz. 239)<text:s/>or<text:span text:style-name="T5">az Uchwały Nr XV/2/2015 Rady Miejskiej w Mrągowie z dnia 22 grudnia 2015 r. w sprawie : uchwalenia budżetu Gminy Miasto Mrągowo na rok 2016.</text:span></text:p>
      <text:p text:style-name="P6"/>
      <text:p text:style-name="P7"/>
      <text:p text:style-name="P8">ogłasza otwarty konkurs ofert na realizację zadania publicznego</text:p>
      <text:p text:style-name="P9">Gminy Miasto Mrągowo w roku 2016</text:p>
      <text:h text:style-name="P10" text:outline-level="1"/>
      <text:p text:style-name="Standard"/>
      <text:h text:style-name="P11" text:outline-level="1">I. Rodzaj zadań :</text:h>
      <text:p text:style-name="Normalny"><text:span text:style-name="T12">1/<text:s/></text:span><text:span text:style-name="T13">Ochrona praw zwierząt. Walka z bezdomnością zwierząt.</text:span></text:p>
      <text:p text:style-name="P14">Ochrona nad bezdomnymi kotami w szczególności poszukiwanie Domów Tymczasowych do czasu pełnej adopcji <text:s/>na terenie Gminy Miasta Mrągowa.</text:p>
      <text:p text:style-name="P15"/>
      <text:p text:style-name="P16">Podstawowy zakres w/w zadań obejmuje :</text:p>
      <text:p text:style-name="P17"><text:span text:style-name="T18">- zmniejszenie<text:s/></text:span>populacji bezdomnych kotów poprzez poddawanie sterylizacji i kastracji ,</text:p>
      <text:p text:style-name="P19"><text:span text:style-name="T20">-<text:s/></text:span>odławianie bezdomnych, porzuconych kotów oraz młodych miotów przy użyciu specjalistycznego <text:s text:c="2"/></text:p>
      <text:p text:style-name="P21"><text:s text:c="2"/>sprzętu, bezpiecznego dla zwierząt,</text:p>
      <text:p text:style-name="P22">- stworzenie grupy wsparcia w poszukiwaniu domów tymczasowych, stworzenie bazy <text:s/></text:p>
      <text:p text:style-name="P23"><text:s text:c="2"/>potencjalnych domów tymczasowych oraz ich weryfikacja;<text:s/></text:p>
      <text:p text:style-name="P24">- utworzenie profilu odłowionego kota w internecie;<text:s/></text:p>
      <text:p text:style-name="P25">- usługę weterynaryjną, a <text:s/>w przypadku konieczności <text:s/>leczenie, szczepienie, odrobaczenie,</text:p>
      <text:p text:style-name="P26">- umieszczenie kota w domu<text:s/>tymczasowym wraz z wyprawką (karma, kuweta, żwirek),<text:s/></text:p>
      <text:p text:style-name="P27">- wspomaganie tymczasowego opiekuna opieką weterynaryjną do momentu znalezienia domu <text:s/></text:p>
      <text:p text:style-name="P28"><text:s text:c="2"/>stałego; <text:s/></text:p>
      <text:p text:style-name="P29">- przewozy uratowanych kotów do adopcji; <text:s/></text:p>
      <text:p text:style-name="P30">- poadopcyjny kontakt z właścicielem,</text:p>
      <text:p text:style-name="P31">a także: integrację społeczności prozwierzęcej w mieście i okolicach oraz edukację społeczności lokalnej w kwestiach pomocy bezdomnym zwierzętom.</text:p>
      <text:p text:style-name="P32"/>
      <text:p text:style-name="P33">Termin realizacji zadania :<text:span text:style-name="T34"><text:s/>1 sierpnia <text:s/>– 15 listopada 2016 r.</text:span></text:p>
      <text:p text:style-name="P35">Wysokość środków publicznych przeznaczonych w budżecie miasta na<text:s/>realizację w/w zadania <text:s text:c="15"/>w roku 2016 :<text:s/><text:span text:style-name="T36">do 7 000 zł.</text:span></text:p>
      <text:p text:style-name="P37"/>
      <text:p text:style-name="P38">Wysokość środków publicznych przeznaczonych na realizację w/w zadania w roku 2015 : 0 zł.</text:p>
      <text:p text:style-name="P39">Informacji udziela: Referat Środowiska i Gospodarki Odpadami Urzędu Miejskiego w Mrągowie, pok. 52,<text:s/>tel. 89 741 9029.</text:p>
      <text:p text:style-name="P40"/>
      <text:p text:style-name="P41"/>
      <text:soft-page-break/>
      <text:p text:style-name="P42">II. Zasady przyznawania dotacji na dofinansowanie realizacji zadania :</text:p>
      <text:p text:style-name="P43"><text:span text:style-name="T44">1. Do konkursu ofert mogą przystąpić</text:span><text:s/>organizacje pozarządowe lub osoby prawne i jednostki organizacyjne, działające na podstawie przepisów o stosunku Państwa do Kościoła Katolickiego <text:s text:c="24"/>w Rzeczypospolitej Polskiej, stosunku Państwa do innych kościołów i związków wyznaniowych oraz o gwarancji wolności sumienia i wyznania,<text:s/><text:span text:style-name="T45">jeżeli ich cele statutowe obejmują prowadzenie działalności pożytku publiczneg</text:span><text:span text:style-name="T46">o</text:span>, stowarzyszenia jednostek samorządu terytorialnego oraz inne podmioty wymienione w art. 3 ust. 3 ustawy o działalności pożytku publicznego i o wolontariacie, które nie działają w celu osiągnięcia zysku oraz przeznaczają całość dochodu na realizację celów<text:s/>statutowych oraz nie przeznaczają zysku do podziału między swoich członków, udziałowców, akcjonariuszy i pracowników.<text:tab/><text:tab/><text:tab/><text:tab/><text:tab/><text:tab/><text:tab/><text:tab/><text:tab/><text:s text:c="3"/></text:p>
      <text:p text:style-name="P47">2. O dotację na realizację zadań mogą ubiegać się w/w oferenci, z zastrzeżeniem, że prowadzą działalność statutową w zakresie<text:s/>zadania, o którego dofinansowanie się ubiegają.</text:p>
      <text:p text:style-name="P48">3. ZADANIA BIORĄCE UDZIAŁ W KONKURSIE NIE MOGĄ BYĆ JEDNOCZEŚNIE DOFINANSOWANE INNĄ DOTACJĄ UDZIELANĄ Z BUDŻETU GMNINY MIASTO MRĄGOWO NA ZASADACH I W TRYBIE PRZEPISÓW ART. 221 USTAWY O FINANSACH <text:s/>PUBLICZNYCH.</text:p>
      <text:p text:style-name="P49"><text:span text:style-name="T50">4.<text:s/></text:span>Złożenie oferty nie jest równoznaczne z przyznaniem dotacji.</text:p>
      <text:p text:style-name="P51"><text:span text:style-name="T52">5</text:span>.<text:span text:style-name="T53"><text:s/>Dotacja nie może być udzielona na:</text:span></text:p>
      <text:p text:style-name="Normalny">1/ przedsięwzięcia, które są dofinansowywane z budżetu Miasta lub jego funduszy celowych na <text:s text:c="2"/></text:p>
      <text:p text:style-name="Normalny"><text:s text:c="4"/>podstawie przepisów szczególnych,</text:p>
      <text:p text:style-name="P54">2/ pokrycie deficytu<text:s/>zrealizowanych wcześniej przedsięwzięć,</text:p>
      <text:p text:style-name="P55"><text:span text:style-name="T56">3/ zobowiązania powstałe przed datą realizacji zadania.</text:span><text:span text:style-name="T57"><text:s text:c="103"/></text:span></text:p>
      <text:p text:style-name="P58">4/ budowę, nabycie nieruchomości, lokali, gruntów,itp.</text:p>
      <text:p text:style-name="P59">5/ najem lub dzierżawę budynków, lokali, gruntów (chyba, że wynika to bezpośrednio z realizacji zadania),</text:p>
      <text:p text:style-name="P60">6/ prace remontowo-budowlane,</text:p>
      <text:p text:style-name="P61">7/ zadania inwestycyjne,</text:p>
      <text:p text:style-name="P62">8/ udzielanie pomocy finansowej osobom fizycznym,</text:p>
      <text:p text:style-name="P63">9/ działalność gospodarczą , polityczną i religijną ,</text:p>
      <text:p text:style-name="P64">10/ podatki, cła, opłaty skarbowe, leasingowe oraz zobowiązania z tytułu otrzymanych kredytów.</text:p>
      <text:p text:style-name="P65">11/ koszty kar i grzywien, a także koszty procesów sądowych,<text:tab/><text:tab/><text:tab/><text:tab/><text:tab/><text:tab/></text:p>
      <text:p text:style-name="P66">12/ działalność statutową, niezwiązaną z realizowanym zadaniem.</text:p>
      <text:p text:style-name="P67">6. Dotacja może być udzielona m.in. na :</text:p>
      <text:p text:style-name="P68">1/ wynagrodzenie osób realizujących zadanie,</text:p>
      <text:p text:style-name="P69">2/ promocję realizowanego zadania ( plakaty, ulotki, zaproszenia, banery, ogłoszenia, itp. ),</text:p>
      <text:p text:style-name="P70">3/ zakup DROBNEGO sprzętu do realizacji zadania,</text:p>
      <text:p text:style-name="P71">4/ koszty transportu, dojazdu, wynajmu sal,<text:s/>konsumpcji, itp.</text:p>
      <text:p text:style-name="P72"><text:span text:style-name="T73">7.<text:s/></text:span><text:span text:style-name="T74">Koszty materiałów biurowych, piśmienniczych, usług pocztowych, internetowych, opłat za media oraz sprzątanie pomieszczeń, amortyzacja<text:s/></text:span><text:span text:style-name="T75">nie mogą przekroczyć 5 % całości kosztu realizacji zadania, <text:s text:c="23"/>z pominięciem wkład</text:span><text:span text:style-name="T76">u osobowego , w tym pracy społecznej członków i świadczenia wolontariuszy. <text:s text:c="3"/></text:span><text:span text:style-name="T77"><text:s text:c="2"/></text:span><text:span text:style-name="T78"><text:s/></text:span></text:p>
      <text:p text:style-name="P79">8. WYMAGANY JEST MINIMUM 15 % FINANSOWY WKŁAD WŁASNY PODMIOTU, UBIEGAJĄCEGO SIĘ O DOTACJĘ NA REALIZACJĘ ZADANIA. Za WKŁAD FINANSOWY nie będzie uznawany wkład osobowy, w tym praca społeczna członków i świadczenia wolontariuszy. Finansowy wkład własny podmiotu liczony będzie z pominięciem kosztów pracy społecznej członków <text:s text:c="19"/>i świadczenia wolontariuszy !!!</text:p>
      <text:p text:style-name="P80"><text:span text:style-name="T81">9.<text:s/></text:span><text:span text:style-name="T82">Szczegółowy podział kosztów, zgodnie ze wzorem oferty,</text:span><text:span text:style-name="T83"><text:s/>może przedstawiać się następująco :</text:span></text:p>
      <text:p text:style-name="P84">1/ Koszty merytoryczne (bezpośrednio związane z celem realizowanego projektu):</text:p>
      <text:p text:style-name="P85"><text:s text:c="4"/>- wynagrodzenie osób realizujących zadanie (trenerów, wykładowców, ratowników, opiekunów, itd.)</text:p>
      <text:p text:style-name="P86"><text:s text:c="4"/>- wynajem obiektów, sal, pomieszczeń, itd. dla celów realizacji zadania,</text:p>
      <text:p text:style-name="P87"><text:s text:c="4"/>- transport uczestników zadania, catering, itd.</text:p>
      <text:p text:style-name="P88">2/ Koszty obsługi zadania (związane z obsługą i administracją realizowanego zadania, które związane są <text:s text:c="14"/>z wykonywaniem działań o charakterze administracyjnym, nadzorczym i kontrolnym, w tym obsługa finansowa i prawna projektu) :</text:p>
      <text:p text:style-name="P89"><text:s text:c="3"/>- koordynacja projektu,</text:p>
      <text:p text:style-name="P90"><text:s text:c="3"/>- obsługa księgowa projektu,</text:p>
      <text:p text:style-name="P91"><text:s text:c="3"/>- obsługa techniczna działań realizowanych w ramach projektu,</text:p>
      <text:p text:style-name="P92"><text:s text:c="3"/>- materiały biurowe,</text:p>
      <text:p text:style-name="P93"><text:s text:c="3"/>- ubezpieczenia, media, itd.</text:p>
      <text:soft-page-break/>
      <text:p text:style-name="P94">3/ inne koszty, w tym koszty wyposażenia i promocji :</text:p>
      <text:list text:style-name="LFO5" text:continue-numbering="true">
        <text:list-item>
          <text:p text:style-name="P95">zakup materiałów i wyposażenia niezbędnego do realizacji zadania,</text:p>
        </text:list-item>
        <text:list-item>
          <text:p text:style-name="P96">promocja i usługi promocyjne, itd.</text:p>
        </text:list-item>
      </text:list>
      <text:p text:style-name="P97"><text:span text:style-name="T98">10.<text:s/></text:span>Zastrzega się możliwość udzielenia dotacji jedynie na wytypowane przez komisję konkursową rodzaje<text:s/>kosztów.</text:p>
      <text:p text:style-name="P99"><text:span text:style-name="T100">11.</text:span><text:span text:style-name="T101"><text:s/>Przy rozpatrywaniu ofert promowany będzie w szczególności udział<text:s/></text:span><text:span text:style-name="T102">WOLONTARIUSZY <text:s text:c="20"/>w realizacji zadania.</text:span><text:span text:style-name="T103"><text:s/>Należy jednak pamiętać, iż wolontariat nie jest tożsamy z pracą społeczną członków organizacji pozarządowej. Ponadto udzia</text:span><text:span text:style-name="T104">ł wolontariuszy w zadaniu będzie musiał być udokumentowany (umowa z wolontariuszem, wycena pracy, karty pracy, itd.)</text:span></text:p>
      <text:p text:style-name="P105"><text:span text:style-name="T106">12. W otwartym konkursie ofert na dane zadanie może zostać wybrana więcej niż jedna oferta.<text:s/></text:span><text:span text:style-name="T107">Przy czym przy wyborze obowiązuje zasada niepow</text:span><text:span text:style-name="T108">ielania tych samych działań, zajęć, wydarzeń, dyscyplin sportowych, itd.</text:span></text:p>
      <text:p text:style-name="P109"><text:span text:style-name="T110">13.<text:s/></text:span>Wysokość przyznanej dotacji może być niższa, niż wnioskowana w ofercie. W takim przypadku oferent zobowiązany jest do przedłożenia zaktualizowanego harmonogramu oraz kosztorysu zadania, może negocjować zmniejszenie zakresu rzeczowego zadania lub wycofać swoją ofertę .<text:s/><text:span text:style-name="T111"><text:s text:c="4"/></text:span></text:p>
      <text:p text:style-name="P112"><text:span text:style-name="T113"><text:s/></text:span><text:span text:style-name="T114">14.<text:s/></text:span>Uruchomienie środków na realizację zadania następuje na podstawie umowy zawartej pomiędzy Burmistrzem Miasta Mrągowo a podmiotem, którego oferta została wybrana.</text:p>
      <text:p text:style-name="P115"><text:tab/><text:tab/><text:tab/><text:tab/><text:tab/><text:tab/><text:tab/><text:tab/><text:tab/><text:tab/><text:tab/><text:tab/><text:tab/><text:s text:c="4"/><text:span text:style-name="T116"><text:s text:c="204"/></text:span></text:p>
      <text:p text:style-name="P117">III. Termin i warunki<text:s/>realizacji zadania :</text:p>
      <text:p text:style-name="P118"><text:span text:style-name="T119">1.<text:s/></text:span>Zadanie winno być wykonane w 2016 roku w terminie wskazanym w umowie, jednak nie dłużej niż do dnia 31.12.2016 r.</text:p>
      <text:p text:style-name="P120"><text:span text:style-name="T121">2.<text:s/></text:span>Zadanie winno być <text:s/>realizowane w taki sposób, by swoim zasięgiem objąć maksymalną liczbę mieszkańców miasta Mrągowa.</text:p>
      <text:p text:style-name="P122"><text:span text:style-name="T123">3.<text:s/></text:span>Zadanie winno być zrealizowane z należytą starannością, w sposób celowy i zgodnie <text:s text:c="2"/>z warunkami określonymi w umowie o realizację zadania.</text:p>
      <text:p text:style-name="P124"><text:span text:style-name="T125">4.</text:span><text:s/>Podmioty realizujące zadanie powinny posiadać niezbędne warunki i doświadczenie w realizacji zadań o podobnym<text:s/>charakterze (kadra, baza lokalowa, sprzęt, itd.).</text:p>
      <text:p text:style-name="P126"><text:span text:style-name="T127">5</text:span>. Zadanie może być realizowane przy udziale partnera. Za partnera uważa się podmiot, który będzie współuczestniczył w realizacji zadania, w zakresie udzielenia wsparcia rzeczowego (np. użyczenia zasobów rzeczowych lub praw potrzebnych do realizacji projektu), osobowego (pracy własnej, swoich pracowników, członków lub wolontariuszy). Udział partnera powinien być określony w ofercie poprzez wskazanie elementów zadania, w których partner uczestniczy, <text:s text:c="3"/>z zaznaczeniem jego roli. Pomiędzy partnerami powinna być zawarta umowa lub inny dokument, wskazujący wzajemne prawa i obowiązki oraz określający ich rolę w realizowanym projekcie, <text:s text:c="2"/>w szczególności zakres odpowiedzialności za realizację odpowiednich jego elementów oraz rodzaj wsparcia udzielonego przez partnera.<text:span text:style-name="T128"><text:s text:c="119"/></text:span></text:p>
      <text:p text:style-name="P129">6. Zadanie publiczne nie może być realizowane przez podmiot niebędący stroną umowy,<text:s/>przy czym podmiot z którym zawarto umowę może zlecić realizację zadania publicznego wybranym, w sposób zapewniający jawność i uczciwą konkurencję organizacjom pozarządowym lub podmiotom wymienionym w art. 3 ust. 3 ustawy o działalności pożytku publicznego<text:s/>i o wolontariacie (tzw. podwykonawcom), niebędącym stronami umowy. Za podwykonawstwo nie uważa się pracy wykonywanej przez osoby fizyczne na podstawie umowy zlecenie lub umowy o dzieło.</text:p>
      <text:p text:style-name="P130"><text:span text:style-name="T131">7.</text:span><text:s/>Partner i podwykonawca nie są podmiotami w rozumieniu oferty wspólnej.</text:p>
      <text:p text:style-name="P132"><text:span text:style-name="T133">8.</text:span><text:s/>Podmiot realizujący zadanie zobowiązany jest do stosowania przepisów prawa, <text:s text:c="2"/>a w szczególności ustawy - Prawo zamówień publicznych, ustawy o finansach publicznych, ustawy o ochronie danych osobowych.<text:s/></text:p>
      <text:p text:style-name="P134"><text:s/></text:p>
      <text:p text:style-name="P135">IV. Termin i warunki składania ofert :</text:p>
      <text:p text:style-name="P136">1. Oferty na realizację zadania należy złożyć w nieprzekraczalnym terminie<text:s/><text:span text:style-name="T137">do dnia 25.07.2016 r. <text:s/>do godz. 15.30<text:s/></text:span>w zamkniętej kopercie z adnotacją<text:s/><text:span text:style-name="T138">„Konkurs ofert 2016 – ochrona zwierząt”<text:s/></text:span><text:s/>w sekretariacie Urzędu Miejskiego w Mrągowie, ul. Królewiecka 60 A, pokój<text:s/>Nr 17, <text:s/>w godzinach pracy urzędu lub przesłać pocztą na w/w adres, przy czym o zachowaniu terminu decyduje data wpływu oferty.</text:p>
      <text:soft-page-break/>
      <text:p text:style-name="P139"><text:span text:style-name="T140">2.<text:s/></text:span>Wzór oferty określa Rozporządzenie Ministra Pracy i Polityki Społecznej z dnia 15 grudnia <text:s text:c="11"/>2010 r. w sprawie wzoru<text:s/>oferty i ramowego wzoru umowy dotyczących realizacji zadania publicznego oraz wzoru sprawozdania z wykonania tego zadania. (Dz. U. Nr 6, poz. 25). <text:s/></text:p>
      <text:p text:style-name="P141"><text:span text:style-name="T142">3.</text:span><text:s/>Oferta powinna zawierać :</text:p>
      <text:p text:style-name="P143">1/ szczegółowy zakres rzeczowy zadania publicznego proponowanego do realizacji,</text:p>
      <text:p text:style-name="P144">2/ informację o terminie i miejscu realizacji zadania publicznego,</text:p>
      <text:p text:style-name="P145">3/ kalkulację przewidywanych kosztów realizacji zadania,</text:p>
      <text:p text:style-name="P146">4/ informację o posiadanych zasobach rzeczowych i kadrowych, zapewniających wykonanie zadania publicznego oraz o planowanej<text:s/>wysokości środków finansowych na realizacje danego zadania, pochodzących z innych źródeł,</text:p>
      <text:p text:style-name="P147">5/ informację o wcześniejszej działalności podmiotu składającego ofertę w zakresie,</text:p>
      <text:p text:style-name="P148"><text:s text:c="4"/>którego dotyczy zadanie publiczne.</text:p>
      <text:p text:style-name="P149"><text:span text:style-name="T150">4.</text:span><text:s/>Dwie lub więcej organizacji pozarządowych lub podmioty wymienione w art. 3 ust. 3 ustawy <text:s text:c="15"/>o działalności pożytku i o wolontariacie, działające wspólnie, mogą złożyć ofertę wspólną.<text:tab/><text:s text:c="4"/></text:p>
      <text:p text:style-name="P151"><text:span text:style-name="T152">5.</text:span><text:s/>Oferta wspólna musi jasno wskazywać : <text:s text:c="55"/><text:s text:c="34"/></text:p>
      <text:p text:style-name="P153">- jakie działania będą wykonywać poszczególne podmioty w ramach realizacji zadania publicznego, - sposób reprezentacji tych podmiotów wobec Gminy Miasto Mrągowo. <text:s text:c="59"/><text:s text:c="32"/></text:p>
      <text:p text:style-name="P154"><text:span text:style-name="T155">6.</text:span><text:s/>Podmioty składające ofertę wspólną ponoszą odpowiedzialność solidarną za zobowiązania, <text:s text:c="19"/>o których mowa w art. 16 ust. 1 ustawy o działalności pożytku publicznego i o wolontariacie. <text:s/></text:p>
      <text:p text:style-name="P156"><text:span text:style-name="T157">7</text:span>. Do oferty należy<text:s/>dołączyć następujące załączniki:</text:p>
      <text:p text:style-name="P158">1/ a<text:span text:style-name="T159">ktualny odpis z KRS, ewidencji lub inny dokument potwierdzający status prawny podmiotu <text:s text:c="14"/>i umocowanie osób go reprezentujących. Odpis musi być zgodny z aktualnym stanem faktycznym <text:s text:c="14"/>i prawnym, n</text:span><text:span text:style-name="T160">iezależnie od tego kiedy został wydany.</text:span></text:p>
      <text:p text:style-name="P161"><text:span text:style-name="T162">2/ statut lub wyciąg ze statutu podmiotu uprawnionego do złożenia oferty, zawierający zapisy <text:s text:c="18"/>o prowadzeniu działań w zakresie zadania, o dofinansowanie którego podmiot się ubiega,</text:span></text:p>
      <text:p text:style-name="P163">3/ kserokopię dokumentów potwierdzających kwalifikacje osób pracujących przy realizacji zadania, <text:s text:c="2"/>jeżeli dotyczy.</text:p>
      <text:p text:style-name="P164">4/ umowę partnerską, jeżeli taka została zawarta,</text:p>
      <text:p text:style-name="P165">5/ umowę zawartą między podmiotami, w przypadku złożenia oferty wspólnej.</text:p>
      <text:p text:style-name="P166">6/ upoważnienie bądź pełnomocnictwo<text:s/>do podpisywania dokumentów, w przypadku gdy takie zostało wystawione.</text:p>
      <text:p text:style-name="P167"><text:span text:style-name="T168">8.<text:s/></text:span><text:span text:style-name="T169">Informacja dla podmiotów działających na podstawie przepisów o stosunku Państwa do Kościoła Katolickiego w Rzeczypospolitej Polskiej, stosunku Państwa do innych kościołów i związków<text:s/></text:span><text:span text:style-name="T170">wyznaniowych oraz o gwarancjach wolności sumienia i wyznania.</text:span></text:p>
      <text:p text:style-name="P171">Przy składaniu oferty na realizację zadania publicznego w/w podmioty są obowiązane do załączenia dokumentów analogicznych, jak pozostałe podmioty uprawnione do udziału w konkursie, tj. : <text:s text:c="5"/></text:p>
      <text:p text:style-name="P172">1/ dokument potwierdzający status prawny oferenta i umocowanie osób go reprezentujących (np. dla parafii kościoła rzymsko-katolickiego dokumentem takim jest powołanie na proboszcza danej parafii, stanowiące podstawę do reprezentowania parafii i zaciągania zobowiązań finansowych, wydawane przez Kurię Metropolitarną. Dla parafii innych wyznań wymagany jest dokument porównywalny).</text:p>
      <text:p text:style-name="P173">2/ dokument określający strukturę, zadania, zakres i sposób działania instytucji lub organizacji <text:s text:c="16"/>np. statut lub inny<text:s/>akt wewnętrzny (dokument taki należy załączyć jeżeli został utworzony przez dany podmiot),</text:p>
      <text:p text:style-name="P174">3/ sprawozdanie merytoryczne ze zrealizowanych w ostatnim roku zadań ze sfery pożytku publicznego,</text:p>
      <text:p text:style-name="P175">4/ pozostałe dokumenty wymienione w pkt. 7 ppkt. 3, 4 i 5.</text:p>
      <text:p text:style-name="P176">9. Wszystkie dokumenty, wymienione w pkt 7 i 8, powinny być podpisane przez osoby uprawnione. W przypadku dokumentów składanych w kserokopii winny być one potwierdzone za zgodność z oryginałem przez osoby uprawnione.</text:p>
      <text:p text:style-name="P177"/>
      <text:p text:style-name="P178"/>
      <text:p text:style-name="P179"/>
      <text:soft-page-break/>
      <text:p text:style-name="P180"><text:span text:style-name="T181">10.<text:s/></text:span>Oferty niezgodne ze wzorem lub złożone po<text:s/>terminie nie będą rozpatrywane.</text:p>
      <text:p text:style-name="P182">V. Termin i kryteria wyboru ofert oraz tryb powoływania i zasady działania komisji konkursowej :</text:p>
      <text:p text:style-name="P183">1.Rozpatrzenie prawidłowo złożonych ofert oraz rozstrzygnięcie konkursu ofert planowane jest do dnia<text:s/><text:span text:style-name="T184">27.07.2016 r.,<text:s/></text:span>przy<text:s/>czym praca komisji konkursowej powinna być zakończona w terminie <text:s text:c="17"/>30 dni kalendarzowych, licząc od dnia pierwszego posiedzenia.<text:s/><text:span text:style-name="T185">W uzasadnionych przypadkach istnieje możliwość wydłużenia tego terminu.</text:span></text:p>
      <text:p text:style-name="P186"><text:span text:style-name="T187">2.</text:span><text:s/>Otwarcie kopert z ofertami konkursowymi oraz dokonanie oceny formalnej złożonych ofert, nastąpi w obecności co najmniej dwóch pracowników Burmistrza Miasta Mrągowo, którymi są członkowie komisji konkursowej, o której mowa w pkt.6.</text:p>
      <text:p text:style-name="P188"><text:span text:style-name="T189">3.</text:span><text:s/>Na etapie oceny formalnej oferty, podmiotowi służy prawo dokonania jednorazowej korekty lub uzupełnienia oferty. Ocena formalna odbywa się na Karcie Oceny Formalnej, której wzór określi Burmistrz.</text:p>
      <text:p text:style-name="P190"><text:span text:style-name="T191">4.<text:s/></text:span>Niedokonanie korekty lub uzupełnienia, w wyznaczonym terminie, będzie skutkować odrzuceniem oferty na etapie oceny<text:s/>formalnej. <text:s text:c="94"/></text:p>
      <text:p text:style-name="P192"><text:span text:style-name="T193">5.</text:span><text:s/>Złożone oferty zostaną zaopiniowane pod względem merytorycznym przez komisję konkursową powołaną przez Burmistrza Miasta Mrągowa.</text:p>
      <text:p text:style-name="P194"><text:span text:style-name="T195">6</text:span>. W skład komisji konkursowej wejdzie : <text:s text:c="88"/><text:span text:style-name="T196"><text:s/></text:span><text:s text:c="80"/></text:p>
      <text:p text:style-name="P197">1/ dwóch przedstawicieli Burmistrza Miasta Mrągowo, <text:s text:c="10"/><text:s text:c="56"/></text:p>
      <text:p text:style-name="P198">2/ dwóch przedstawicieli reprezentujących organizacje pozarządowe lub podmioty wymienione <text:s text:c="17"/>w art. 3. ust. 3 ustawy o pożytku publicznym i o wolontariacie, z wyłączeniem osób reprezentujących organizacje pozarządowe lub podmioty wymienione w art. 3 ust. 3 biorące udział w konkursie.</text:p>
      <text:p text:style-name="P199"><text:span text:style-name="T200">7.</text:span><text:s/>W pracach komisji konkursowej mogą uczestniczyć także, z głosem doradczym, osoby posiadające specjalistyczną wiedzę w zakresie poszczególnych zadań publicznych, o ile tak zadecyduje Burmistrz Miasta Mrągowo.</text:p>
      <text:p text:style-name="P201"><text:span text:style-name="T202">8.</text:span><text:s/>Do członków komisji konkursowej, biorących udział w opiniowaniu ofert stosuje się przepisy ustawy z dnia 14 czerwca 1960 r. - Kodeks postępowania administracyjnego (Dz. U. z 2016 r., <text:s text:c="15"/><text:s/>poz. 23) dotyczące wyłączenia pracownika. <text:s text:c="55"/><text:span text:style-name="T203"><text:s/></text:span></text:p>
      <text:p text:style-name="P204"><text:span text:style-name="T205">9.</text:span><text:s/>Komunikat o możliwości zgłaszania do komisji konkursowej osób, reprezentujących organizacje pozarządowe lub podmioty wymienione w art. 3. ust. 3 ustawy o<text:s/>pożytku publicznym i o wolontariacie, zostanie zamieszczony na stronie internetowej Urzędu Miejskiego w Mrągowie, tablicy ogłoszeń w Urzędzie Miejskim w Mrągowie oraz Biuletynie Informacji Publicznej.</text:p>
      <text:p text:style-name="P206"><text:span text:style-name="T207">10.</text:span><text:s/>Zgłoszenia osób będzie można dokonywać pisemnie w<text:s/>terminie 7 dni od dnia ukazania się komunikatu, o którym mowa w pkt 9.</text:p>
      <text:p text:style-name="P208"><text:span text:style-name="T209">11.</text:span><text:s/>Osoby reprezentujące organizacje pozarządowe lub podmioty wymienione w art. 3. ust. 3 ustawy o pożytku publicznym, powinny posiadać pisemne upoważnienie do reprezentacji organizacji, o ile nie wynika to z aktualnego wyciągu z KRS, ewidencji lub innego dokumentu potwierdzającego status prawny podmiotu i umocowanie osób go reprezentujących (kserokopię dokumentu należy dołączyć do zgłoszenia).</text:p>
      <text:p text:style-name="P210"><text:span text:style-name="T211">12.</text:span><text:s/>W przypadku większej ilości chętnych osób, do składu komisji, reprezentujących organizacje pozarządowe lub podmioty wymienione <text:s/>w art. 3. ust. 3 ustawy o pożytku publicznym <text:s/>i o wolontariacie, wyboru dokona Burmistrz Miasta Mrągowo, biorąc pod uwagę przede wszystkim cele statutowe organizacji,<text:s/>która zgłosiła kandydata do pracy komisji konkursowej.</text:p>
      <text:p text:style-name="P212"><text:span text:style-name="T213">13.</text:span><text:s/>W przypadku braku chętnych osób reprezentujących organizacje pozarządowe lub podmioty wymienione <text:s/>w art. 3. ust. 3 ustawy o pożytku publicznym i o wolontariacie, komisja konkursowa <text:s/>zostanie powołana zgodnie z zapisami ustawy obowiązującymi na dzień powołania komisji, przy czym nie może ona wówczas składać się z mniej niż trzech osób. <text:s text:c="25"/></text:p>
      <text:p text:style-name="P214"><text:span text:style-name="T215">14.<text:s/></text:span><text:s/>Przy rozpatrywaniu ofert komisja konkursowa :</text:p>
      <text:p text:style-name="P216">1/ ocenia możliwości realizacji zadania<text:s/>przez podmiot, który złożył ofertę,</text:p>
      <text:p text:style-name="P217">2/ dokonuje oceny przedstawionej we wniosku kalkulacji kosztów realizacji zadania, w tym <text:s text:c="19"/>w relacji do zakresu rzeczowego zadania,</text:p>
      <text:p text:style-name="P218"/>
      <text:soft-page-break/>
      <text:p text:style-name="P219">3/ ocenia zadeklarowaną przez podmiot uprawniony jakość wykonania zadania i kwalifikacje osób, przy udziale których podmiot uprawniony ma realizować zadanie,</text:p>
      <text:p text:style-name="P220">4/ uwzględnia zadeklarowany udział środków finansowych własnych lub pochodzących z innych źródeł na realizację zadania,</text:p>
      <text:p text:style-name="P221">5/ uwzględnia planowany przez podmiot wkład rzeczowy, osobowy, w tym świadczenia wolontariuszy i pracę społeczną członków.</text:p>
      <text:p text:style-name="P222">6/ uwzględnia analizę i ocenę realizacji zleconych podmiotowi zadań publicznych w latach poprzednich, biorąc pod uwagę terminowości i rzetelności oraz sposób rozliczenia, otrzymanych na ten cel środków.</text:p>
      <text:p text:style-name="P223"><text:span text:style-name="T224">15.</text:span><text:s/>Ocena merytoryczna może być dokonana, przede wszystkim w przypadku złożenia więcej niż jednej oferty na jedno zadanie publiczne, na Karcie Oceny Merytorycznej Ofert, której wzór określi Burmistrz.</text:p>
      <text:p text:style-name="P225"><text:span text:style-name="T226">16.</text:span><text:s/>Komisja konkursowa pracuje na<text:s/>posiedzeniach w składzie co najmniej 3 osób.</text:p>
      <text:p text:style-name="P227"><text:span text:style-name="T228">17.</text:span><text:s/>Oferty są udostępniane członkom komisji przed posiedzeniem tej komisji, w terminie umożliwiającym rzetelne zapoznanie się z nimi. <text:s text:c="76"/><text:s text:c="4"/></text:p>
      <text:p text:style-name="P229"><text:span text:style-name="T230">18.</text:span><text:s/>Pracami komisji kieruje przewodniczący, którego wskazuje Burmistrz. W przypadku nieobecności przewodniczącego, komisji przewodniczy osoba pisemnie upoważniona przez Burmistrza. <text:s text:c="70"/><text:s text:c="67"/><text:span text:style-name="T231"><text:s text:c="189"/></text:span><text:span text:style-name="T232"><text:s text:c="17"/></text:span></text:p>
      <text:p text:style-name="P233"><text:span text:style-name="T234">19.</text:span><text:s/>Do zadań przewodniczącego komisji konkursowej należy w szczególności :</text:p>
      <text:p text:style-name="P235">1/ ustalenie terminów posiedzeń komisji konkursowej,</text:p>
      <text:p text:style-name="P236">2/ organizowanie prac komisji konkursowej,</text:p>
      <text:p text:style-name="P237">3/ występowanie do oferentów w celu uzyskania dodatkowych<text:s/>wyjaśnień, uzupełnień, itp. dotyczących złożonej oferty.</text:p>
      <text:p text:style-name="P238"><text:span text:style-name="T239">20.</text:span><text:s/>Członkowie komisji konkursowej z tytułu pracy w komisji nie otrzymują dodatkowego wynagrodzenia.</text:p>
      <text:p text:style-name="P240"><text:span text:style-name="T241">21.</text:span><text:s/>Komisja konkursowa wydaje opinię zwykłą większością głosów w jednym głosowaniu jawnym. W przypadku równej liczby głosów „za przyznaniem” i „przeciw przyznaniu” dotacji, głos decydujący ma przewodniczący</text:p>
      <text:p text:style-name="P242"><text:span text:style-name="T243">22.<text:s/></text:span>Z posiedzenia komisji konkursowej sporządza się protokół, zawierający rekomendacje komisji</text:p>
      <text:p text:style-name="P244">konkursowej co do wyboru ofert. Protokół jest niezwłocznie przedstawiany Burmistrzowi Miasta Mrągowo.</text:p>
      <text:p text:style-name="P245"><text:span text:style-name="T246">23.<text:s/></text:span>Decyzję o wyborze oferty i o udzieleniu dotacji podejmuje Burmistrz Miasta Mrągowa.</text:p>
      <text:p text:style-name="P247"><text:span text:style-name="T248">24.<text:s/></text:span>Od decyzji Burmistrza w sprawie wyboru ofert i udzielenia dotacji nie stosuje się trybu odwołania.<text:span text:style-name="T249"><text:s text:c="16"/></text:span><text:span text:style-name="T250"><text:s text:c="140"/></text:span><text:span text:style-name="T251"><text:s/></text:span></text:p>
      <text:p text:style-name="P252"><text:span text:style-name="T253">25</text:span>. Każdy może żądać uzasadnienia wyboru lub odrzucenia oferty, w terminie 30 dni od dnia ogłoszenia wyników konkursu.</text:p>
      <text:p text:style-name="P254"><text:span text:style-name="T255">26.<text:s/></text:span>Wyniki przeprowadzonej procedury konkursowej, zawierające wykaz podmiotów oraz zleconych zadań, na które przyznano dotacje i kwoty tych dotacji, zostaną niezwłocznie podane do publicznej wiadomości w Biuletynie Informacji Publicznej Urzędu Miejskiego w Mrągowie, poprzez umieszczenie na tablicy ogłoszeń Urzędu Miejskiego w Mrągowie oraz na stronie internetowej Miasta Mrągowo.</text:p>
      <text:p text:style-name="P256"><text:span text:style-name="T257">27.<text:s/></text:span>Podpisanie umów z podmiotami nastąpi po rozstrzygnięciu konkursu ofert, w terminie uzgodnionym przez strony.</text:p>
      <text:p text:style-name="P258">28. Do kwestii nieuregulowanych w niniejszym ogłoszeniu stosuje się przepisy ustawy z dnia <text:s text:c="21"/>24 kwietnia 2003 r. o działalności pożytku publicznego i o wolontariacie (Dz. U. z 2016 r. <text:s text:c="16"/>poz. 239).</text:p>
      <text:p text:style-name="P259"/>
      <text:p text:style-name="P260"/>
      <text:p text:style-name="P261"/>
      <text:p text:style-name="P262"/>
      <text:p text:style-name="P263"/>
      <text:p text:style-name="P264">Niniejsze ogłoszenie zamieszcza się na</text:p>
      <text:p text:style-name="P265">stronie internetowej Miasta Mrągowo,</text:p>
      <text:p text:style-name="P266">w Biuletynie Informacji Publicznej</text:p>
      <text:p text:style-name="P267">oraz tablicy ogłoszeń w Urzędzie Miejskim w Mrągowie.</text:p>
      <text:p text:style-name="P268"/>
      <text:p text:style-name="P269"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/text:p>
      <text:p text:style-name="P280"><text:span text:style-name="T281"><text:s text:c="64"/></text:span><text:span text:style-name="T282"><text:s text:c="184"/></text:span></text:p>
      <text:p text:style-name="P283"><text:span text:style-name="T284"><text:s text:c="71"/></text:span><text:span text:style-name="T285"><text:s text:c="141"/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BookmanOldStyle-Bold, '''Times " svg:font-family="BookmanOldStyle-Bold, '''Times 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/>
      <style:text-properties style:font-name="BookmanOldStyle-Bold, '''Times 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Nagłówek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3" style:display-name="WW-Tekst podstawowy 3" style:family="paragraph" style:parent-style-name="Standard">
      <style:paragraph-properties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style:text-autospace="none" fo:margin-left="0.25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Standard">
      <style:paragraph-properties style:text-autospace="none"/>
      <style:text-properties fo:font-weight="bold" style:font-weight-asian="bold" style:font-weight-complex="bold" fo:font-size="14pt" style:font-size-asian="14pt" fo:hyphenate="false"/>
    </style:style>
    <style:style style:name="WW8Num2z0" style:display-name="WW8Num2z0" style:family="text">
      <style:text-properties style:font-name="Times New Roman" style:font-name-complex="Times New Roman"/>
    </style:style>
    <style:style style:name="NumberingSymbols" style:display-name="Numbering Symbols" style:family="text"/>
    <style:style style:name="WW8Num6z0" style:display-name="WW8Num6z0" style:family="text">
      <style:text-properties style:font-name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ulatory" style:display-name="tabulatory" style:family="text" style:parent-style-name="Domyślnaczcionkaakapitu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6" style:display-name="WW8Num6">
      <text:list-level-style-bullet text:level="1" text:style-name="WW_CharLFO4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Jakubowicz</meta:initial-creator>
    <dc:creator>Magdalena Góralczyk</dc:creator>
    <meta:creation-date>2012-11-16T11:45:00Z</meta:creation-date>
    <dc:date>2016-07-01T12:44:00Z</dc:date>
    <meta:print-date>2016-07-01T12:15:00Z</meta:print-date>
    <meta:template xlink:href="Normal" xlink:type="simple"/>
    <meta:editing-cycles>28</meta:editing-cycles>
    <meta:editing-duration>PT43320S</meta:editing-duration>
    <meta:document-statistic meta:page-count="7" meta:paragraph-count="45" meta:word-count="3254" meta:character-count="22738" meta:row-count="162" meta:non-whitespace-character-count="19529"/>
  </office:meta>
</office:document-meta>
</file>