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21" style:family="table-column">
      <style:table-column-properties style:column-width="2.2305in" style:use-optimal-column-width="false"/>
    </style:style>
    <style:style style:name="TableColumn22" style:family="table-column">
      <style:table-column-properties style:column-width="4.4625in" style:use-optimal-column-width="false"/>
    </style:style>
    <style:style style:name="Table20" style:family="table">
      <style:table-properties style:width="6.693in" fo:margin-left="0.038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38" style:family="table">
      <style:table-properties style:width="6.6937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34in solid #000000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Mrągowo, dnia<text:s/></text:span><text:span text:style-name="T9">30.06.2020 r.</text:span></text:p>
      <text:p text:style-name="P10"/>
      <text:p text:style-name="P11"/>
      <text:p text:style-name="P12"/>
      <text:p text:style-name="P13"/>
      <text:p text:style-name="P14">Komunikat Burmistrza Miasta Mrągowo</text:p>
      <text:p text:style-name="P15"/>
      <text:p text:style-name="P16"/>
      <text:p text:style-name="P17"><text:tab/>Zgodnie z art. 46 ust. 1 ustawy z dnia 27 października 2017 r. o finansowaniu zadań oświatowych (t.j. Dz. U. z 2020 r., poz. 17), Burmistrz Miasta<text:s/>Mrągowo podaje do publicznej wiadomości :</text:p>
      <text:p text:style-name="P18">1/<text:s/>aktualizację<text:s/>podstawowej<text:s/>kwoty<text:s/>dotacji dla przedszkoli, prowadzonych przez Gminę Miasto Mrągowo 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Obowiązuje od dnia</text:p>
          </table:table-cell>
          <table:table-cell table:style-name="TableCell26">
            <text:p text:style-name="P27">Podstawowa kwota dotacji</text:p>
            <text:p text:style-name="P28">(roczna)</text:p>
          </table:table-cell>
        </table:table-row>
        <table:table-row table:style-name="TableRow29">
          <table:table-cell table:style-name="TableCell30">
            <text:p text:style-name="P31">1 stycznia 2020 r.</text:p>
          </table:table-cell>
          <table:table-cell table:style-name="TableCell32">
            <text:p text:style-name="P33">14 153,4840</text:p>
          </table:table-cell>
        </table:table-row>
      </table:table>
      <text:p text:style-name="P34"/>
      <text:p text:style-name="P35"/>
      <text:p text:style-name="P36">2/ statystyczną liczbę dzieci<text:s/>objętych wczesnym wspomaganiem rozwoju, uczniów oraz uczestników zajęć rewalidacyjno-wychowawczych w przedszkolach, prowadzonych przez Gminę Miasto Mrągowo, ustaloną na podstawie roku bazowego (2019) 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tystyczna liczba uczniów ogółem</text:p>
          </table:table-cell>
          <table:table-cell table:style-name="TableCell47">
            <text:p text:style-name="P48">Uczniowie bez orzeczeń o potrzebie kształcenia specjalnego</text:p>
          </table:table-cell>
          <table:table-cell table:style-name="TableCell49">
            <text:p text:style-name="P50">Uczniowie niepełnosprawni <text:s text:c="14"/>(z orzeczeniami <text:s text:c="21"/>o potrzebie kształcenia specjalnego</text:p>
          </table:table-cell>
          <table:table-cell table:style-name="TableCell51">
            <text:p text:style-name="P52">Statystyczna liczba uczestników zajęć rewalidacyjno-wychowawczych</text:p>
          </table:table-cell>
          <table:table-cell table:style-name="TableCell53">
            <text:p text:style-name="P54">Statystyczna liczba dzieci objętych<text:s/>wczesnym <text:s/>wspomaganiem rozwoju<text:s/></text:p>
          </table:table-cell>
        </table:table-row>
        <table:table-row table:style-name="TableRow55">
          <table:table-cell table:style-name="TableCell56">
            <text:p text:style-name="P57">283</text:p>
          </table:table-cell>
          <table:table-cell table:style-name="TableCell58">
            <text:p text:style-name="P59">265</text:p>
          </table:table-cell>
          <table:table-cell table:style-name="TableCell60">
            <text:p text:style-name="P61">18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</table:table-row>
      </table:table>
      <text:p text:style-name="P66"/>
      <text:p text:style-name="P67"><text:tab/>Jednocześnie informuję, że brak podstaw do publikacji danych, o których mowa <text:s text:c="31"/>w art. 46 ust. 1 pkt 4 <text:s/>ustawy z dnia 2017 r. o finansowaniu zadań oświatowych (t.j. Dz. U. z<text:s/>2020 r. poz. 17) ponieważ Miasto jest organem prowadzącym dla tego typu przedszkoli, którym udzielana jest dotacja.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20-06-30T13:46:00Z</meta:creation-date>
    <dc:date>2020-06-30T13:46:00Z</dc:date>
    <meta:print-date>2020-01-17T10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77" meta:row-count="9" meta:non-whitespace-character-count="1182"/>
  </office:meta>
</office:document-meta>
</file>