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21" style:family="table-column">
      <style:table-column-properties style:column-width="2.2305in" style:use-optimal-column-width="false"/>
    </style:style>
    <style:style style:name="TableColumn22" style:family="table-column">
      <style:table-column-properties style:column-width="4.4625in" style:use-optimal-column-width="false"/>
    </style:style>
    <style:style style:name="Table20" style:family="table">
      <style:table-properties style:width="6.693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38" style:family="table">
      <style:table-properties style:width="6.6937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="0.0034in solid #000000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34in solid #000000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34in solid #000000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Mrągowo, dnia 17.01.2020</text:span><text:span text:style-name="T9"><text:s/>r.</text:span></text:p>
      <text:p text:style-name="P10"/>
      <text:p text:style-name="P11"/>
      <text:p text:style-name="P12"/>
      <text:p text:style-name="P13"/>
      <text:p text:style-name="P14">Komunikat Burmistrza Miasta Mrągowo</text:p>
      <text:p text:style-name="P15"/>
      <text:p text:style-name="P16"/>
      <text:p text:style-name="P17"><text:tab/>Zgodnie z art. 46 ust. 1 ustawy z dnia 27 października 2017 r. o finansowaniu zadań oświatowych (t.j.<text:s/>Dz. U.<text:s/>z 2020 r., poz. 17), Burmistrz Miasta Mrągowo podaje do publicznej wiadomości :</text:p>
      <text:p text:style-name="P18">1/ podstawową kwotę dotacji dla przedszkoli, prowadzonych przez Gminę Miasto Mrągowo 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bowiązuje od dnia</text:p>
          </table:table-cell>
          <table:table-cell table:style-name="TableCell26">
            <text:p text:style-name="P27">Podstawowa kwota dotacji</text:p>
            <text:p text:style-name="P28">(roczna)</text:p>
          </table:table-cell>
        </table:table-row>
        <table:table-row table:style-name="TableRow29">
          <table:table-cell table:style-name="TableCell30">
            <text:p text:style-name="P31">1 stycznia 2020<text:s/>r.</text:p>
          </table:table-cell>
          <table:table-cell table:style-name="TableCell32">
            <text:p text:style-name="P33">13<text:s/>653,4739</text:p>
          </table:table-cell>
        </table:table-row>
      </table:table>
      <text:p text:style-name="P34"/>
      <text:p text:style-name="P35"/>
      <text:p text:style-name="P36">2/ statystyczną liczbę dzieci objętych wczesnym wspomaganiem rozwoju, uczniów oraz uczestników zajęć rewalidacyjno-wychowawczych w przedszkolach, prowadzonych przez Gminę Miasto Mrągowo, ustaloną<text:s/>na podstawie roku bazowego (2019) 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tystyczna liczba uczniów ogółem</text:p>
          </table:table-cell>
          <table:table-cell table:style-name="TableCell47">
            <text:p text:style-name="P48">Uczniowie bez orzeczeń o potrzebie kształcenia specjalnego</text:p>
          </table:table-cell>
          <table:table-cell table:style-name="TableCell49">
            <text:p text:style-name="P50">Uczniowie niepełnosprawni <text:s text:c="14"/>(z orzeczeniami <text:s text:c="21"/>o potrzebie kształcenia specjalnego</text:p>
          </table:table-cell>
          <table:table-cell table:style-name="TableCell51">
            <text:p text:style-name="P52">Statystyczna liczba uczestników zajęć rewalidacyjno-wychowawczych</text:p>
          </table:table-cell>
          <table:table-cell table:style-name="TableCell53">
            <text:p text:style-name="P54">Statystyczna liczba dzieci objętych wczesnym <text:s/>wspomaganiem rozwoju<text:s/></text:p>
          </table:table-cell>
        </table:table-row>
        <table:table-row table:style-name="TableRow55">
          <table:table-cell table:style-name="TableCell56">
            <text:p text:style-name="P57">283</text:p>
          </table:table-cell>
          <table:table-cell table:style-name="TableCell58">
            <text:p text:style-name="P59">265</text:p>
          </table:table-cell>
          <table:table-cell table:style-name="TableCell60">
            <text:p text:style-name="P61">1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</table:table>
      <text:p text:style-name="P66"/>
      <text:p text:style-name="P67"><text:tab/>Jednocześnie informuję, że brak podstaw do publikacji danych, o których mowa <text:s text:c="31"/>w art. 46 ust. 1 pkt 4 <text:s/>ustawy z dnia 2017<text:s/>r. o finansowaniu zadań oświatowych (t.j. Dz. U. z 2020 r. poz. 17) ponieważ Miasto jest organem prowadzącym dla tego typu przedszkoli, którym udzielana jest dotacja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kubowicz</meta:initial-creator>
    <dc:creator>Anna Jakubowicz</dc:creator>
    <meta:creation-date>2020-01-17T10:40:00Z</meta:creation-date>
    <dc:date>2020-01-17T12:35:00Z</dc:date>
    <meta:print-date>2020-01-17T10:54:00Z</meta:print-date>
    <meta:template xlink:href="Normal" xlink:type="simple"/>
    <meta:editing-cycles>3</meta:editing-cycles>
    <meta:editing-duration>PT6300S</meta:editing-duration>
    <meta:document-statistic meta:page-count="1" meta:paragraph-count="2" meta:word-count="195" meta:character-count="1364" meta:row-count="9" meta:non-whitespace-character-count="1171"/>
  </office:meta>
</office:document-meta>
</file>