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5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6" style:parent-style-name="Standard" style:family="paragraph">
      <style:paragraph-properties fo:text-align="center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Times New Roman"/>
    </style:style>
    <style:style style:name="T9" style:parent-style-name="Pogrubienie" style:family="text">
      <style:text-properties fo:font-weight="normal" style:font-weight-asian="normal" fo:color="#000000"/>
    </style:style>
    <style:style style:name="T10" style:parent-style-name="Pogrubienie" style:family="text">
      <style:text-properties fo:font-weight="normal" style:font-weight-asian="normal" fo:color="#000000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color="#000000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text-indent="0.4923in"/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weight-complex="bold" fo:color="#000000"/>
    </style:style>
    <style:style style:name="T19" style:parent-style-name="Pogrubienie" style:family="text">
      <style:text-properties fo:font-weight="normal" style:font-weight-asian="normal" fo:color="#000000"/>
    </style:style>
    <style:style style:name="T20" style:parent-style-name="Pogrubienie" style:family="text">
      <style:text-properties fo:font-weight="normal" style:font-weight-asian="normal" fo:color="#000000"/>
    </style:style>
    <style:style style:name="T21" style:parent-style-name="Pogrubienie" style:family="text">
      <style:text-properties fo:font-weight="normal" style:font-weight-asian="normal" fo:font-style="italic" style:font-style-asian="italic" fo:color="#000000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fo:font-style="italic" style:font-style-asian="italic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color="#000000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color="#000000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line-height="150%"/>
      <style:text-properties style:font-name-complex="Times New Roman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asian="Calibri" style:font-name-complex="Times New Roman" fo:color="#000000" fo:letter-spacing="-0.0027in" style:letter-kerning="false" style:language-asian="en" style:country-asian="US" style:language-complex="ar" style:country-complex="SA"/>
    </style:style>
    <style:style style:name="P74" style:parent-style-name="Standard" style:family="paragraph">
      <style:paragraph-properties fo:line-height="150%"/>
      <style:text-properties style:font-name-complex="Times New Roman"/>
    </style:style>
    <style:style style:name="P75" style:parent-style-name="Standard" style:family="paragraph">
      <style:paragraph-properties fo:line-height="150%"/>
      <style:text-properties style:font-name-complex="Times New Roman"/>
    </style:style>
    <style:style style:name="P76" style:parent-style-name="Standard" style:family="paragraph">
      <style:paragraph-properties fo:line-height="150%"/>
      <style:text-properties style:font-name-complex="Times New Roman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style:font-name-complex="Times New Roman" fo:font-size="9pt" style:font-size-asian="9pt"/>
    </style:style>
    <style:style style:name="T90" style:parent-style-name="Domyślnaczcionkaakapitu" style:family="text">
      <style:text-properties style:font-name-complex="Times New Roman" fo:font-size="9pt" style:font-size-asian="9pt"/>
    </style:style>
    <style:style style:name="T91" style:parent-style-name="StrongEmphasis" style:family="text">
      <style:text-properties style:font-name-complex="Times New Roman" fo:color="#000000"/>
    </style:style>
    <style:style style:name="T92" style:parent-style-name="StrongEmphasis" style:family="text">
      <style:text-properties style:font-name-complex="Times New Roman" fo:font-weight="normal" style:font-weight-asian="normal" fo:color="#000000" fo:font-size="9pt" style:font-size-asian="9pt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font-size="9pt" style:font-size-asian="9pt"/>
    </style:style>
    <style:style style:name="T95" style:parent-style-name="Domyślnaczcionkaakapitu" style:family="text">
      <style:text-properties style:font-name-complex="Times New Roman" fo:font-size="9pt" style:font-size-asian="9pt"/>
    </style:style>
    <style:style style:name="T96" style:parent-style-name="Domyślnaczcionkaakapitu" style:family="text">
      <style:text-properties style:font-name-complex="Times New Roman" fo:font-size="9pt" style:font-size-asian="9pt"/>
    </style:style>
    <style:style style:name="T97" style:parent-style-name="Domyślnaczcionkaakapitu" style:family="text">
      <style:text-properties style:font-name-complex="Times New Roman" fo:font-size="9pt" style:font-size-asian="9pt"/>
    </style:style>
    <style:style style:name="P98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3">ZARZĄDZENIE NR 98/2019</text:p>
      <text:p text:style-name="P4">BURMISTRZA MIASTA MRĄGOWA</text:p>
      <text:p text:style-name="P5">z dnia 13 września 2019 r.</text:p>
      <text:p text:style-name="P6"/>
      <text:p text:style-name="P7"><text:span text:style-name="T8">w sprawie powołania zespołu zarządzającego projektem pn.<text:s/></text:span><text:span text:style-name="T9">„Rehabilitacja medyczna schorzeń kręgosłupa i<text:s/></text:span><text:span text:style-name="T10">narządów ruchu wśród mieszkańców Gminy Miasto Mrągowo”</text:span><text:span text:style-name="T11">,<text:s/></text:span><text:span text:style-name="T12">realizowanym <text:s text:c="21"/>w ramach<text:s/></text:span><text:span text:style-name="T13">Regionalnego Programu Operacyjnego Województwa Warmińsko-Mazurskiego na lata 2014-2020</text:span></text:p>
      <text:p text:style-name="P14"/>
      <text:p text:style-name="P15">Na podstawie § 15 ust. 2 pkt 1 Regulaminu Organizacyjnego Urzędu Miejskiego <text:s text:c="35"/>w Mrągowie – Burmistrz Miasta Mrągowo zarządza, co następuje:</text:p>
      <text:p text:style-name="P16"><text:span text:style-name="T17">§ 1. Powołuję zespół zarządzający projektem<text:s/></text:span><text:span text:style-name="T18">pn.<text:s/></text:span><text:span text:style-name="T19">„Rehabilitacja medyczna schorzeń kręgosłupa <text:s text:c="19"/>i narządów ruchu wśród mieszkańców Gminy<text:s/></text:span><text:span text:style-name="T20">Miasto Mrągowo”</text:span><text:span text:style-name="T21">,<text:s/></text:span><text:span text:style-name="T22">współfinansowanym z EFS <text:s text:c="24"/>w ramach Regionalnego Programu Operacyjnego Województwa Warmińsko-Mazurskiego na lata 2014-2020, Oś Priorytetowa Nr RPWM.10.00.00 – Regionalny rynek pracy, Działanie <text:s text:c="25"/></text:span><text:span text:style-name="T23"><text:s text:c="5"/>Nr RPWM.10.07.00 – Aktywne i zdrowe starzenie się, Typ projektu - Opracowanie i/lub wdrożenie programów zdrowotnych z uwzględnieniem rehabilitacji medyczne</text:span><text:span text:style-name="T24">,</text:span><text:span text:style-name="T25"><text:s/>w skład którego wchodzą:</text:span></text:p>
      <text:p text:style-name="P26">1/ Magdalena Fuk – kierownik projektu – przedstawiciel Fundacji Ochrony Wielkich Jezior Mazurskich</text:p>
      <text:p text:style-name="P27">2/ Paweł Grądzki – specjalista ds. organizacji wsparcia – przedstawiciel Fundacji Ochrony Wielkich Jezior Mazurskich</text:p>
      <text:p text:style-name="P28">3/ Anna Jakubowicz – koordynator projektu – przedstawiciel Gminy Miasta Mrągowo.</text:p>
      <text:p text:style-name="P29">§ 2. Do zadań poszczególnych<text:s/>członków zespołu zarządzającego projektem, w szczególności należy:</text:p>
      <text:p text:style-name="P30"><text:span text:style-name="T31">1/ kierownik projektu:</text:span><text:span text:style-name="T32"><text:s/></text:span><text:span text:style-name="T33">zarządzanie projektem i ponoszenie odpowiedzialności za realizację projektu zgodnie z jego założeniami;</text:span><text:span text:style-name="T34"><text:s/></text:span><text:span text:style-name="T35">zarządzanie zespołem, sporządzanie sprawozdawczości;</text:span><text:span text:style-name="T36"><text:s/></text:span><text:span text:style-name="T37">nadzór n</text:span><text:span text:style-name="T38">ad ochroną danych osobowych;</text:span><text:span text:style-name="T39"><text:s/></text:span><text:span text:style-name="T40">kontakt z Instytucją Zarządzającą;</text:span><text:span text:style-name="T41"><text:s/></text:span><text:span text:style-name="T42">monitorowanie i zachowanie zasady równości płci i niedyskryminacji;</text:span><text:span text:style-name="T43"><text:s/></text:span><text:span text:style-name="T44">badanie efektów projektu;</text:span><text:span text:style-name="T45"><text:s/></text:span><text:span text:style-name="T46">monitoring rzeczowy i finansowy projektu;</text:span><text:span text:style-name="T47"><text:s/></text:span><text:span text:style-name="T48">kontrola harmonogramu realizowanych zadań pod kątem zgod</text:span><text:span text:style-name="T49">ności z wnioskiem, wytycznymi i prawodawstwem krajowym;</text:span><text:span text:style-name="T50"><text:s/></text:span><text:span text:style-name="T51">monitorowanie zasady równości szans;</text:span><text:span text:style-name="T52"><text:s/></text:span><text:span text:style-name="T53">monitorowanie wskaźników; zarządzanie ryzykiem w projekcie.</text:span></text:p>
      <text:p text:style-name="P54"/>
      <text:soft-page-break/>
      <text:p text:style-name="P55"><text:span text:style-name="T56">2/<text:s/></text:span><text:span text:style-name="T57">specjalista ds. organizacji wsparcia</text:span><text:span text:style-name="T58">:</text:span><text:span text:style-name="T59"><text:s/>ponoszenie odpowiedzialności za organizację udzielonego wspar</text:span><text:span text:style-name="T60">cia w projekcie; kontakt z uczestnikami projektu; prowadzenie dokumentacji dotyczącej udzielonego wsparcia; kontakt z Partnerem B i Gminą Miasto Mrągowo; kontakt z kadrą merytoryczną projektu; bieżąca obsługa administracyjna projektu; współpraca przy prowa</text:span><text:span text:style-name="T61">dzeniu kampanii informacyjno-promocyjnej projektu; archiwizowanie produktów i efektów promocji; raportowanie z przebiegu promocji; przestrzeganie zasad zawartych w podręczniku w zakresie promocji. <text:s/></text:span></text:p>
      <text:p text:style-name="P62"><text:span text:style-name="T63">3/ koordynator projektu:</text:span><text:span text:style-name="T64"><text:s/>ponoszenie odpowiedzialności za<text:s/></text:span><text:span text:style-name="T65">rekrutację do projektu; weryfikacja spełniania kryteriów; kontakt z partnerami w celu kierowania osób do procesu kwalifikacyjnego; tworzenie, prowadzenie i archiwizacja dokumentacji rekrutacyjnej; kontakt z uczestnikami <text:s text:c="24"/>w punkcie ob</text:span><text:span text:style-name="T66">sługi uczestników; sporządzanie wniosków o płatność; ocena kwalifikowalności wydatków; kontrola poprawności realizacji projektu zgodnie z umową o dofinansowanie <text:s text:c="29"/>i wnioskiem.</text:span></text:p>
      <text:p text:style-name="P67"><text:span text:style-name="T68">§ 3. Zespół zarządzający rozpoczyna pracę z dniem pow</text:span><text:span text:style-name="T69">ołania.</text:span></text:p>
      <text:p text:style-name="P70">§ 4. Zespół zarządzający zakończy pracę z chwilą zakończenia wszystkich działań projektowych.</text:p>
      <text:p text:style-name="P71"><text:span text:style-name="T72">§ 5.<text:s/></text:span><text:span text:style-name="T73">Wykonanie zarządzenia powierza się Pierwszemu Zastępcy Burmistrza Miasta Mrągowa.</text:span></text:p>
      <text:p text:style-name="P74">§ 6. Zarządzenie wchodzi w życie z dniem podpisania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</text:span><text:span text:style-name="T90">rojekt<text:s/></text:span><text:span text:style-name="T91">„</text:span><text:span text:style-name="T92">Rehabilitacja medyczna schorzeń kręgosłupa i narządów ruchu wśród mieszkańców Gminy Miasto Mrągowo”</text:span><text:span text:style-name="T93"><text:s/></text:span><text:span text:style-name="T94"><text:line-break/></text:span><text:span text:style-name="T95">współfinansowany ze środków Unii Europejskiej w ramach<text:s/></text:span><text:span text:style-name="T96"><text:line-break/></text:span><text:span text:style-name="T97">Regionalnego Programu Operacyjnego Województwa Warmińsko-Mazurskiego na lata 2014-2020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Obraz 3" text:anchor-type="as-char" svg:x="0in" svg:y="0in" svg:width="6.29173in" svg:height="0.60433in" style:rel-width="scale" style:rel-height="scale"><draw:image xlink:href="media/image1.jpg" xlink:type="simple" xlink:show="embed" xlink:actuate="onLoad"/><svg:title/><svg:desc>https://rpo.warmia.mazury.pl/zdjecia/strona/Oznaczenia_2018/EFS_-_poziom.jpg</svg:desc></draw:frame></text:span></text:p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Anna Jakubowicz</dc:creator>
    <meta:creation-date>2019-09-12T11:53:00Z</meta:creation-date>
    <dc:date>2020-06-18T06:29:00Z</dc:date>
    <meta:print-date>2019-09-13T06:58:00Z</meta:print-date>
    <meta:template xlink:href="Normal" xlink:type="simple"/>
    <meta:editing-cycles>4</meta:editing-cycles>
    <meta:editing-duration>PT540S</meta:editing-duration>
    <meta:document-statistic meta:page-count="2" meta:paragraph-count="7" meta:word-count="537" meta:character-count="3755" meta:row-count="26" meta:non-whitespace-character-count="3225"/>
  </office:meta>
</office:document-meta>
</file>