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style:font-weight-complex="bold"/>
    </style:style>
    <style:style style:name="P3" style:parent-style-name="Standard" style:family="paragraph">
      <style:paragraph-properties fo:text-align="center" fo:line-height="150%"/>
      <style:text-properties style:font-name-complex="Times New Roman" style:font-weight-complex="bold"/>
    </style:style>
    <style:style style:name="P4" style:parent-style-name="Standard" style:family="paragraph">
      <style:paragraph-properties fo:text-align="center" fo:line-height="150%"/>
      <style:text-properties style:font-name-complex="Times New Roman" style:font-weight-complex="bold"/>
    </style:style>
    <style:style style:name="P5" style:parent-style-name="Standard" style:family="paragraph">
      <style:paragraph-properties fo:text-align="center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color="#000000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 fo:color="#000000"/>
    </style:style>
    <style:style style:name="P11" style:parent-style-name="Standard" style:family="paragraph">
      <style:paragraph-properties fo:text-align="justify" fo:line-height="150%"/>
      <style:text-properties style:font-name-complex="Times New Roman"/>
    </style:style>
    <style:style style:name="P12" style:parent-style-name="Standard" style:family="paragraph">
      <style:paragraph-properties fo:text-align="justify" fo:line-height="150%" fo:text-indent="0.4923in"/>
      <style:text-properties style:font-name-complex="Times New Roman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 fo:color="#000000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 fo:color="#000000"/>
    </style:style>
    <style:style style:name="T19" style:parent-style-name="Domyślnaczcionkaakapitu" style:family="text">
      <style:text-properties style:font-name-complex="Times New Roman" fo:color="#000000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paragraph-properties fo:line-height="150%"/>
      <style:text-properties style:font-name-complex="Times New Roman"/>
    </style:style>
    <style:style style:name="P22" style:parent-style-name="Standard" style:family="paragraph">
      <style:paragraph-properties fo:line-height="150%"/>
      <style:text-properties style:font-name-complex="Times New Roman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line-height="150%"/>
      <style:text-properties style:font-name-complex="Times New Roman"/>
    </style:style>
    <style:style style:name="P27" style:parent-style-name="Standard" style:family="paragraph">
      <style:paragraph-properties fo:line-height="150%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Textbody" style:family="paragraph">
      <style:paragraph-properties fo:margin-bottom="0in" fo:line-height="150%"/>
      <style:text-properties style:font-name-complex="Times New Roman"/>
    </style:style>
    <style:style style:name="P37" style:parent-style-name="Textbody" style:family="paragraph">
      <style:paragraph-properties fo:margin-bottom="0in" fo:line-height="150%"/>
      <style:text-properties style:font-name-complex="Times New Roman"/>
    </style:style>
    <style:style style:name="P38" style:parent-style-name="Textbody" style:family="paragraph">
      <style:paragraph-properties fo:margin-bottom="0in" fo:line-height="150%"/>
      <style:text-properties style:font-name-complex="Times New Roman"/>
    </style:style>
    <style:style style:name="P39" style:parent-style-name="Textbody" style:family="paragraph">
      <style:paragraph-properties fo:margin-bottom="0in" fo:line-height="150%"/>
      <style:text-properties style:font-name-complex="Times New Roman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complex="Times New Roman" fo:color="#000000"/>
    </style:style>
    <style:style style:name="T44" style:parent-style-name="Domyślnaczcionkaakapitu" style:family="text">
      <style:text-properties style:font-name-complex="Times New Roman" fo:color="#000000"/>
    </style:style>
    <style:style style:name="T45" style:parent-style-name="Domyślnaczcionkaakapitu" style:family="text">
      <style:text-properties style:font-name-complex="Times New Roman" fo:color="#000000"/>
    </style:style>
    <style:style style:name="T46" style:parent-style-name="Domyślnaczcionkaakapitu" style:family="text">
      <style:text-properties style:font-name-complex="Times New Roman" fo:color="#000000"/>
    </style:style>
    <style:style style:name="T47" style:parent-style-name="Domyślnaczcionkaakapitu" style:family="text">
      <style:text-properties style:font-name-complex="Times New Roman" fo:color="#000000"/>
    </style:style>
    <style:style style:name="T48" style:parent-style-name="Domyślnaczcionkaakapitu" style:family="text">
      <style:text-properties style:font-name-complex="Times New Roman" fo:color="#000000"/>
    </style:style>
    <style:style style:name="T49" style:parent-style-name="Domyślnaczcionkaakapitu" style:family="text">
      <style:text-properties style:font-name-complex="Times New Roman" fo:color="#000000"/>
    </style:style>
    <style:style style:name="T50" style:parent-style-name="Domyślnaczcionkaakapitu" style:family="text">
      <style:text-properties style:font-name-complex="Times New Roman" fo:color="#000000"/>
    </style:style>
    <style:style style:name="T51" style:parent-style-name="Domyślnaczcionkaakapitu" style:family="text">
      <style:text-properties style:font-name-complex="Times New Roman" fo:color="#000000"/>
    </style:style>
    <style:style style:name="T52" style:parent-style-name="Domyślnaczcionkaakapitu" style:family="text">
      <style:text-properties style:font-name-complex="Times New Roman" fo:color="#000000"/>
    </style:style>
    <style:style style:name="T53" style:parent-style-name="Domyślnaczcionkaakapitu" style:family="text">
      <style:text-properties style:font-name-complex="Times New Roman" fo:color="#000000"/>
    </style:style>
    <style:style style:name="T54" style:parent-style-name="Domyślnaczcionkaakapitu" style:family="text">
      <style:text-properties style:font-name-complex="Times New Roman" fo:color="#000000"/>
    </style:style>
    <style:style style:name="T55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complex="Times New Roman" fo:color="#000000"/>
    </style:style>
    <style:style style:name="T57" style:parent-style-name="Domyślnaczcionkaakapitu" style:family="text">
      <style:text-properties style:font-name-complex="Times New Roman" fo:color="#000000"/>
    </style:style>
    <style:style style:name="T58" style:parent-style-name="Domyślnaczcionkaakapitu" style:family="text">
      <style:text-properties style:font-name-complex="Times New Roman" fo:color="#000000"/>
    </style:style>
    <style:style style:name="T59" style:parent-style-name="Domyślnaczcionkaakapitu" style:family="text">
      <style:text-properties style:font-name-complex="Times New Roman" fo:color="#000000"/>
    </style:style>
    <style:style style:name="T60" style:parent-style-name="Domyślnaczcionkaakapitu" style:family="text">
      <style:text-properties style:font-name-complex="Times New Roman" fo:color="#000000"/>
    </style:style>
    <style:style style:name="P61" style:parent-style-name="Standard" style:family="paragraph">
      <style:paragraph-properties fo:line-height="150%"/>
      <style:text-properties style:font-name-complex="Times New Roman" fo:color="#000000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-complex="Times New Roman" fo:color="#000000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Standard" style:family="paragraph">
      <style:paragraph-properties fo:line-height="150%"/>
      <style:text-properties style:font-name-complex="Times New Roman" fo:color="#000000"/>
    </style:style>
    <style:style style:name="P69" style:parent-style-name="Standard" style:family="paragraph">
      <style:paragraph-properties fo:line-height="150%"/>
      <style:text-properties style:font-name-complex="Times New Roman" fo:color="#000000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2" style:parent-style-name="Domyślnaczcionkaakapitu" style:family="text">
      <style:text-properties style:font-name-complex="Times New Roman" fo:color="#000000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-complex="Times New Roman" fo:color="#000000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Domyślnaczcionkaakapitu" style:family="text">
      <style:text-properties style:font-name-complex="Times New Roman" fo:color="#000000"/>
    </style:style>
    <style:style style:name="T77" style:parent-style-name="Domyślnaczcionkaakapitu" style:family="text">
      <style:text-properties style:font-name-complex="Times New Roman" fo:color="#000000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-complex="Times New Roman" fo:color="#000000"/>
    </style:style>
    <style:style style:name="T80" style:parent-style-name="Domyślnaczcionkaakapitu" style:family="text">
      <style:text-properties style:font-name-complex="Times New Roman" fo:color="#000000"/>
    </style:style>
    <style:style style:name="T81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Times New Roman" fo:color="#000000"/>
    </style:style>
    <style:style style:name="T83" style:parent-style-name="Domyślnaczcionkaakapitu" style:family="text">
      <style:text-properties style:font-name-complex="Times New Roman" fo:color="#000000"/>
    </style:style>
    <style:style style:name="T84" style:parent-style-name="Domyślnaczcionkaakapitu" style:family="text">
      <style:text-properties style:font-name-complex="Times New Roman" fo:color="#000000"/>
    </style:style>
    <style:style style:name="T85" style:parent-style-name="Domyślnaczcionkaakapitu" style:family="text">
      <style:text-properties style:font-name-complex="Times New Roman" fo:color="#000000"/>
    </style:style>
    <style:style style:name="P86" style:parent-style-name="Standard" style:family="paragraph">
      <style:paragraph-properties fo:line-height="150%"/>
      <style:text-properties style:font-name-complex="Times New Roman" fo:color="#000000"/>
    </style:style>
    <style:style style:name="P87" style:parent-style-name="Standard" style:family="paragraph">
      <style:paragraph-properties fo:line-height="150%"/>
      <style:text-properties style:font-name-complex="Times New Roman" fo:color="#000000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-complex="Times New Roman" fo:color="#000000"/>
    </style:style>
    <style:style style:name="T90" style:parent-style-name="Domyślnaczcionkaakapitu" style:family="text">
      <style:text-properties style:font-name-complex="Times New Roman" fo:color="#000000"/>
    </style:style>
    <style:style style:name="T91" style:parent-style-name="Domyślnaczcionkaakapitu" style:family="text">
      <style:text-properties style:font-name-complex="Times New Roman" fo:color="#000000"/>
    </style:style>
    <style:style style:name="T92" style:parent-style-name="Domyślnaczcionkaakapitu" style:family="text">
      <style:text-properties style:font-name-complex="Times New Roman" fo:color="#000000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Standard" style:family="paragraph">
      <style:paragraph-properties fo:line-height="150%"/>
      <style:text-properties style:font-name-complex="Times New Roman"/>
    </style:style>
    <style:style style:name="P96" style:parent-style-name="Normalny" style:family="paragraph">
      <style:paragraph-properties fo:line-height="150%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asian="Calibri" style:font-name-complex="Times New Roman" fo:color="#000000" fo:letter-spacing="-0.0027in" style:letter-kerning="false" style:language-asian="en" style:country-asian="US" style:language-complex="ar" style:country-complex="SA"/>
    </style:style>
    <style:style style:name="P99" style:parent-style-name="Standard" style:family="paragraph">
      <style:paragraph-properties fo:line-height="150%"/>
      <style:text-properties style:font-name-complex="Times New Roman"/>
    </style:style>
    <style:style style:name="P100" style:parent-style-name="Standard" style:family="paragraph">
      <style:paragraph-properties fo:line-height="150%"/>
      <style:text-properties style:font-name-complex="Times New Roman"/>
    </style:style>
    <style:style style:name="P101" style:parent-style-name="Standard" style:family="paragraph">
      <style:paragraph-properties fo:line-height="150%"/>
      <style:text-properties style:font-name-complex="Times New Roman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RZĄDZENIE NR 60/2019</text:p>
      <text:p text:style-name="P3">BURMISTRZA MIASTA MRĄGOWO</text:p>
      <text:p text:style-name="P4">z dnia 25 czerwca 2019 r.</text:p>
      <text:p text:style-name="P5"/>
      <text:p text:style-name="P6"><text:span text:style-name="T7">w sprawie powołania kadry zarządzającej projektem pn.<text:s/></text:span><text:span text:style-name="T8">„#OpuścićMarginesŻycia <text:s text:c="42"/>- Mrągowo”,<text:s/></text:span><text:span text:style-name="T9">realizowanym w ramach<text:s/></text:span><text:span text:style-name="T10">Regionalnego Programu Operacyjnego Województwa Warmińsko-Mazurskiego na lata 2014-2020</text:span></text:p>
      <text:p text:style-name="P11"/>
      <text:p text:style-name="P12">Na podstawie § 15 ust. 2 pkt 1 Regulaminu Organizacyjnego Urzędu Miejskiego <text:s text:c="35"/>w Mrągowie – Burmistrz Miasta Mrągowo zarządza, co następuje:</text:p>
      <text:p text:style-name="P13"><text:span text:style-name="T14">§ 1. Powołuję kadrę zarządzającą projektem pn.<text:s/></text:span><text:span text:style-name="T15">„#OpuścićMarginesŻycia-Mrągowo”,<text:s/></text:span><text:span text:style-name="T16">realizowanym w ramach<text:s/></text:span><text:span text:style-name="T17">Regionalnego Programu Operacyjnego Województwa Warmińsko-Mazurskiego na lata 2014-2020, Oś Priorytetowa Nr RPWM.11.00.00 - Włączenie społeczne, Dział</text:span><text:span text:style-name="T18">anie Nr RPWM.11.02.00 - Ułatwienie dostępu do przystępnych cenowo, trwałych oraz wysokiej jakości usług, w tym opieki zdrowotnej i usług socjalnych świadczonych w interesie ogólnym, Poddziałanie Nr RPWM.11.02.03 - Ułatwienie dostępu do usług społecznych, w</text:span><text:span text:style-name="T19"><text:s/>tym integracja ze środowiskiem lokalnym,</text:span><text:span text:style-name="T20"><text:s/>w skład którego wchodzą:</text:span></text:p>
      <text:p text:style-name="P21">1/ Aneta Romanowska<text:s/><text:tab/>- koordynator projektu</text:p>
      <text:p text:style-name="P22">2/ Paulina Koneszko<text:tab/><text:tab/>- asystent koordynatora projektu</text:p>
      <text:p text:style-name="P23"><text:span text:style-name="T24">3/<text:s/></text:span>Magdalena Białobrodska <text:s text:c="2"/><text:span text:style-name="T25">- specjalista ds. rozliczeń</text:span></text:p>
      <text:p text:style-name="P26">§ 2. Do zadań poszczególnych członków kadry zarządzającej projektem, w szczególności należy:</text:p>
      <text:p text:style-name="P27">1/ Koordynator projektu:<text:s/></text:p>
      <text:p text:style-name="P28"><text:span text:style-name="T29">- koordynacja działań zaplanowanych w projekcie, zgodnie z harmonogramem realizacji</text:span><text:s/><text:span text:style-name="T30">projektu, <text:s/></text:span></text:p>
      <text:p text:style-name="P31"><text:span text:style-name="T32"><text:s text:c="2"/>z zawartą umową o dofinansowanie projektu, wnioskiem o dofinansowanie oraz</text:span><text:s/><text:span text:style-name="T33">przepisami<text:s/></text:span></text:p>
      <text:p text:style-name="P34"><text:span text:style-name="T35"><text:s text:c="2"/>krajowymi i unijnymi,</text:span></text:p>
      <text:p text:style-name="P36">- prowadzenie stałego nadzoru nad pracą kadry zarządzającej projektem,</text:p>
      <text:p text:style-name="P37">- udział w rekrutacji uczestników projektu,</text:p>
      <text:p text:style-name="P38">- nadzór nad promocją i monitoringiem,</text:p>
      <text:p text:style-name="P39">- administracja danymi osobowymi uczestników projektu,</text:p>
      <text:p text:style-name="P40"><text:span text:style-name="T41">-<text:s/></text:span><text:span text:style-name="T42">monitorowanie prawidłowości przeprowadzania postępowań <text:s/>o zamówienia publiczne, <text:s text:c="5"/></text:span><text:span text:style-name="T43"><text:line-break/></text:span><text:span text:style-name="T44">- reprezentowanie Gminy Miasto Mrągowo wobec osób trzecich w zakresie realizacji projektu,</text:span><text:span text:style-name="T45"><text:line-break/></text:span><text:span text:style-name="T46">- podejmowanie decyzji związanych z ewentualną modyfikacją projektu,</text:span><text:span text:style-name="T47"><text:line-break/></text:span><text:soft-page-break/><text:span text:style-name="T48">- nadzór n</text:span><text:span text:style-name="T49">ad przygotowywaniem wniosków o płatność,</text:span><text:span text:style-name="T50"><text:line-break/></text:span><text:span text:style-name="T51">- nadzór nad końcowym rozliczeniem projektu,</text:span><text:span text:style-name="T52"><text:line-break/></text:span><text:span text:style-name="T53">- utrzymywanie stałych kontaktów z opiekunem projektu.</text:span><text:span text:style-name="T54"><text:line-break/></text:span><text:span text:style-name="T55">2/ Asystent koordynatora projektu:</text:span><text:span text:style-name="T56"><text:line-break/></text:span><text:span text:style-name="T57">- prowadzenie biura projektu,</text:span><text:span text:style-name="T58"><text:line-break/></text:span><text:span text:style-name="T59">- przygotowanie dokumentów koniecznych do prawidło</text:span><text:span text:style-name="T60">wej realizacji projektu (regulaminy, umowy,<text:s/></text:span></text:p>
      <text:p text:style-name="P61"><text:s text:c="2"/>zlecenia, przygotowanie wniosków o płatność, itp.),</text:p>
      <text:p text:style-name="P62"><text:span text:style-name="T63">- współpraca z kadrą merytoryczną projektu i jej rozliczanie<text:s/></text:span></text:p>
      <text:p text:style-name="P64"><text:span text:style-name="T65">-</text:span><text:span text:style-name="T66"><text:s/>wykonywanie czynności z zakresu promocji projektu - zgodnie z obowiązującymi</text:span><text:s/><text:span text:style-name="T67">wytycznymi <text:s text:c="16"/></text:span></text:p>
      <text:p text:style-name="P68"><text:s text:c="2"/>w tym zakresie,</text:p>
      <text:p text:style-name="P69">- udział w rekrutacji uczestników projektu,</text:p>
      <text:p text:style-name="P70"><text:span text:style-name="T71">-</text:span><text:span text:style-name="T72"><text:s/>wykonywanie czynności z zakresu monitoringu i ewaluacji projektu,</text:span></text:p>
      <text:p text:style-name="P73"><text:span text:style-name="T74">- kompletowanie i archiwizowanie dokumentacji projektowej,</text:span><text:span text:style-name="T75"><text:line-break/></text:span><text:span text:style-name="T76">- wykonywanie wszystkich innych czynnoś</text:span><text:span text:style-name="T77">ci związanych z realizacją projektu ustalonych przez</text:span><text:s/></text:p>
      <text:p text:style-name="P78"><text:s text:c="2"/><text:span text:style-name="T79">koordynatora projektu.</text:span><text:span text:style-name="T80"><text:line-break/></text:span><text:span text:style-name="T81">3/ Specjalista ds. rozliczeń:</text:span><text:span text:style-name="T82"><text:line-break/></text:span><text:span text:style-name="T83">- prowadzenie konta bankowego projektu,</text:span><text:span text:style-name="T84"><text:line-break/></text:span><text:span text:style-name="T85">- prowadzenie ewidencji księgowej projektu,</text:span></text:p>
      <text:p text:style-name="P86">- prowadzenie dokumentacji kadrowo – płacowej projektu,</text:p>
      <text:p text:style-name="P87">- przygotowywanie dokumentacji o udzielanie zamówień,<text:s/></text:p>
      <text:p text:style-name="P88"><text:span text:style-name="T89">- przygotowywanie, w części finansowej, wniosków o płatność,</text:span><text:span text:style-name="T90"><text:line-break/></text:span><text:span text:style-name="T91">- kontrola wydatków oraz podejmowanie decyzji o kwalifikowalności wydatków, po konsultacjach z koordynatorem. <text:s text:c="7"/></text:span><text:span text:style-name="T92"><text:line-break/></text:span><text:span text:style-name="T93">§ 3. Kadra zarządzająca rozpo</text:span><text:span text:style-name="T94">czyna pracę z dniem powołania.</text:span></text:p>
      <text:p text:style-name="P95">§ 4. Kadra zarządzająca zakończy pracę z chwilą zakończenia wszystkich działań projektowych.</text:p>
      <text:p text:style-name="P96"><text:span text:style-name="T97">§ 5.<text:s/></text:span><text:span text:style-name="T98">Wykonanie zarządzenia powierza się Pierwszemu Zastępcy Burmistrza Miasta Mrągowo.</text:span></text:p>
      <text:p text:style-name="P99">§ 6. Zarządzenie wchodzi w życie z dniem podpisania.</text:p>
      <text:p text:style-name="P100"/>
      <text:p text:style-name="P101"/>
      <text:p text:style-name="P102"><text:span text:style-name="T103"><text:tab/></text:span><text:span text:style-name="T104"><text:tab/></text:span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29167in" svg:height="0.60417in" style:rel-width="scale" style:rel-height="scale"><draw:image xlink:href="media/image1.jpeg" xlink:type="simple" xlink:show="embed" xlink:actuate="onLoad"/><svg:title/><svg:desc>https://rpo.warmia.mazury.pl/zdjecia/strona/Oznaczenia_2018/EFS_-_poziom.jpg</svg:desc></draw:frame></text:span></text:p>
        <text:p text:style-name="Textbod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kubowicz</meta:initial-creator>
    <dc:creator>Paulina Koneszko</dc:creator>
    <meta:creation-date>2019-07-16T12:24:00Z</meta:creation-date>
    <dc:date>2019-07-16T12:24:00Z</dc:date>
    <meta:print-date>2019-06-26T06:4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06" meta:character-count="3540" meta:row-count="25" meta:non-whitespace-character-count="3041"/>
  </office:meta>
</office:document-meta>
</file>