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5.3437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5.3437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line-height="150%">
        <style:tab-stops>
          <style:tab-stop style:type="left" style:position="5.3437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RZĄDZENIE Nr<text:s/></text:span><text:span text:style-name="T3">1/2020</text:span></text:p>
      <text:p text:style-name="P4">BURMISTRZA MIASTA MRĄGOWA</text:p>
      <text:p text:style-name="P5">Z DNIA 2 STYCZNIA 2020 ROKU</text:p>
      <text:p text:style-name="P6"/>
      <text:p text:style-name="P7"/>
      <text:p text:style-name="P8">zmieniające Zarządzenie Nr 57/2016 Burmistrza Miasta Mrągowo z dnia 21 listopada 2016 r. <text:s text:c="21"/>w sprawie:<text:s/><text:span text:style-name="T9">ustalenia Regulaminu<text:s/></text:span><text:span text:style-name="T10">wynagradzania dyrektorów jednostek organizacyjnych miasta Mrągowo, zmienione Zarządzeniem Nr 52/2018 Burmistrza Miasta Mrągowo z dnia 18 czerwca 2018 r.</text:span></text:p>
      <text:p text:style-name="P11"/>
      <text:p text:style-name="P12"><text:tab/><text:span text:style-name="T13">Na podstawie art. 33 ust. 5 ustawy z dnia 8 marca 1990 r. o samorządzie gminnym <text:s text:c="15"/>(t.j.:</text:span><text:span text:style-name="T14"><text:s/>Dz. U. z 2019 r. poz. 506 z późn. zm.) i art. 39 ust. 3 ustawy z dnia 21 listopada 2008 r.</text:span><text:span text:style-name="T15"><text:line-break/></text:span><text:span text:style-name="T16">o pracownikach samorządowych <text:s/>(t.j.: Dz. U. z 2019 r., poz. 1282) oraz rozporządzenia Rady Ministrów z dnia 15 maja 2018 r. w sprawie wynagradzania pracowników samo</text:span><text:span text:style-name="T17">rządowych <text:s/>(Dz. U. z 2018, poz. 936 z późn. zm.)</text:span><text:s/><text:span text:style-name="T18">zarządzam, co następuje:</text:span></text:p>
      <text:p text:style-name="P19"/>
      <text:p text:style-name="P20">§ 1. W Zarządzeniu Nr 57/2016 Burmistrza Miasta Mrągowo z dnia 21 listopada 2016 r. w sprawie:<text:s/><text:span text:style-name="T21">ustalenia Regulaminu wynagradzania dyrektorów jednostek organizacyjnych miasta Mrągowo</text:span><text:span text:style-name="T22">, zmienionym Zarządzeniem Nr 52/2018 Burmistrza Miasta Mrągowo z dnia 18 czerwca 2018 r.</text:span><text:s text:c="15"/><text:span text:style-name="T23">w<text:s/></text:span>§ 1 dodaje się pkt 3 w brzmieniu:</text:p>
      <text:p text:style-name="P24">"3) Środowiskowego Domu Samopomocy w Mrągowie."</text:p>
      <text:p text:style-name="P25">§ 2. W załączniku do Zarządzenia Nr 57/2016 Burmistrza Miasta<text:s/>Mrągowo z dnia 21 listopada 2016 r. w sprawie:<text:s/><text:span text:style-name="T26">ustalenia Regulaminu wynagradzania dyrektorów jednostek organizacyjnych miasta Mrągowo, zmienionego Zarządzeniem Nr 52/2018 Burmistrza Miasta Mrągowo z dnia <text:s text:c="18"/>18 czerwca 2018 r.</text:span><text:s/>§ 2 pkt 2 <text:s/>otrzymuje brzmienie:</text:p>
      <text:p text:style-name="P27">"2) dyrektorze - należy przez to rozumieć dyrektora lub osobę, której powierzono pełnienie obowiązków dyrektora Miejskiego Ośrodka Pomocy Społecznej w Mrągowie, Środowiskowego Domu Samopomocy w Mrągowie i Szkoły Podstawowej Nr 1 im. Mikołaja Kopernika <text:s text:c="31"/>w Mrągowie.”</text:p>
      <text:p text:style-name="P28">§ 3. Zarządzenie wchodzi w życie z dniem podpisania.</text:p>
      <text:p text:style-name="P29"/>
      <text:p text:style-name="P30"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20-01-02T09:37:00Z</meta:creation-date>
    <dc:date>2020-05-21T09:43:00Z</dc:date>
    <meta:print-date>2020-01-02T10:46:00Z</meta:print-date>
    <meta:template xlink:href="Normal" xlink:type="simple"/>
    <meta:editing-cycles>5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7" meta:row-count="13" meta:non-whitespace-character-count="1612"/>
  </office:meta>
</office:document-meta>
</file>