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 Black" fo:font-size="14pt" officeooo:rsid="0016b4eb" officeooo:paragraph-rsid="0016b4eb" style:font-size-asian="12.25pt" style:font-size-complex="14pt"/>
    </style:style>
    <style:style style:name="P2" style:family="paragraph" style:parent-style-name="Standard">
      <style:text-properties style:font-name="Times New Roman" fo:font-size="14pt" officeooo:rsid="0016b4eb" officeooo:paragraph-rsid="0016b4eb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16b4eb" officeooo:paragraph-rsid="0016b4eb" style:font-size-asian="12.25pt" style:font-size-complex="14pt"/>
    </style:style>
    <style:style style:name="P4" style:family="paragraph" style:parent-style-name="Standard">
      <style:text-properties style:font-name="Times New Roman" fo:font-size="14pt" officeooo:rsid="0018372a" officeooo:paragraph-rsid="0018372a" style:font-size-asian="12.25pt" style:font-size-complex="14pt"/>
    </style:style>
    <style:style style:name="P5" style:family="paragraph" style:parent-style-name="Standard">
      <style:text-properties style:font-name="Times New Roman" fo:font-size="14pt" officeooo:rsid="001a111b" officeooo:paragraph-rsid="001a111b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Segoe UI Black" fo:font-size="14pt" fo:font-weight="bold" officeooo:rsid="0016b4eb" officeooo:paragraph-rsid="001caf8d" style:font-size-asian="12.25pt" style:font-weight-asian="bold" style:font-size-complex="14pt" style:font-weight-complex="bold"/>
    </style:style>
    <style:style style:name="P7" style:family="paragraph" style:parent-style-name="Standard">
      <style:text-properties style:font-name="Segoe UI Black" fo:font-size="14pt" officeooo:rsid="0016b4eb" officeooo:paragraph-rsid="0016b4eb" style:font-size-asian="12.25pt" style:font-size-complex="14pt"/>
    </style:style>
    <style:style style:name="P8" style:family="paragraph" style:parent-style-name="Standard">
      <style:text-properties style:font-name="Times New Roman" fo:font-size="14pt" officeooo:rsid="0016b4eb" officeooo:paragraph-rsid="001caf8d" style:font-size-asian="12.25pt" style:font-size-complex="14pt"/>
    </style:style>
    <style:style style:name="P9" style:family="paragraph" style:parent-style-name="Standard">
      <style:text-properties style:font-name="Times New Roman" fo:font-size="14pt" officeooo:rsid="001caf8d" officeooo:paragraph-rsid="001caf8d" style:font-size-asian="12.25pt" style:font-size-complex="14pt"/>
    </style:style>
    <style:style style:name="P10" style:family="paragraph" style:parent-style-name="Standard">
      <style:text-properties style:font-name="Times New Roman" fo:font-size="14pt" officeooo:rsid="0018372a" officeooo:paragraph-rsid="001caf8d" style:font-size-asian="12.25pt" style:font-size-complex="14pt"/>
    </style:style>
    <style:style style:name="P11" style:family="paragraph" style:parent-style-name="Standard">
      <style:text-properties style:font-name="Times New Roman" fo:font-size="14pt" officeooo:rsid="001a111b" officeooo:paragraph-rsid="001caf8d" style:font-size-asian="12.25pt" style:font-size-complex="14pt"/>
    </style:style>
    <style:style style:name="P12" style:family="paragraph" style:parent-style-name="Standard">
      <style:text-properties style:font-name="Times New Roman" fo:font-size="14pt" fo:font-weight="bold" officeooo:rsid="0016b4eb" officeooo:paragraph-rsid="001caf8d" style:font-size-asian="12.25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fo:font-weight="bold" officeooo:rsid="0018372a" officeooo:paragraph-rsid="001caf8d" style:font-size-asian="12.25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0137"/>
    </style:style>
    <style:style style:name="T3" style:family="text">
      <style:text-properties style:font-name="Times New Roman" officeooo:rsid="001caf8d"/>
    </style:style>
    <style:style style:name="T4" style:family="text">
      <style:text-properties officeooo:rsid="001b0137"/>
    </style:style>
    <style:style style:name="T5" style:family="text">
      <style:text-properties officeooo:rsid="001caf8d"/>
    </style:style>
    <style:style style:name="T6" style:family="text">
      <style:text-properties officeooo:rsid="0016b4eb"/>
    </style:style>
    <style:style style:name="T7" style:family="text">
      <style:text-properties officeooo:rsid="0018372a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LAN PRACY KO</text:span><text:span text:style-name="T1">MISJI REWIZYJNEJ RADY MI</text:span><text:span text:style-name="T3">EJSKIEJ </text:span></text:p>
      <text:p text:style-name="P6"><text:span text:style-name="T3">W</text:span><text:span text:style-name="T1"> MRĄGO</text:span><text:span text:style-name="T3">WIE</text:span><text:span text:style-name="T1"> </text:span><text:span text:style-name="T3">NA</text:span><text:span text:style-name="T2"> </text:span><text:span text:style-name="T1"><text:s/>2019 r.</text:span></text:p>
      <text:p text:style-name="P1"/>
      <text:p text:style-name="P1"/>
      <text:p text:style-name="P12">Styczeń</text:p>
      <text:p text:style-name="P8">Przyjęcie planu pracy na 2019 r.</text:p>
      <text:p text:style-name="P2"/>
      <text:p text:style-name="P12">Marzec </text:p>
      <text:p text:style-name="P8">Kontrola MEC Sp. z o.o. w Mrągowie – zakres kontroli-kontrola problemowa.</text:p>
      <text:p text:style-name="P2"/>
      <text:p text:style-name="P12">Kwiecień, <text:span text:style-name="T5">M</text:span>aj</text:p>
      <text:p text:style-name="P8">Kontrola stanu przygotowań miasta do sezonu letniego.</text:p>
      <text:p text:style-name="P2"/>
      <text:p text:style-name="P12">Czerwiec</text:p>
      <text:p text:style-name="P8">Analiza wykonania Budżetu Miasta za 2018 rok i wydanie opinii w sprawie udzielenia absolutorium dla Burmistrza Miasta.</text:p>
      <text:p text:style-name="P2"/>
      <text:p text:style-name="P12">Wrzesień</text:p>
      <text:p text:style-name="P8"><text:span text:style-name="T5">1) </text:span>Analiza wykonania Budżetu Miasta w I półroczu 2019.</text:p>
      <text:p text:style-name="P9">2) <text:span text:style-name="T6">Kontrola TBS Karo Sp. z o.o.- kontrola problemowa.</text:span></text:p>
      <text:p text:style-name="P2"><text:span text:style-name="T5">3) Kontrola Miasteczko Westernowe Mrongoville Sp. z o.o.</text:span></text:p>
      <text:p text:style-name="P3"/>
      <text:p text:style-name="P13">Październik, <text:span text:style-name="T5">L</text:span>istopad</text:p>
      <text:p text:style-name="P10"><text:span text:style-name="T5">1) </text:span>Kontrola wybranych zamówień publicznych.</text:p>
      <text:p text:style-name="P9">2) K<text:span text:style-name="T7">ontrola sprzedaży i dzierżawy mienia komunalnego.</text:span></text:p>
      <text:p text:style-name="P4"/>
      <text:p text:style-name="P13">Grudzień</text:p>
      <text:p text:style-name="P10">Opracowanie planu pracy komisji na 2020 r.</text:p>
      <text:p text:style-name="P4"/>
      <text:p text:style-name="P11"><text:span text:style-name="T8">Cały rok</text:span> </text:p>
      <text:p text:style-name="P11"><text:span text:style-name="T5">1) </text:span>Kontrole doraźne.</text:p>
      <text:p text:style-name="P5"><text:span text:style-name="T5">2) </text:span>Realizacja zadań zleconych przez Radę Miasta Mrągowo.</text:p>
      <text:p text:style-name="P5"/>
      <text:p text:style-name="P5"/>
      <text:p text:style-name="P5"/>
      <text:p text:style-name="P5"/>
      <text:p text:style-name="P5"><text:s text:c="54"/><text:tab/>Przewodniczący Komisji Rewizyjnej </text:p>
      <text:p text:style-name="P5"/>
      <text:p text:style-name="P5"><text:tab/> <text:s text:c="62"/>Tomasz Doraczyń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20:41:41.803000000</meta:creation-date>
    <dc:date>2019-08-12T08:51:21.732000000</dc:date>
    <meta:editing-duration>PT15M27S</meta:editing-duration>
    <meta:editing-cycles>5</meta:editing-cycles>
    <meta:generator>LibreOffice/6.0.5.2$Windows_x86 LibreOffice_project/54c8cbb85f300ac59db32fe8a675ff7683cd5a16</meta:generator>
    <meta:print-date>2019-08-12T08:50:54.597000000</meta:print-date>
    <meta:document-statistic meta:table-count="0" meta:image-count="0" meta:object-count="0" meta:page-count="1" meta:paragraph-count="24" meta:word-count="123" meta:character-count="973" meta:non-whitespace-character-count="749"/>
  </office:meta>
</office:document-meta>
</file>