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04ba0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ahoma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213fa8" style:font-size-asian="13pt" style:font-name-complex="Tahoma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ahoma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officeooo:paragraph-rsid="00213fa8" style:font-weight-asian="bold" style:font-name-complex="Tahoma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officeooo:paragraph-rsid="00213fa8" style:font-weight-asian="bold" style:font-name-complex="Tahoma" style:font-weight-complex="bold"/>
    </style:style>
    <style:style style:name="T1" style:family="text">
      <style:text-properties fo:color="#000000" style:font-name="Times New Roman" fo:font-size="13pt" style:letter-kerning="false" style:font-name-asian="Times New Roman" style:font-size-asian="13pt" style:language-asian="pl" style:country-asian="PL" style:font-name-complex="Tahoma" style:font-size-complex="13pt" style:language-complex="ar" style:country-complex="SA"/>
    </style:style>
    <style:style style:name="T2" style:family="text">
      <style:text-properties fo:color="#000000" style:font-name="Times New Roman" fo:font-size="13pt" officeooo:rsid="001d2768" style:letter-kerning="false" style:font-name-asian="Times New Roman" style:font-size-asian="13pt" style:language-asian="pl" style:country-asian="PL" style:font-name-complex="Tahoma" style:font-size-complex="13pt" style:language-complex="ar" style:country-complex="SA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204ba0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3pt" style:font-size-asian="13pt" style:font-name-complex="Tahoma" style:font-size-complex="13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213fa8" style:font-size-asian="14pt" style:font-size-complex="14pt"/>
    </style:style>
    <style:style style:name="T9" style:family="text">
      <style:text-properties officeooo:rsid="001d2768"/>
    </style:style>
    <style:style style:name="T10" style:family="text">
      <style:text-properties officeooo:rsid="00213f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UCHWAŁA <text:s/>NR </text:span><text:span text:style-name="T8">XI/7/2019</text:span></text:p>
      <text:p text:style-name="P11"><text:span text:style-name="T7">RADY MIEJSKIEJ W MRĄGOWIE</text:span></text:p>
      <text:p text:style-name="P9"><text:s/>z dnia <text:span text:style-name="T10">22 sierpnia 2019 roku </text:span></text:p>
      <text:p text:style-name="P10"/>
      <text:p text:style-name="P5"/>
      <text:p text:style-name="P8">w sprawie: zmiany uchwały Nr IV/9/2019 <text:span text:style-name="T9">z 31 stycznia 2019 r.</text:span> w sprawie przyjęcia planu <text:s text:c="2"/></text:p>
      <text:p text:style-name="P8"><text:s text:c="18"/>Komisji Rewizyjnej na 2019 r.</text:p>
      <text:p text:style-name="P5"/>
      <text:p text:style-name="P5"/>
      <text:p text:style-name="P5"><text:tab/>Na podstawie art. 18 lit. „a” ust 1 oraz art 21. ust 3 ustawy z dnia 08 marca 1990 roku o samorządzie gminnym (t.j.: Dz.U. z 2019 r., <text:s/>poz. 506 z późn. zm.) oraz § 48 ust. 1 uchwały Nr L/7/2018 z dnia 18 października 2018 w sprawie uchwalenia Statutu Miasta Mrągowo (Dz. Urz. Woj. Warmińsko-Mazurskiego z 2018 r., <text:s/>5051) Rada Miejska w Mrągowie – uchwala, co następuje:</text:p>
      <text:p text:style-name="P5"/>
      <text:p text:style-name="P1"><text:span text:style-name="Domyślna_20_czcionka_20_akapitu"><text:span text:style-name="T6"><text:s/>§ 1. Załącznik do uchwały Nr </text:span></text:span><text:span text:style-name="Domyślna_20_czcionka_20_akapitu"><text:span text:style-name="T1">IV/9/2019 z dnia </text:span></text:span><text:span text:style-name="Domyślna_20_czcionka_20_akapitu"><text:span text:style-name="T2">31.01.2019 r. </text:span></text:span><text:span text:style-name="Domyślna_20_czcionka_20_akapitu"><text:span text:style-name="T1"><text:s/>Rady Miejskiej w Mrągowie w sprawie przyjęcia planu Komisji Rewizyjnej na 2019 r. otrzymuje brzmienie w kształcie stanowiącym załącznik do niniejszej uchwały. </text:span></text:span></text:p>
      <text:p text:style-name="P5"/>
      <text:p text:style-name="P5">§ 2. Wykonanie uchwały powierza się Przewodniczącemu Komisji Rewizyjnej.</text:p>
      <text:p text:style-name="P5"/>
      <text:p text:style-name="P5">§ <text:s/>3. Uchwała wchodzi w życie z dniem podjęcia.</text:p>
      <text:p text:style-name="P6"/>
      <text:p text:style-name="P4"/>
      <text:p text:style-name="P3"/>
      <text:p text:style-name="P3"><text:s text:c="11"/></text:p>
      <text:p text:style-name="P3"><text:tab/><text:tab/><text:tab/><text:tab/><text:tab/><text:tab/><text:tab/><text:tab/>Przewodniczący Rady Miejskiej</text:p>
      <text:p text:style-name="P3"/>
      <text:p text:style-name="P3"><text:tab/><text:tab/><text:tab/><text:tab/><text:tab/><text:tab/><text:tab/><text:tab/><text:tab/>Waldemar Cybul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7"><text:span text:style-name="Domyślna_20_czcionka_20_akapitu"><text:span text:style-name="T3"><text:s text:c="3"/></text:span></text:span><text:span text:style-name="Domyślna_20_czcionka_20_akapitu"><text:span text:style-name="T5"><text:s text:c="2"/>UZASADNIENIE</text:span></text:span></text:p>
      <text:p text:style-name="P3"/>
      <text:p text:style-name="P1"><text:span text:style-name="Domyślna_20_czcionka_20_akapitu"><text:span text:style-name="T3"><text:tab/>Na posiedzeniu w dniu 05.08.2019 Komisja Rewizyjna Rady Miejskiej <text:s text:c="11"/>w Mrągowie postanowiła wprowadzić zmiany w planie <text:s/>pracy <text:s/>Komisji na 2019 r. <text:s text:c="9"/>w związku z tym podjęcie w/w uchwały jest uzasadnione.</text:span></text:span></text:p>
      <text:p text:style-name="P1"><text:span text:style-name="Domyślna_20_czcionka_20_akapitu"><text:span text:style-name="T3"/></text:span></text:p>
      <text:p text:style-name="P2"><text:span text:style-name="Domyślna_20_czcionka_20_akapitu"><text:span text:style-name="T3"><text:tab/><text:tab/><text:tab/><text:tab/><text:tab/><text:tab/><text:tab/></text:span></text:span></text:p>
      <text:p text:style-name="P2"><text:span text:style-name="Domyślna_20_czcionka_20_akapitu"><text:span text:style-name="T4"><text:tab/><text:tab/><text:tab/><text:tab/><text:tab/><text:tab/><text:tab/>Przewodniczący Komisji Rewizyjnej </text:span></text:span></text:p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4"><text:tab/><text:tab/><text:tab/><text:tab/><text:tab/><text:tab/><text:tab/><text:tab/>Tomasz Dpraczyński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Dariusz Bączek</meta:initial-creator>
    <meta:creation-date>2019-08-13T06:53:00Z</meta:creation-date>
    <dc:date>2019-08-27T10:31:55.364000000</dc:date>
    <meta:print-date>2019-08-13T09:44:48.835000000</meta:print-date>
    <meta:editing-cycles>6</meta:editing-cycles>
    <meta:editing-duration>PT5M54S</meta:editing-duration>
    <meta:document-statistic meta:table-count="0" meta:image-count="0" meta:object-count="0" meta:page-count="2" meta:paragraph-count="17" meta:word-count="192" meta:character-count="1303" meta:non-whitespace-character-count="1014"/>
    <meta:template xlink:type="simple" xlink:actuate="onRequest" xlink:title="" xlink:href="file:///C:/Users/Tomaszewska.UM/AppData/Local/Microsoft/Windows/INetCache/Content.Outlook/YOTHKJYS/Uchwała%20(003).odt/Normal"/>
  </office:meta>
</office:document-meta>
</file>