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ie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875in"/>
          <style:tab-stop style:type="left" style:position="3.625in"/>
          <style:tab-stop style:type="left" style:position="4.375in"/>
        </style:tab-stops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50%" fo:margin-left="0.875in" fo:text-indent="-0.875in">
        <style:tab-stops>
          <style:tab-stop style:type="left" style:position="0.4916in"/>
          <style:tab-stop style:type="left" style:position="1.3666in"/>
          <style:tab-stop style:type="left" style:position="1.875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</style:style>
    <style:style style:name="P20" style:parent-style-name="Standard" style:family="paragraph">
      <style:paragraph-properties fo:text-align="justify"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7" style:parent-style-name="Standard" style:family="paragraph">
      <style:paragraph-properties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2" style:parent-style-name="Standard" style:family="paragraph">
      <style:paragraph-properties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bottom="0in" style:line-height-at-least="0.0694in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bottom="0in" style:line-height-at-least="0.0694in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bottom="0in" style:line-height-at-least="0.0694in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bottom="0in" style:line-height-at-least="0.0694in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0694in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2" style:parent-style-name="Standard" style:family="paragraph">
      <style:paragraph-properties fo:text-align="justify" fo:margin-bottom="0in" style:line-height-at-least="0.0694in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3" style:parent-style-name="Standard" style:family="paragraph">
      <style:paragraph-properties fo:text-align="justify" fo:margin-bottom="0in" style:line-height-at-least="0.0694in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5" style:parent-style-name="Standard" style:family="paragraph">
      <style:paragraph-properties fo:text-align="end"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6" style:parent-style-name="Standard" style:family="paragraph">
      <style:paragraph-properties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7" style:parent-style-name="Standard" style:family="paragraph">
      <style:paragraph-properties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8" style:parent-style-name="Standard" style:family="paragraph">
      <style:paragraph-properties fo:margin-bottom="0in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9" style:parent-style-name="Domyślnie" style:family="paragraph">
      <style:paragraph-properties fo:text-align="center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/>
    </style:style>
    <style:style style:name="P50" style:parent-style-name="Domyślnie" style:family="paragraph">
      <style:paragraph-properties fo:text-align="center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/>
    </style:style>
    <style:style style:name="P51" style:parent-style-name="Domyślnie" style:family="paragraph">
      <style:paragraph-properties fo:text-align="center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/>
    </style:style>
    <style:style style:name="P52" style:parent-style-name="Domyślnie" style:family="paragraph">
      <style:paragraph-properties fo:text-align="center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/>
    </style:style>
    <style:style style:name="P53" style:parent-style-name="Domyślnie" style:family="paragraph">
      <style:paragraph-properties fo:text-align="center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/>
    </style:style>
    <style:style style:name="P54" style:parent-style-name="Domyślnie" style:family="paragraph">
      <style:paragraph-properties fo:text-align="center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/>
    </style:style>
    <style:style style:name="P55" style:parent-style-name="Domyślnie" style:family="paragraph">
      <style:paragraph-properties fo:text-align="center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/>
    </style:style>
    <style:style style:name="P56" style:parent-style-name="Domyślnie" style:family="paragraph">
      <style:paragraph-properties fo:text-align="center" fo:line-height="150%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58" style:parent-style-name="Domyślnie" style:family="paragraph">
      <style:paragraph-properties fo:text-align="justify" fo:line-height="150%"/>
    </style:style>
    <style:style style:name="P59" style:parent-style-name="Domyślnie" style:family="paragraph">
      <style:paragraph-properties fo:text-align="justify" fo:line-height="150%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Domyślnie" style:family="paragraph">
      <style:paragraph-properties fo:text-align="justify" fo:line-height="150%"/>
    </style:style>
    <style:style style:name="P68" style:parent-style-name="Domyślnie" style:family="paragraph">
      <style:paragraph-properties fo:text-align="justify" fo:line-height="150%" fo:text-indent="0.4916in"/>
    </style:style>
    <style:style style:name="P69" style:parent-style-name="Domyślnie" style:family="paragraph">
      <style:paragraph-properties fo:text-align="justify" fo:line-height="150%" fo:text-indent="0.4916in"/>
    </style:style>
    <style:style style:name="P70" style:parent-style-name="Domyślnie" style:family="paragraph">
      <style:paragraph-properties fo:text-align="justify" fo:line-height="150%" fo:text-indent="0.4916in"/>
      <style:text-properties fo:background-color="#FFFFFF"/>
    </style:style>
    <style:style style:name="P71" style:parent-style-name="Domyślnie" style:family="paragraph">
      <style:paragraph-properties fo:text-align="justify" fo:line-height="150%" fo:text-indent="0.4916in"/>
      <style:text-properties fo:background-color="#FFFF00"/>
    </style:style>
    <style:style style:name="P72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73" style:parent-style-name="Domyślnie" style:family="paragraph">
      <style:paragraph-properties fo:line-height="150%"/>
    </style:style>
    <style:style style:name="P74" style:parent-style-name="Domyślnie" style:family="paragraph">
      <style:paragraph-properties fo:line-height="150%"/>
    </style:style>
    <style:style style:name="P75" style:parent-style-name="Domyślnie" style:family="paragraph">
      <style:paragraph-properties fo:line-height="150%"/>
    </style:style>
  </office:automatic-styles>
  <office:body>
    <office:text text:use-soft-page-breaks="true">
      <text:p text:style-name="P1">Uchwała Nr<text:s/>XVI/20/2019</text:p>
      <text:p text:style-name="P2">Rady Miejskiej w Mrągowie</text:p>
      <text:p text:style-name="P3">z dnia<text:s/>31 października 2019<text:s/>r. <text:s/></text:p>
      <text:p text:style-name="P4"/>
      <text:p text:style-name="P5"><text:span text:style-name="T6">w sprawie:<text:s/></text:span><text:span text:style-name="T7"><text:tab/></text:span><text:span text:style-name="T8">przyjęcia</text:span><text:span text:style-name="T9"><text:s/>Rocznego Programu Współpracy Gminy Miasto Mrągowo</text:span><text:span text:style-name="T10"><text:line-break/></text:span><text:span text:style-name="T11">z organizacjami pozarządowymi oraz podmiotami wymienionymi <text:s text:c="28"/>w art. 3 ust. 3 ustawy o działalności pożytku publicznego i o wolontariacie na rok 2020.</text:span></text:p>
      <text:p text:style-name="P12"/>
      <text:p text:style-name="P13"><text:span text:style-name="T14">Na podstawie art. 5 „a” ust.</text:span><text:span text:style-name="T15"><text:s/>1 i ust. 4 ustawy z dnia 24 kwietnia 2003 r. o działalności pożytku publicznego i o wolontariacie<text:s/></text:span><text:span text:style-name="T16">(t.j.: Dz. U. z 2019 r. poz. 688) -<text:s/></text:span><text:span text:style-name="T17">Rada Miejska w Mrągowie<text:s/></text:span><text:span text:style-name="T18">uchwala, co następuje:</text:span></text:p>
      <text:p text:style-name="P19"/>
      <text:p text:style-name="P20"><text:span text:style-name="T21">§ 1.<text:s/></text:span><text:span text:style-name="T22">Uchwala się Roczny Program Współpracy Gminy Miasto Mrągowo z organiz</text:span><text:span text:style-name="T23">acjami <text:s text:c="3"/>pozarządowymi oraz</text:span><text:span text:style-name="T24"><text:s/></text:span><text:span text:style-name="T25">podmiotami wymienionymi w art. 3 ust. 3 ustawy o działalności pożytku publicznego i o wolontariacie na rok 2020, stanowiący załącznik do niniejszej uchwały.</text:span></text:p>
      <text:p text:style-name="P26"/>
      <text:p text:style-name="P27"><text:span text:style-name="T28">§ 2.</text:span><text:span text:style-name="T29"><text:s/></text:span><text:span text:style-name="T30">Wykonanie uchwały powierza się Burmistrzowi Miasta Mrągowo.</text:span></text:p>
      <text:p text:style-name="P31"/>
      <text:p text:style-name="P32"><text:span text:style-name="T33">§ 3</text:span><text:span text:style-name="T34">.<text:s/></text:span><text:span text:style-name="T35">Uchwała wchodzi w życie z dniem podjęcia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Przewodniczący Rady Miejskiej</text:p>
      <text:p text:style-name="P46"><text:tab/><text:tab/><text:tab/><text:tab/><text:tab/><text:tab/><text:tab/><text:tab/><text:tab/></text:p>
      <text:p text:style-name="P47"><text:tab/><text:tab/><text:tab/><text:tab/><text:tab/><text:tab/><text:tab/><text:tab/><text:tab/><text:s text:c="18"/>Henryk Nikonor</text:p>
      <text:p text:style-name="P48"/>
      <text:p text:style-name="P49"/>
      <text:p text:style-name="P50"/>
      <text:p text:style-name="P51"/>
      <text:p text:style-name="P52"/>
      <text:p text:style-name="P53"/>
      <text:p text:style-name="P54">U z a s a d n i e n i e</text:p>
      <text:p text:style-name="P55">do Uchwały Nr<text:s/>XVI/20/2019</text:p>
      <text:p text:style-name="P56">Rady Miejskiej w Mrągowie</text:p>
      <text:p text:style-name="P57">z dnia 31 października 2019 r. <text:s/></text:p>
      <text:p text:style-name="P58"/>
      <text:p text:style-name="P59"><text:tab/>Ustawa o działalności pożytku publicznego i o wolontariacie nakłada na samorząd obowiązek uchwalenia rocznego programu współpracy z organizacjami pozarządowymi<text:s/><text:line-break/>i podmiotami, realizującymi zadania gminy w sferze publicznej. Silne i niezależne organizacje pozarządowe są ważnym partnerem dla samorządu, a współpraca z nimi tworzy <text:s/>szansę<text:s/><text:s text:c="28"/>na lepszą realizację wspólnych celów. Organizacje pozarządowe podejmują cenne działania<text:s/><text:s text:c="22"/>w zakresie różnych inicjatyw społecznych.<text:s/><text:span text:style-name="T60">Wymienione w prog</text:span><text:span text:style-name="T61">ramie współpracy zadania mieszczą się w poszczególnych obszarach działalności pożytku publicznego, które wymienione zostały w art. 4 ust. 1 ustawy o działalności pożytku publicznego</text:span><text:span text:style-name="T62"><text:s/></text:span><text:span text:style-name="T63">i o wolontariacie<text:s/></text:span><text:span text:style-name="T64"><text:s text:c="38"/></text:span><text:span text:style-name="T65">i jednocześnie stanowią<text:s/></text:span><text:span text:style-name="T66">katalog zadań, które Miasto wskazało jako własne priorytety.</text:span></text:p>
      <text:p text:style-name="P67"><text:tab/>Niniejszy projekt programu dotyczy różnorodnych form współpracy, a nie jedynie zlecania zadań. Określa roczne zamierzenia Miasta, cele, zasady, sposoby oraz formy współpracy. Dokument ten uwzględnia również system oceny i monitorowania realizowanych, zarówno przez sektor samorządowy, jak i pozarządowy zadań oraz zawiera tryb i sposób,<text:s/><text:s text:c="25"/>w jaki mieszkańcy będą informowani o działaniach realizowanych wspólnie przez samorząd<text:s/><text:s text:c="19"/>i organizacje pozarządowe.</text:p>
      <text:p text:style-name="P68">Projekt programu współpracy był konsultowany z organizacjami pozarządowymi oraz podmiotami wymienionymi w art. 3 ust. 3 ustawy z dnia 24 kwietnia 2003 r. o działalności pożytku publicznego i o wolontariacie, poprzez umieszczenie na stronie internetowej<text:s/>Urzędu Miejskiego, w Biuletynie Informacji Publicznej oraz na tablicy ogłoszeń w Urzędzie Miejskim. <text:s/></text:p>
      <text:p text:style-name="P69">Niniejszym uchwała rodzi skutki finansowe dla budżetu Gminy Miasto Mrągowo.</text:p>
      <text:p text:style-name="P70">Wobec powyższego, wnoszę o przyjęcie projektu uchwały.</text:p>
      <text:p text:style-name="P71"/>
      <text:p text:style-name="P72"/>
      <text:p text:style-name="P73"/>
      <text:p text:style-name="P74">Mrągowo, dnia<text:s/>16.10.2019<text:s/>r.</text:p>
      <text:p text:style-name="P75">EP/E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Domyślnie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Domyślnie">
      <style:paragraph-properties text:number-lines="false"/>
      <style:text-properties style:font-name-complex="Mangal" fo:hyphenate="false"/>
    </style:style>
    <style:style style:name="Domyślnie" style:display-name="Domyślnie" style:family="paragraph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kstdymka" style:display-name="Tekst dymka" style:family="paragraph" style:parent-style-name="Domyślnie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SOCHOCIN</meta:initial-creator>
    <dc:creator>Paulina Koneszko</dc:creator>
    <meta:creation-date>2016-11-17T08:15:00Z</meta:creation-date>
    <dc:date>2019-11-04T11:14:00Z</dc:date>
    <meta:print-date>2019-10-16T09:24:00Z</meta:print-date>
    <meta:template xlink:href="Normal" xlink:type="simple"/>
    <meta:editing-cycles>7</meta:editing-cycles>
    <meta:editing-duration>PT17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995" meta:row-count="21" meta:non-whitespace-character-count="2572"/>
  </office:meta>
</office:document-meta>
</file>