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3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T2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 fo:language="pl" fo:country="PL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 fo:language="pl" fo:country="PL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size="13pt" style:font-size-asian="13pt" style:font-size-complex="13pt" fo:language="pl" fo:country="PL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 fo:language="pl" fo:country="PL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 fo:language="pl" fo:country="PL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 fo:language="pl" fo:country="PL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 fo:language="pl" fo:country="PL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T52" style:parent-style-name="Domyślnaczcionkaakapitu" style:family="text">
      <style:text-properties fo:font-size="13pt" style:font-size-asian="13pt" style:font-size-complex="13pt"/>
    </style:style>
    <style:style style:name="T53" style:parent-style-name="Domyślnaczcionkaakapitu" style:family="text">
      <style:text-properties fo:font-size="13pt" style:font-size-asian="13pt" style:font-size-complex="13pt" fo:language="pl" fo:country="PL"/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T55" style:parent-style-name="Domyślnaczcionkaakapitu" style:family="text">
      <style:text-properties fo:font-size="13pt" style:font-size-asian="13pt" style:font-size-complex="13pt" fo:language="pl" fo:country="PL"/>
    </style:style>
    <style:style style:name="T56" style:parent-style-name="Domyślnaczcionkaakapitu" style:family="text">
      <style:text-properties fo:font-size="13pt" style:font-size-asian="13pt" style:font-size-complex="13pt"/>
    </style:style>
    <style:style style:name="T57" style:parent-style-name="Domyślnaczcionkaakapitu" style:family="text">
      <style:text-properties fo:font-size="13pt" style:font-size-asian="13pt" style:font-size-complex="13pt" fo:language="pl" fo:country="PL"/>
    </style:style>
    <style:style style:name="T58" style:parent-style-name="Domyślnaczcionkaakapitu" style:family="text">
      <style:text-properties fo:font-size="13pt" style:font-size-asian="13pt" style:font-size-complex="13pt"/>
    </style:style>
    <style:style style:name="T59" style:parent-style-name="Domyślnaczcionkaakapitu" style:family="text">
      <style:text-properties fo:font-size="13pt" style:font-size-asian="13pt" style:font-size-complex="13pt" fo:language="pl" fo:country="PL"/>
    </style:style>
    <style:style style:name="T60" style:parent-style-name="Domyślnaczcionkaakapitu" style:family="text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ZARZĄDZENIE Nr<text:s/></text:span><text:span text:style-name="T6">90/2019</text:span></text:p>
      <text:p text:style-name="P7">BURMISTRZA MIASTA MRĄGOWO</text:p>
      <text:p text:style-name="P8"><text:span text:style-name="T9">Z DNIA<text:s/></text:span><text:span text:style-name="T10">29.08.2019 r.</text:span></text:p>
      <text:p text:style-name="P11"/>
      <text:p text:style-name="P12"/>
      <text:p text:style-name="P13"><text:span text:style-name="T14">w sprawie:</text:span><text:span text:style-name="T15"><text:tab/>ustalenia terminu składania wniosków o udzielenie pomocy finansowej</text:span></text:p>
      <text:p text:style-name="Standard"><text:span text:style-name="T16"><text:tab/></text:span><text:span text:style-name="T17"><text:tab/>uczniom na zakup podręczników</text:span><text:span text:style-name="T18"><text:s/></text:span><text:span text:style-name="T19">i materiałów</text:span><text:span text:style-name="T20"><text:s/>edukacyjnych w roku</text:span></text:p>
      <text:p text:style-name="Standard"><text:span text:style-name="T21"><text:tab/></text:span><text:span text:style-name="T22"><text:tab/>szkolnym 201</text:span><text:span text:style-name="T23">9</text:span><text:span text:style-name="T24">/2020.</text:span></text:p>
      <text:p text:style-name="P25"/>
      <text:p text:style-name="P26"/>
      <text:p text:style-name="P27"/>
      <text:p text:style-name="P28"><text:span text:style-name="T29"><text:tab/></text:span><text:span text:style-name="T30">Na podstawie art. 30 ust. 1 ustawy z dnia 8 marca 1990 r. o samorządzie gminnym<text:s/></text:span><text:span text:style-name="T31"><text:s text:c="17"/></text:span><text:span text:style-name="T32">(t. j. Dz. U. z 201</text:span><text:span text:style-name="T33">9</text:span><text:span text:style-name="T34"><text:s/>r. poz.<text:s/></text:span><text:span text:style-name="T35">506</text:span><text:span text:style-name="T36">) oraz § 4 ust. 3 rozporządzenia Rady Ministrów z dnia<text:s/></text:span><text:span text:style-name="T37">4<text:s/></text:span><text:span text:style-name="T38">lipca 201</text:span><text:span text:style-name="T39">9</text:span><text:span text:style-name="T40"><text:s/>r. w sprawie szczegółwych warunków udzielania pomocy finans</text:span><text:span text:style-name="T41">owej uczniom na zakup podręczników i materiałów edukacyjnych (Dz. U. z 201</text:span><text:span text:style-name="T42">9</text:span><text:span text:style-name="T43"><text:s/>r. poz. 1</text:span><text:span text:style-name="T44">342</text:span><text:span text:style-name="T45">)</text:span></text:p>
      <text:p text:style-name="P46"/>
      <text:p text:style-name="P47"/>
      <text:p text:style-name="P48">zarządzam, co następuje:</text:p>
      <text:p text:style-name="P49"/>
      <text:p text:style-name="P50"><text:span text:style-name="T51">§ 1. Ustalam, że termin składania wniosków o udzielenie pomocy finansowej uczniom <text:s text:c="21"/>na zakup podręczników i materiałów<text:s/></text:span><text:span text:style-name="T52">edukacyjnych w roku szkolnym 201</text:span><text:span text:style-name="T53">9</text:span><text:span text:style-name="T54">/2020 upływa <text:s text:c="22"/>w dniu<text:s/></text:span><text:span text:style-name="T55">30</text:span><text:span text:style-name="T56"><text:s/></text:span><text:span text:style-name="T57">września</text:span><text:span text:style-name="T58"><text:s/>201</text:span><text:span text:style-name="T59">9</text:span><text:span text:style-name="T60"><text:s/>r.</text:span></text:p>
      <text:p text:style-name="P61"/>
      <text:p text:style-name="P62">§ 2. Wykonanie zarządzenia powierzam Kierownikowi Referatu Edukacji, Kultury, Sportu, Zdrowia i Opieki Społecznej w Urzędzie Miejskim w Mrągowie.</text:p>
      <text:p text:style-name="P63"/>
      <text:p text:style-name="P64">§ 3.<text:s/>Zarządzenie wchodzi w życie z dniem podpisania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ilia Samsel</dc:creator>
    <meta:creation-date>2009-04-16T11:32:00Z</meta:creation-date>
    <dc:date>2019-08-29T11:17:00Z</dc:date>
    <meta:print-date>2019-08-27T12:11:00Z</meta:print-date>
    <meta:template xlink:href="Normal" xlink:type="simple"/>
    <meta:editing-cycles>19</meta:editing-cycles>
    <meta:editing-duration>PT75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0" meta:character-count="1052" meta:row-count="7" meta:non-whitespace-character-count="904"/>
  </office:meta>
</office:document-meta>
</file>