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57a6e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style:font-size-asian="14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officeooo:rsid="00126848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fo:font-weight="bold" officeooo:rsid="00157a6e" style:font-size-asian="14pt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7a6e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officeooo:rsid="00157a6e" style:font-size-asian="14pt" style:font-size-complex="14pt"/>
    </style:style>
    <style:style style:name="T9" style:family="text">
      <style:text-properties fo:color="#000000" fo:language="pl" fo:country="PL" style:language-asian="zxx" style:country-asian="none" style:language-complex="zxx" style:country-complex="none"/>
    </style:style>
    <style:style style:name="T10" style:family="text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fo:font-size="14pt" fo:language="pl" fo:country="PL" officeooo:rsid="00157a6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Bookman Old Style" fo:font-size="14pt" fo:language="pl" fo:country="PL" style:font-size-asian="14pt" style:language-asian="zxx" style:country-asian="none" style:font-name-complex="Bookman Old Style1" style:font-size-complex="14pt" style:language-complex="zxx" style:country-complex="none"/>
    </style:style>
    <style:style style:name="T13" style:family="text">
      <style:text-properties fo:color="#000000" style:font-name="Bookman Old Style" fo:font-size="14pt" fo:language="pl" fo:country="PL" officeooo:rsid="00126848" style:font-size-asian="14pt" style:language-asian="zxx" style:country-asian="none" style:font-name-complex="Bookman Old Style1" style:font-size-complex="14pt" style:language-complex="zxx" style:country-complex="none"/>
    </style:style>
    <style:style style:name="T14" style:family="text">
      <style:text-properties fo:color="#000000" style:font-name="Bookman Old Style" fo:font-size="14pt" fo:language="pl" fo:country="PL" officeooo:rsid="0015ab20" style:font-size-asian="14pt" style:language-asian="zxx" style:country-asian="none" style:font-name-complex="Bookman Old Style1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pl" fo:country="PL" officeooo:rsid="00157a6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pl" fo:country="PL" style:font-size-asian="14pt" style:language-asian="zxx" style:country-asian="none" style:font-name-complex="Bookman Old Style1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pl" fo:country="PL" officeooo:rsid="00126848" style:font-size-asian="14pt" style:language-asian="zxx" style:country-asian="none" style:font-name-complex="Bookman Old Style1" style:font-size-complex="14pt" style:language-complex="zxx" style:country-complex="none"/>
    </style:style>
    <style:style style:name="T19" style:family="text">
      <style:text-properties fo:color="#000000" style:font-name="Times New Roman" fo:font-size="14pt" fo:language="pl" fo:country="PL" officeooo:rsid="0015ab20" style:font-size-asian="14pt" style:language-asian="zxx" style:country-asian="none" style:font-name-complex="Bookman Old Style1" style:font-size-complex="14pt" style:language-complex="zxx" style:country-complex="none"/>
    </style:style>
    <style:style style:name="T20" style:family="text">
      <style:text-properties officeooo:rsid="0015ab20"/>
    </style:style>
    <style:style style:name="T21" style:family="text">
      <style:text-properties officeooo:rsid="001764c9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157a6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"/>UCHWAŁA NR <text:span text:style-name="T21">X/2/2019</text:span></text:p>
      <text:p text:style-name="P6">Rady Miejskiej w Mrągowie</text:p>
      <text:p text:style-name="P6">z dnia <text:s/><text:span text:style-name="T21">26 czerwca 2019 roku.</text:span></text:p>
      <text:p text:style-name="P6"/>
      <text:p text:style-name="P7"/>
      <text:p text:style-name="P12"><text:span text:style-name="T1">w sprawie: </text:span><text:span text:style-name="T2">zatwierdzenia sprawozdania finansowego za 201</text:span><text:span text:style-name="T4">8</text:span><text:span text:style-name="T3"> </text:span><text:span text:style-name="T2">rok.</text:span></text:p>
      <text:p text:style-name="P9"/>
      <text:p text:style-name="P10"/>
      <text:p text:style-name="P5"><text:span text:style-name="T9"><text:tab/></text:span><text:span text:style-name="T10"><text:tab/></text:span><text:span text:style-name="T15">Na podstawie art. 18 ust. 2 pkt 4 ustawy z dnia 8 marca 1990 roku <text:s text:c="12"/>o samorządzie gminnym (</text:span><text:span text:style-name="T16">t.j</text:span><text:span text:style-name="T22">.: Dz. U. </text:span><text:span text:style-name="T23">z</text:span><text:span text:style-name="T22"> 2019 r. poz. 506</text:span><text:span text:style-name="T15">) oraz art. 270 ust. 4 ustawy z dnia 27 sierpnia 2009 roku o finansach publicznych </text:span><text:span text:style-name="T17">(</text:span><text:span text:style-name="T18">tekst jednolity </text:span><text:span text:style-name="T17">Dz. U. z 201</text:span><text:span text:style-name="T19">9</text:span><text:span text:style-name="T17"> r., poz. </text:span><text:span text:style-name="T19">869</text:span><text:span text:style-name="T17">)</text:span><text:span text:style-name="T15"> , <text:s/>Rada Miejska w Mrągowie, </text:span></text:p>
      <text:p text:style-name="P3"/>
      <text:p text:style-name="P2">uchwala, co następuje: <text:s text:c="4"/></text:p>
      <text:p text:style-name="P2"/>
      <text:p text:style-name="P4">§ 1. Zatwierdza się sprawozdanie finansowe wraz ze sprawozdaniem z wykonania <text:s text:c="3"/>budżetu Gminy Miasto Mrągowo za 201<text:span text:style-name="T20">8</text:span> rok.</text:p>
      <text:p text:style-name="P8"/>
      <text:p text:style-name="P1"><text:span text:style-name="T5">§ 2. </text:span>Uchwała wchodzi w życie z dniem podjęcia.</text:p>
      <text:p text:style-name="P11"/>
      <text:p text:style-name="P11"/>
      <text:p text:style-name="P10"/>
      <text:p text:style-name="P10"><text:tab/><text:tab/><text:tab/><text:tab/><text:tab/><text:tab/><text:tab/> <text:s text:c="3"/>Przewodniczący Rady Miejskiej </text:p>
      <text:p text:style-name="P10"/>
      <text:p text:style-name="P10"><text:tab/><text:tab/><text:tab/><text:tab/><text:tab/><text:tab/><text:tab/><text:tab/> <text:s text:c="3"/><text:span text:style-name="T20">Waldemar Cybu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49S</meta:editing-duration>
    <meta:editing-cycles>21</meta:editing-cycles>
    <meta:generator>LibreOffice/6.0.5.2$Windows_x86 LibreOffice_project/54c8cbb85f300ac59db32fe8a675ff7683cd5a16</meta:generator>
    <dc:date>2019-06-27T15:14:16.944000000</dc:date>
    <meta:print-date>2015-06-26T10:07:49.16</meta:print-date>
    <meta:document-statistic meta:table-count="0" meta:image-count="0" meta:object-count="0" meta:page-count="1" meta:paragraph-count="10" meta:word-count="111" meta:character-count="693" meta:non-whitespace-character-count="536"/>
    <meta:user-defined meta:name="Info 1"/>
    <meta:user-defined meta:name="Info 2"/>
    <meta:user-defined meta:name="Info 3"/>
    <meta:user-defined meta:name="Info 4"/>
  </office:meta>
</office:document-meta>
</file>