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StrongEmphasis" style:family="text">
      <style:text-properties style:font-name="Times New Roman" fo:font-weight="normal" style:font-weight-asian="normal" style:font-weight-complex="normal"/>
    </style:style>
    <style:style style:name="T21" style:parent-style-name="StrongEmphasis" style:family="text">
      <style:text-properties style:font-name="Times New Roman" fo:font-weight="normal" style:font-weight-asian="normal" style:font-weight-complex="normal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P33" style:parent-style-name="Textbody" style:family="paragraph">
      <style:paragraph-properties fo:text-align="justify"/>
      <style:text-properties style:font-name="Times New Roman"/>
    </style:style>
    <style:style style:name="P34" style:parent-style-name="Textbody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justify"/>
    </style:style>
  </office:automatic-styles>
  <office:body>
    <office:text text:use-soft-page-breaks="true">
      <text:p text:style-name="P1">ZARZĄDZENIE NR<text:s/>53/2019</text:p>
      <text:p text:style-name="P2">Burmistrza Miasta Mrągowo</text:p>
      <text:p text:style-name="P3">z dnia 18 czerwca 2019 r.</text:p>
      <text:p text:style-name="P4"/>
      <text:p text:style-name="P5"/>
      <text:p text:style-name="P6"/>
      <text:p text:style-name="P7">w sprawie ogłoszenia konkursu na stanowisko dyrektora Szkoły Podstawowej Nr 4 <text:s text:c="10"/><text:s text:c="3"/><text:s text:c="12"/>im. Generała Stefana „Grota” Roweckiego w Mrągowie.</text:p>
      <text:p text:style-name="P8"/>
      <text:p text:style-name="P9"><text:span text:style-name="T10"><text:tab/>Na<text:s/></text:span><text:span text:style-name="T11">podstawie art. 63 ust. 10 ustawy z dnia 14 grudnia 2016 r. Prawo oświatowe<text:s/></text:span><text:span text:style-name="T12"><text:s text:c="36"/></text:span><text:span text:style-name="T13">(t.j.: Dz.U.<text:s/></text:span><text:span text:style-name="T14">z 2018 r. poz. 996 z późn. zm.</text:span><text:span text:style-name="T15">)</text:span><text:span text:style-name="T16"><text:s/>i art. 30 ust. 1 ustawy z dnia 8 marca 1990 r.<text:s/></text:span><text:span text:style-name="T17"><text:s text:c="37"/></text:span><text:span text:style-name="T18">o samorządzie gminnym (t.j.: Dz. U. z 2019 r. poz. 506) oraz § 1 ust. 1 i 2 Rozporząd</text:span><text:span text:style-name="T19">zenia Ministra Edukacji Narodowej z dnia 11 sierpnia 2017 r.<text:s/></text:span><text:span text:style-name="T20">w sprawie regulaminu konkursu na stanowisko dyrektora publicznego przedszkola, publicznej szkoły podstawowej, publicznej szkoły ponadpodstawowej lub publicznej placówki oraz trybu pracy komisji k</text:span><text:span text:style-name="T21">onkursowej (Dz.U. z 2017 r. poz. 1587)<text:s/></text:span><text:span text:style-name="T22">zarządzam, co następuje:</text:span></text:p>
      <text:p text:style-name="P23"/>
      <text:p text:style-name="Textbody"><text:span text:style-name="T24">§ 1. 1.</text:span><text:s/><text:span text:style-name="T25">Ogłaszam konkurs na stanowisko dyrektora Szkoły Podstawowej Nr 4 im. Generała Stefana „Grota” Roweckiego w Mrągowie.</text:span></text:p>
      <text:p text:style-name="P26"><text:span text:style-name="T27">2.</text:span><text:s/><text:span text:style-name="T28">Ogłoszenie o konkursie stanowi załącznik nr 1 do niniejszego za</text:span><text:span text:style-name="T29">rządzenia i zamieszczone zostanie na tablicy ogłoszeń Urzędu Miejskiego w Mrągowie, na stronie internetowej Urzędu Miejskiego<text:s/></text:span><text:span text:style-name="T30"><text:s text:c="22"/></text:span><text:span text:style-name="T31">w Mrągowie, w Biuletynie Informacji Publicznej miasta Mrągowo.</text:span></text:p>
      <text:p text:style-name="P32"/>
      <text:p text:style-name="P33">§ 2. Wykonanie zarządzenia powierzam Kierownikowi Referatu Edukacji, Kultury, Sportu, Zdrowia <text:s/>i Opieki Społecznej w Urzędzie Miejskim w Mrągowie.</text:p>
      <text:p text:style-name="P34"/>
      <text:p text:style-name="Textbody"><text:span text:style-name="T35">§ 3.</text:span><text:s/><text:span text:style-name="T36">Zarządzenie wchodzi w życie z dniem podpisania.</text:span></text:p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19-06-18T06:25:00Z</meta:creation-date>
    <dc:date>2019-06-18T06:25:00Z</dc:date>
    <meta:print-date>2019-06-17T11:5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488" meta:row-count="10" meta:non-whitespace-character-count="1278"/>
  </office:meta>
</office:document-meta>
</file>