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2.799cm" fo:margin-right="0cm" fo:text-align="justify" style:justify-single-word="false" fo:text-indent="-2.701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1374b"/>
    </style:style>
    <style:style style:name="T2" style:family="text">
      <style:text-properties officeooo:rsid="00146fa5"/>
    </style:style>
    <style:style style:name="T3" style:family="text">
      <style:text-properties officeooo:rsid="0016b1f7"/>
    </style:style>
    <style:style style:name="T4" style:family="text">
      <style:text-properties officeooo:rsid="0018a5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ZARZĄDZENIE NR ….../201<text:span text:style-name="T3">9</text:span></text:p>
      <text:p text:style-name="P1">Burmistrza Miasta Mrągowo</text:p>
      <text:p text:style-name="P1">z dnia <text:span text:style-name="T4">2</text:span> <text:span text:style-name="T3">stycznia</text:span> 201<text:span text:style-name="T3">9</text:span> r.</text:p>
      <text:p text:style-name="P1"/>
      <text:p text:style-name="P2"/>
      <text:p text:style-name="P6">w sprawie: ustalenia Regulaminu rekrutacji uzupełniającej i uczestnictwa <text:s text:c="45"/>w trwałości projektu pn. „Upowszechnianie dostępu do Internetu wśród <text:s text:c="4"/>mieszkańców Mrągowa zagrożonych wykluczeniem cyfrowym – <text:span text:style-name="T1">edycja III”</text:span>.</text:p>
      <text:p text:style-name="P4"/>
      <text:p text:style-name="P4"/>
      <text:p text:style-name="P4"><text:tab/><text:tab/>Na podstawie § 15 ust. 2 pkt 1 Regulaminu Organizacyjnego Urzędu Miejskiego <text:s/>w Mrągowie</text:p>
      <text:p text:style-name="P4"/>
      <text:p text:style-name="P1">zarządzam, co następuje:</text:p>
      <text:p text:style-name="P5"/>
      <text:p text:style-name="P4">§ 1. Ustala się Regulamin rekrutacji uzupełniającej i uczestnictwa w trwałości projektu <text:s text:c="11"/>pn. „Upowszechnianie dostępu do Internetu wśród mieszkańców Mrągowa zagrożonych wykluczeniem cyfrowym- <text:span text:style-name="T1">edycja III</text:span>", stanowiący załącznik nr 1 do zarządzenia.</text:p>
      <text:p text:style-name="P3"/>
      <text:p text:style-name="P3">§ 2. Wykonanie zarządzenia powierza się <text:span text:style-name="T2">Koordynatorowi</text:span> projektu. <text:s/></text:p>
      <text:p text:style-name="P3"/>
      <text:p text:style-name="P3">§ 3. Zarządzenie wchodzi w życie z dniem podpisani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Emilia Płocharczyk</meta:initial-creator>
    <meta:creation-date>2010-11-30T14:15:00Z</meta:creation-date>
    <dc:date>2019-01-04T08:36:19.679000000</dc:date>
    <meta:print-date>2019-01-04T08:35:41.556000000</meta:print-date>
    <meta:editing-cycles>8</meta:editing-cycles>
    <meta:editing-duration>PT1H22M57S</meta:editing-duration>
    <meta:document-statistic meta:table-count="0" meta:image-count="0" meta:object-count="0" meta:page-count="1" meta:paragraph-count="9" meta:word-count="101" meta:character-count="820" meta:non-whitespace-character-count="662"/>
    <meta:template xlink:type="simple" xlink:actuate="onRequest" xlink:title="" xlink:href="Normal"/>
  </office:meta>
</office:document-meta>
</file>