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49cm"/>
          <style:tab-stop style:position="2.223cm"/>
        </style:tab-stops>
      </style:paragraph-properties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49cm"/>
          <style:tab-stop style:position="2.223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.249cm"/>
          <style:tab-stop style:position="2.223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1.249cm"/>
          <style:tab-stop style:position="2.223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1.5pt"/>
    </style:style>
    <style:style style:name="P8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.249cm"/>
          <style:tab-stop style:position="2.223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1.5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49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.249cm"/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2.223cm" fo:margin-right="0cm" fo:margin-top="0cm" fo:margin-bottom="0cm" loext:contextual-spacing="false" style:line-height-at-least="0.176cm" fo:text-align="justify" style:justify-single-word="false" fo:text-indent="-2.223cm" style:auto-text-indent="false">
        <style:tab-stops>
          <style:tab-stop style:position="1.249cm"/>
          <style:tab-stop style:position="3.471cm"/>
          <style:tab-stop style:position="4.763cm"/>
        </style:tab-stops>
      </style:paragraph-properties>
    </style:style>
    <style:style style:name="P12" style:family="paragraph" style:parent-style-name="Domyślnie">
      <style:paragraph-properties fo:text-align="center" style:justify-single-word="false">
        <style:tab-stops>
          <style:tab-stop style:position="1.249cm"/>
          <style:tab-stop style:position="2.2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Domyślnie">
      <style:paragraph-properties fo:line-height="150%"/>
    </style:style>
    <style:style style:name="P14" style:family="paragraph" style:parent-style-name="Domyślnie">
      <style:paragraph-properties fo:line-height="150%" fo:text-align="justify" style:justify-single-word="false"/>
    </style:style>
    <style:style style:name="P15" style:family="paragraph" style:parent-style-name="Domyślnie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Domyślnie">
      <style:paragraph-properties fo:margin-left="0cm" fo:margin-right="0cm" fo:line-height="150%" fo:text-align="justify" style:justify-single-word="false" fo:text-indent="1.249cm" style:auto-text-indent="false"/>
      <style:text-properties fo:background-color="#ffffff"/>
    </style:style>
    <style:style style:name="P17" style:family="paragraph" style:parent-style-name="Domyślnie">
      <style:paragraph-properties fo:margin-left="0cm" fo:margin-right="0cm" fo:line-height="150%" fo:text-align="justify" style:justify-single-word="false" fo:text-indent="1.249cm" style:auto-text-indent="false"/>
      <style:text-properties fo:background-color="#ffff00"/>
    </style:style>
    <style:style style:name="P18" style:family="paragraph" style:parent-style-name="Domyślnie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2.223cm"/>
          <style:tab-stop style:position="9.208cm"/>
          <style:tab-stop style:position="11.113cm"/>
        </style:tab-stops>
      </style:paragraph-properties>
      <style:text-properties fo:font-weight="bold" style:font-weight-asian="bold" style:font-size-complex="14pt"/>
    </style:style>
    <style:style style:name="T1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officeooo:rsid="001114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chwała Nr <text:span text:style-name="T5">L/4/2018</text:span></text:p>
      <text:p text:style-name="P1">Rady Miejskiej w Mrągowie</text:p>
      <text:p text:style-name="P1">z dnia <text:span text:style-name="T5">18 października 2018 </text:span>r. <text:s/></text:p>
      <text:p text:style-name="P3"/>
      <text:p text:style-name="P3"/>
      <text:p text:style-name="P11"><text:span text:style-name="Domyślna_20_czcionka_20_akapitu"><text:span text:style-name="T1">w sprawie: <text:tab/></text:span></text:span><text:span text:style-name="Domyślna_20_czcionka_20_akapitu"><text:span text:style-name="T3">przyjęcia</text:span></text:span><text:span text:style-name="Domyślna_20_czcionka_20_akapitu"><text:span text:style-name="T2"> Rocznego Programu Współpracy Gminy Miasto Mrągowo<text:line-break/>z organizacjami pozarządowymi oraz podmiotami wymienionymi w art. 3 ust. 3 ustawy o działalności pożytku publicznego i o wolontariacie na rok 2019.</text:span></text:span></text:p>
      <text:p text:style-name="P4"/>
      <text:p text:style-name="P4"/>
      <text:p text:style-name="P9"><text:span text:style-name="Domyślna_20_czcionka_20_akapitu"><text:span text:style-name="T1">Na podstawie art. 5 a ust. 1 i ust. 4 ustawy z dnia 24 kwietnia 2003 r. o działalności pożytku publicznego i o wolontariacie </text:span></text:span><text:span text:style-name="Domyślna_20_czcionka_20_akapitu"><text:span text:style-name="T4">(tj. Dz. U. z 2018 r. poz. 450)</text:span></text:span><text:span text:style-name="Domyślna_20_czcionka_20_akapitu"><text:span text:style-name="T1">, Rada Miejska w Mrągowie</text:span></text:span></text:p>
      <text:p text:style-name="P4"/>
      <text:p text:style-name="P2">uchwala, co następuje:</text:p>
      <text:p text:style-name="P4"/>
      <text:p text:style-name="P4"/>
      <text:p text:style-name="P9"><text:span text:style-name="Domyślna_20_czcionka_20_akapitu"><text:span text:style-name="T3">§ 1. </text:span></text:span><text:span text:style-name="Domyślna_20_czcionka_20_akapitu"><text:span text:style-name="T1">Uchwala się Roczny Program Współpracy Gminy Miasto Mrągowo z organizacjami <text:s text:c="3"/>pozarządowymi oraz</text:span></text:span><text:span text:style-name="Domyślna_20_czcionka_20_akapitu"><text:span text:style-name="T2"> </text:span></text:span><text:span text:style-name="Domyślna_20_czcionka_20_akapitu"><text:span text:style-name="T1">podmiotami wymienionymi w art. 3 ust. 3 ustawy o działalności pożytku publicznego i o wolontariacie na rok 2019, stanowiący załącznik do niniejszej uchwały.</text:span></text:span></text:p>
      <text:p text:style-name="P4"/>
      <text:p text:style-name="P10"><text:span text:style-name="Domyślna_20_czcionka_20_akapitu"><text:span text:style-name="T3">§ 2. </text:span></text:span><text:span text:style-name="Domyślna_20_czcionka_20_akapitu"><text:span text:style-name="T1">Wykonanie uchwały powierza się Burmistrzowi Miasta Mrągowo.</text:span></text:span></text:p>
      <text:p text:style-name="P5"/>
      <text:p text:style-name="P10"><text:span text:style-name="Domyślna_20_czcionka_20_akapitu"><text:span text:style-name="T3">§ 3. </text:span></text:span><text:span text:style-name="Domyślna_20_czcionka_20_akapitu"><text:span text:style-name="T1">Uchwała wchodzi w życie z dniem podjęci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Przewodniczący Rady Miejskiej</text:p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 <text:s text:c="17"/>Tadeusz Orzoł</text:p>
      <text:p text:style-name="P6"/>
      <text:p text:style-name="P12"/>
      <text:p text:style-name="P12"/>
      <text:p text:style-name="P12"/>
      <text:p text:style-name="P12"/>
      <text:p text:style-name="P12"><text:soft-page-break/></text:p>
      <text:p text:style-name="P12">U z a s a d n i e n i e</text:p>
      <text:p text:style-name="P14"/>
      <text:p text:style-name="P14"><text:tab/>Ustawa o działalności pożytku publicznego i o wolontariacie nakłada na samorząd obowiązek uchwalenia rocznego programu współpracy z organizacjami pozarządowymi <text:line-break/>i podmiotami, realizującymi zadania gminy w sferze publicznej. Silne i niezależne organizacje pozarządowe są ważnym partnerem dla samorządu, a współpraca z nimi tworzy <text:s/>szansę na lepszą realizację wspólnych celów. Organizacje pozarządowe podejmują cenne działania w zakresie różnych inicjatyw społecznych. Ustawa określa katalog zadań publicznych, natomiast gmina wskazuje własne priorytety w tym zakresie.</text:p>
      <text:p text:style-name="P14"><text:tab/>Przedstawiony projekt programu dotyczy różnorodnych form współpracy, a nie jedynie zlecania zadań. Zostały w nim określone roczne zamierzenia Miasta, cele, zasady, sposoby oraz formy współpracy. Dokument ten uwzględnia <text:s/>również system oceny <text:line-break/>i monitorowania realizowanych – zarówno przez sektor samorządowy, jak i pozarządowy – zadań, oraz zawiera tryb i sposób, w jaki mieszkańcy będą informowani o działaniach realizowanych wspólnie przez samorząd i organizacje pozarządowe.<text:tab/></text:p>
      <text:p text:style-name="P15">Projekt programu współpracy był konsultowany z organizacjami pozarządowymi oraz podmiotami wymienionymi w art. 3 ust. 3 ustawy z dnia 24 kwietnia 2003 r. o działalności pożytku publicznego i o wolontariacie, poprzez umieszczenie na stronie internetowej Urzędu Miejskiego oraz na tablicy ogłoszeń w Urzędzie Miejskim. <text:s/></text:p>
      <text:p text:style-name="P16">Wobec powyższego, wnoszę o przyjęcie projektu uchwały.</text:p>
      <text:p text:style-name="P17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Mrągowo, dn. 8.10.2018 r.</text:p>
      <text:p text:style-name="P13">MK/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Domyślnie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Domyślnie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Domyślni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Domyślni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ie" style:family="paragraph">
      <style:paragraph-properties fo:margin-top="0cm" fo:margin-bottom="0cm" loext:contextual-spacing="false"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kst_20_dymka" style:display-name="Tekst dymka" style:family="paragraph" style:parent-style-name="Domyślni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żytkownik UM</meta:initial-creator>
    <meta:creation-date>2012-10-12T06:52:00Z</meta:creation-date>
    <dc:date>2018-10-23T08:56:22.836000000</dc:date>
    <meta:print-date>2014-10-20T09:52:00Z</meta:print-date>
    <meta:editing-cycles>3</meta:editing-cycles>
    <meta:editing-duration>PT10M48S</meta:editing-duration>
    <meta:document-statistic meta:table-count="0" meta:image-count="0" meta:object-count="0" meta:page-count="2" meta:paragraph-count="19" meta:word-count="343" meta:character-count="2415" meta:non-whitespace-character-count="2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