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officeooo:paragraph-rsid="001682db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682db" style:font-size-asian="10pt" style:font-size-complex="10pt"/>
    </style:style>
    <style:style style:name="P6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3pt" fo:language="pl" fo:country="PL" fo:font-weight="normal" officeooo:rsid="001b974f" officeooo:paragraph-rsid="001682db" style:font-size-asian="13pt" style:language-asian="zxx" style:country-asian="none" style:font-weight-asian="normal" style:font-name-complex="Arial Narrow" style:font-size-complex="13pt" style:language-complex="zxx" style:country-complex="none" style:font-weight-complex="normal"/>
    </style:style>
    <style:style style:name="P9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15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officeooo:paragraph-rsid="0026f23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871fe"/>
    </style:style>
    <style:style style:name="P18" style:family="paragraph" style:parent-style-name="Standard">
      <style:paragraph-properties fo:text-align="center" style:justify-single-word="false"/>
      <style:text-properties fo:font-size="14pt" fo:language="pl" fo:country="PL" officeooo:paragraph-rsid="001682db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language="pl" fo:country="PL" fo:font-weight="bold" officeooo:rsid="000bf5bb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language="pl" fo:country="PL" fo:font-weight="bold" officeooo:rsid="001b974f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bold" officeooo:rsid="001a6af0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officeooo:rsid="0026f23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officeooo:rsid="001b974f"/>
    </style:style>
    <style:style style:name="T7" style:family="text">
      <style:text-properties officeooo:rsid="00045d25"/>
    </style:style>
    <style:style style:name="T8" style:family="text">
      <style:text-properties style:font-name="Times New Roman1" officeooo:rsid="0020c1de" style:font-name-asian="Times New Roman1" style:font-name-complex="Times New Roman1"/>
    </style:style>
    <style:style style:name="T9" style:family="text">
      <style:text-properties style:font-name="Times New Roman1" officeooo:rsid="0026f23d" style:font-name-asian="Times New Roman1" style:font-name-complex="Times New Roman1"/>
    </style:style>
    <style:style style:name="T10" style:family="text">
      <style:text-properties style:font-name="Times New Roman" officeooo:rsid="0018d3cb" style:font-name-complex="Arial Narrow"/>
    </style:style>
    <style:style style:name="T11" style:family="text">
      <style:text-properties style:font-name="Times New Roman" fo:font-weight="normal" officeooo:rsid="000bf5bb" style:font-weight-asian="normal" style:font-name-complex="Arial Narrow" style:font-weight-complex="normal"/>
    </style:style>
    <style:style style:name="T12" style:family="text">
      <style:text-properties style:font-name="Times New Roman" fo:font-weight="normal" officeooo:rsid="001b974f" style:font-weight-asian="normal" style:font-name-complex="Arial Narrow" style:font-weight-complex="normal"/>
    </style:style>
    <style:style style:name="T13" style:family="text">
      <style:text-properties style:font-name="Times New Roman" fo:font-weight="normal" officeooo:rsid="001bccf7" style:font-weight-asian="normal" style:font-name-complex="Arial Narrow" style:font-weight-complex="normal"/>
    </style:style>
    <style:style style:name="T14" style:family="text">
      <style:text-properties style:font-name="Times New Roman" fo:font-weight="normal" officeooo:rsid="0026f23d" style:font-weight-asian="normal" style:font-name-complex="Arial Narrow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6e4f9" style:font-size-asian="13pt" style:font-size-complex="13pt"/>
    </style:style>
    <style:style style:name="T17" style:family="text"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T18" style:family="text">
      <style:text-properties fo:font-size="13pt" fo:language="pl" fo:country="PL" officeooo:rsid="0020df66" style:font-size-asian="13pt" style:language-asian="zxx" style:country-asian="none" style:font-size-complex="13pt" style:language-complex="zxx" style:country-complex="none"/>
    </style:style>
    <style:style style:name="T19" style:family="text">
      <style:text-properties fo:font-size="13pt" fo:language="pl" fo:country="PL" officeooo:rsid="0012461c" style:font-size-asian="13pt" style:language-asian="zxx" style:country-asian="none" style:font-size-complex="13pt" style:language-complex="zxx" style:country-complex="none"/>
    </style:style>
    <style:style style:name="T20" style:family="text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1" style:family="text">
      <style:text-properties fo:font-size="14pt" fo:font-weight="bold" officeooo:rsid="0028e937" style:font-size-asian="14pt" style:font-weight-asian="bold" style:font-size-complex="14pt" style:font-weight-complex="bold"/>
    </style:style>
    <style:style style:name="T22" style:family="text">
      <style:text-properties officeooo:rsid="0026f23d"/>
    </style:style>
    <style:style style:name="T23" style:family="text">
      <style:text-properties style:font-name="Times New Roman2" fo:font-size="13pt" style:font-size-asian="13pt" style:font-size-complex="13pt"/>
    </style:style>
    <style:style style:name="T24" style:family="text">
      <style:text-properties officeooo:rsid="0028e937"/>
    </style:style>
    <style:style style:name="T25" style:family="text">
      <style:text-properties fo:font-weight="bold" officeooo:rsid="0028e93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Uchwała nr <text:span text:style-name="T24">XLVII/10/2018</text:span></text:p>
      <text:p text:style-name="P14">Rady Miejskiej w Mrągowie </text:p>
      <text:p text:style-name="P17"><text:span text:style-name="T20">z dnia </text:span><text:span text:style-name="T21">30 sierpnia 2018 roku</text:span><text:bookmark-start text:name="bookmark1"/></text:p>
      <text:p text:style-name="P18"/>
      <text:p text:style-name="P2"/>
      <text:p text:style-name="P4"><text:bookmark-end text:name="bookmark1"/><text:bookmark-start text:name="bookmark2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Dyrektor</text:span><text:span text:style-name="T5">a Miejskiego Ośrodka Pomocy Społecznej w Mrągowie.</text:span></text:p>
      <text:p text:style-name="P3"/>
      <text:p text:style-name="P15"><text:span text:style-name="T17">Na podstawie art. 18 ust. 2 pkt 15 ustawy z dnia 8 marca 1990 r. o samorządzie gminnym (</text:span><text:span text:style-name="T23">tekst jednolity, Dz.U. z 2018 roku poz. 994 z późn.zm</text:span><text:span text:style-name="T15"> </text:span><text:span text:style-name="T17">) oraz art. 229 pkt. 3 ustawy z dnia 14 czerwca 1960 r. - Kodeks Postępowania Administracyjnego (t.j. Dz. U. z 20</text:span><text:span text:style-name="T18">17</text:span><text:span text:style-name="T17"> poz. 1</text:span><text:span text:style-name="T18">257)</text:span><text:span text:style-name="T17">, po rozpatrzeniu skargi, </text:span><text:span text:style-name="T19">na wniosek Komisji Rewizyjnej, </text:span><text:span text:style-name="T17">Rada Miejska w Mrągowie uchwala, co następuje:</text:span></text:p>
      <text:p text:style-name="P6">§ 1.Uznaje się za <text:span text:style-name="T22">zasadną</text:span> skarg<text:span text:style-name="T6">ę</text:span> złożon<text:span text:style-name="T6">ą</text:span> przez <text:span text:style-name="T9">Panią Barbarę B.</text:span><text:span text:style-name="T8">,</text:span><text:span text:style-name="T7"> </text:span><text:span text:style-name="T10">na dział</text:span><text:span text:style-name="T11">a</text:span><text:span text:style-name="T12">lność </text:span><text:span text:style-name="T13">Dyrektora </text:span><text:span text:style-name="T14">Miejskiego Ośrodka Pomocy Społecznej w Mrągowie. </text:span></text:p>
      <text:p text:style-name="P8"/>
      <text:p text:style-name="P7"/>
      <text:p text:style-name="P9">§ 2. Wykonanie uchwały powierza się Przewodniczącemu Rady Miejskiej, zobowiązując go do poinformowania skarżąc<text:span text:style-name="T7">ego</text:span> o sposobie załatwienia sprawy.</text:p>
      <text:p text:style-name="P9">§ 3. Uchwała wchodzi w życie z dniem podjęcia.</text:p>
      <text:p text:style-name="P12"><text:tab/><text:tab/><text:tab/><text:tab/><text:tab/><text:tab/><text:tab/></text:p>
      <text:p text:style-name="P12"><text:tab/><text:tab/><text:tab/><text:tab/><text:tab/><text:tab/><text:tab/>Przewodniczący Rady Miejskiej </text:p>
      <text:p text:style-name="P12"/>
      <text:p text:style-name="P13"><text:span text:style-name="T15"><text:tab/><text:tab/><text:tab/><text:tab/><text:tab/><text:tab/><text:tab/><text:tab/> <text:s text:c="2"/></text:span><text:span text:style-name="T16">Tadeusz Orzoł</text:span><text:span text:style-name="T15"><text:tab/><text:tab/></text:span><text:tab/><text:tab/></text:p>
      <text:p text:style-name="P10"/>
      <text:p text:style-name="P1"/>
      <text:p text:style-name="P1"/>
      <text:p text:style-name="P1"/>
      <text:p text:style-name="P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31T12:33:51.929000000</dc:date>
    <meta:editing-duration>PT7H19M41S</meta:editing-duration>
    <meta:editing-cycles>26</meta:editing-cycles>
    <meta:generator>LibreOffice/6.0.5.2$Windows_x86 LibreOffice_project/54c8cbb85f300ac59db32fe8a675ff7683cd5a16</meta:generator>
    <meta:print-date>2018-08-31T12:29:27.828000000</meta:print-date>
    <meta:document-statistic meta:table-count="0" meta:image-count="0" meta:object-count="0" meta:page-count="1" meta:paragraph-count="11" meta:word-count="144" meta:character-count="954" meta:non-whitespace-character-count="788"/>
    <meta:user-defined meta:name="Informacja 1"/>
    <meta:user-defined meta:name="Informacja 2"/>
    <meta:user-defined meta:name="Informacja 3"/>
    <meta:user-defined meta:name="Informacja 4"/>
  </office:meta>
</office:document-meta>
</file>