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fo:language="pl" fo:country="PL" officeooo:paragraph-rsid="00100a01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pl" fo:country="PL" fo:font-style="italic" fo:font-weight="bold" style:font-size-asian="14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pl" fo:country="PL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language="pl" fo:country="PL" fo:font-weight="bold" style:font-size-asian="18pt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officeooo:rsid="00126848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c8834"/>
    </style:style>
    <style:style style:name="T7" style:family="text">
      <style:text-properties style:font-name="Times New Roman" fo:font-size="14pt" fo:background-color="#ffffff" loext:char-shading-value="0" style:font-name-asian="Times New Roman1" style:font-size-asian="14pt" style:language-asian="pl" style:country-asian="PL" style:font-name-complex="Times New Roman1" style:font-size-complex="14pt"/>
    </style:style>
    <style:style style:name="T8" style:family="text">
      <style:text-properties style:font-name="Times New Roman" fo:font-size="14pt" officeooo:rsid="0012d2fb" fo:background-color="#ffffff" loext:char-shading-value="0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="Bookman Old Style" fo:font-size="14pt" style:font-size-asian="14pt" style:font-name-complex="Bookman Old Style1" style:font-size-complex="14pt"/>
    </style:style>
    <style:style style:name="T10" style:family="text">
      <style:text-properties style:font-name="Bookman Old Style" fo:font-size="14pt" officeooo:rsid="00126848" style:font-size-asian="14pt" style:font-name-complex="Bookman Old Style1" style:font-size-complex="14pt"/>
    </style:style>
    <style:style style:name="T11" style:family="text">
      <style:text-properties officeooo:rsid="00126848"/>
    </style:style>
    <style:style style:name="T12" style:family="text">
      <style:text-properties officeooo:rsid="00140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"/>UCHWAŁA NR <text:span text:style-name="T12">XLV/1/2018</text:span></text:p>
      <text:p text:style-name="P6">Rady Miejskiej w Mrągowie</text:p>
      <text:p text:style-name="P6">z dnia <text:s/><text:span text:style-name="T12">28 czerwca 2018 roku</text:span></text:p>
      <text:p text:style-name="P6"/>
      <text:p text:style-name="P7"/>
      <text:p text:style-name="P12"><text:span text:style-name="T1">w sprawie: </text:span><text:span text:style-name="T2">zatwierdzenia sprawozdania finansowego za 201</text:span><text:span text:style-name="T3">7 </text:span><text:span text:style-name="T2">rok.</text:span></text:p>
      <text:p text:style-name="P9"/>
      <text:p text:style-name="P10"/>
      <text:p text:style-name="P5"><text:tab/><text:span text:style-name="T4"><text:tab/>Na podstawie art. 18 ust. 2 pkt 4 ustawy z dnia 8 marca 1990 roku <text:s text:c="12"/>o samorządzie gminnym (tekst jednolity </text:span><text:span text:style-name="T7">Dz.U. z 201</text:span><text:span text:style-name="T8">8</text:span><text:span text:style-name="T7"> r. poz. </text:span><text:span text:style-name="T8">994</text:span><text:span text:style-name="T4">) oraz art. 270 ust. 4 ustawy z dnia 27 sierpnia 2009 roku o finansach publicznych </text:span><text:span text:style-name="T9">(</text:span><text:span text:style-name="T10">tekst jednolity </text:span><text:span text:style-name="T9">Dz. U. z 201</text:span><text:span text:style-name="T10">7</text:span><text:span text:style-name="T9"> r., poz. </text:span><text:span text:style-name="T10">2077</text:span><text:span text:style-name="T9">)</text:span><text:span text:style-name="T4"> , <text:s/>Rada Miejska w Mrągowie, </text:span></text:p>
      <text:p text:style-name="P3"/>
      <text:p text:style-name="P2">uchwala, co następuje: <text:s text:c="4"/></text:p>
      <text:p text:style-name="P2"/>
      <text:p text:style-name="P4">§ 1. Zatwierdza się sprawozdanie finansowe wraz ze sprawozdaniem z wykonania <text:s text:c="3"/>budżetu Gminy Miasto Mrągowo za 201<text:span text:style-name="T11">7</text:span> rok.</text:p>
      <text:p text:style-name="P8"/>
      <text:p text:style-name="P1"><text:span text:style-name="T5">§ 2. </text:span>Uchwała wchodzi w życie z dniem podjęcia.</text:p>
      <text:p text:style-name="P11"/>
      <text:p text:style-name="P11"/>
      <text:p text:style-name="P10"/>
      <text:p text:style-name="P10"><text:tab/><text:tab/><text:tab/><text:tab/><text:tab/><text:tab/><text:tab/> <text:s text:c="3"/>Przewodniczący Rady Miejskiej </text:p>
      <text:p text:style-name="P10"/>
      <text:p text:style-name="P10"><text:tab/><text:tab/><text:tab/><text:tab/><text:tab/><text:tab/><text:tab/><text:tab/> <text:s text:c="3"/><text:span text:style-name="T6">Tadeusz Orzo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okman Old Style1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16S</meta:editing-duration>
    <meta:editing-cycles>19</meta:editing-cycles>
    <meta:generator>LibreOffice/5.1.0.3$Windows_x86 LibreOffice_project/5e3e00a007d9b3b6efb6797a8b8e57b51ab1f737</meta:generator>
    <dc:date>2018-07-02T08:18:40.017000000</dc:date>
    <meta:print-date>2015-06-26T10:07:49.16</meta:print-date>
    <meta:document-statistic meta:table-count="0" meta:image-count="0" meta:object-count="0" meta:page-count="1" meta:paragraph-count="10" meta:word-count="111" meta:character-count="703" meta:non-whitespace-character-count="546"/>
    <meta:user-defined meta:name="Info 1"/>
    <meta:user-defined meta:name="Info 2"/>
    <meta:user-defined meta:name="Info 3"/>
    <meta:user-defined meta:name="Info 4"/>
  </office:meta>
</office:document-meta>
</file>