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6eb0" style:font-weight-asian="bold"/>
    </style:style>
    <style:style style:name="T3" style:family="text">
      <style:text-properties fo:color="#000000" style:font-name-complex="Times New Roman"/>
    </style:style>
    <style:style style:name="T4" style:family="text">
      <style:text-properties officeooo:rsid="000c6eb0"/>
    </style:style>
    <style:style style:name="T5" style:family="text">
      <style:text-properties officeooo:rsid="000c9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5"><text:span text:style-name="Domyślna_20_czcionka_20_akapitu"><text:span text:style-name="T1">ZARZĄDZENIE Nr 4</text:span></text:span><text:span text:style-name="Domyślna_20_czcionka_20_akapitu"><text:span text:style-name="T2">6</text:span></text:span><text:span text:style-name="Domyślna_20_czcionka_20_akapitu"><text:span text:style-name="T1">/2018</text:span></text:span></text:p>
      <text:p text:style-name="P2">BURMISTRZA MIASTA MRĄGOWA</text:p>
      <text:p text:style-name="P2">Z DNIA 1 CZERWCA 2018 ROKU</text:p>
      <text:p text:style-name="P1"/>
      <text:p text:style-name="P6"><text:span text:style-name="Domyślna_20_czcionka_20_akapitu"><text:span text:style-name="T1">w sprawie: wyznaczenia nauczyciela zastępującego Dyrektora Przedszkola Publicznego Nr </text:span></text:span><text:span text:style-name="Domyślna_20_czcionka_20_akapitu"><text:span text:style-name="T2">1</text:span></text:span><text:span text:style-name="Domyślna_20_czcionka_20_akapitu"><text:span text:style-name="T1"> <text:tab/> <text:s text:c="7"/>"</text:span></text:span><text:span text:style-name="Domyślna_20_czcionka_20_akapitu"><text:span text:style-name="T2">Stokrotka</text:span></text:span><text:span text:style-name="Domyślna_20_czcionka_20_akapitu"><text:span text:style-name="T1">" w Mragowie w razie jego nieobecności.<text:tab/></text:span></text:span></text:p>
      <text:p text:style-name="P4"/>
      <text:p text:style-name="P4"/>
      <text:p text:style-name="P6"><text:tab/>Na podstawie art. 30 ust. 1 ustawy z dnia 8 marca 1990 r. o samorządzie gminnym <text:span text:style-name="Domyślna_20_czcionka_20_akapitu"><text:span text:style-name="T3">(tj. Dz. U. z 2017 r. poz. 1875 z późn. zm.)</text:span></text:span> oraz art. 68 ust. 9 ustawy z dnia 14 grudnia 2016 r. Prawo oświatowe (Dz. U. z 2017 r. Poz. 59 z późn. zm.),</text:p>
      <text:p text:style-name="P6"/>
      <text:p text:style-name="P3">zarządzam, co następuje:</text:p>
      <text:p text:style-name="P4"/>
      <text:p text:style-name="P6">§ 1. Wyznaczam Panią <text:span text:style-name="T4">Danutę Krzymowską</text:span> do zastępowania Pani <text:span text:style-name="T4">Elżbiety Małgorzaty Połomki <text:s text:c="13"/></text:span>– Dyrektora Przedszkola Publicznego Nr <text:span text:style-name="T5">1</text:span> "<text:span text:style-name="T5">Stokrotka</text:span>" w Mrągowie, w przypadku jej nieobecności.</text:p>
      <text:p text:style-name="P6"><text:s/></text:p>
      <text:p text:style-name="P6">§ 2. Wykonanie Zarządzenia powierzam Kierownikowi Referatu Edukacji, Kultury, Sportu, Zdrowia i Opieki Społecznej w Urzędzie Miejskim w Mrągowie.</text:p>
      <text:p text:style-name="P6"/>
      <text:p text:style-name="P4">§ 3. Zarządzenie wchodzi w życie z dniem <text:span text:style-name="T5">1 września 2018 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Jakubowicz</meta:initial-creator>
    <meta:creation-date>2009-04-16T11:32:00Z</meta:creation-date>
    <dc:date>2018-06-01T15:00:30.343000000</dc:date>
    <meta:print-date>2018-06-01T14:52:39.613000000</meta:print-date>
    <meta:editing-cycles>2</meta:editing-cycles>
    <meta:editing-duration>PT1H47M30S</meta:editing-duration>
    <meta:document-statistic meta:table-count="0" meta:image-count="0" meta:object-count="0" meta:page-count="1" meta:paragraph-count="10" meta:word-count="138" meta:character-count="878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Bajka/zarzadzenie%20zastepstwo%20_Łyś.odt/Normal"/>
  </office:meta>
</office:document-meta>
</file>