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line-height="150%"/>
      <style:text-properties fo:font-weight="bold" style:font-weight-asian="bold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Times New Roman" fo:color="#000000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><text:span text:style-name="T4">ZARZĄDZENIE Nr 42/2018</text:span></text:p>
      <text:p text:style-name="P5">BURMISTRZA MIASTA MRĄGOWA</text:p>
      <text:p text:style-name="P6">Z DNIA 1 CZERWCA 2018 ROKU</text:p>
      <text:p text:style-name="P7"/>
      <text:p text:style-name="P8"><text:span text:style-name="T9">w sprawie: wyznaczenia nauczyciela</text:span><text:span text:style-name="T10"><text:s/>zastępującego Dyrektora Przedszkola Publicznego Nr 2<text:s/></text:span><text:span text:style-name="T11"><text:tab/><text:s text:c="8"/>"Bajka" w Mragowie w razie jego nieobecności.</text:span><text:span text:style-name="T12"><text:tab/></text:span></text:p>
      <text:p text:style-name="P13"/>
      <text:p text:style-name="P14"/>
      <text:p text:style-name="P15"><text:tab/>Na podstawie art. 30 ust. 1 ustawy z dnia 8 marca 1990 r. o samorządzie gminnym<text:s/><text:span text:style-name="T16">(tj. Dz. U. z 2017 r. poz. 1875 z późn. zm.)</text:span><text:s/>oraz art. 68 ust.<text:s/>9 ustawy z dnia 14 grudnia 2016 r. Prawo oświatowe (Dz. U. z 2017 r. Poz. 59 z późn. zm.),</text:p>
      <text:p text:style-name="P17"/>
      <text:p text:style-name="P18">zarządzam, co następuje:</text:p>
      <text:p text:style-name="P19"/>
      <text:p text:style-name="P20">§ 1. Wyznaczam Panią Jolantę Przybyłowską do zastępowania Pani Stanisławy Łyś – Dyrektora Przedszkola Publicznego Nr 2 "Bajka" w Mrągowie,<text:s/>w przypadku jej nieobecności.</text:p>
      <text:p text:style-name="P21"><text:s/></text:p>
      <text:p text:style-name="P22">§ 2. Wykonanie Zarządzenia powierzam Kierownikowi Referatu Edukacji, Kultury, Sportu, Zdrowia i Opieki Społecznej w Urzędzie Miejskim w Mrągowie.</text:p>
      <text:p text:style-name="P23"/>
      <text:p text:style-name="P24">§ 3. Zarządzenie wchodzi w życie z dniem podpisania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Jakubowicz</meta:initial-creator>
    <dc:creator>user</dc:creator>
    <meta:creation-date>2009-04-16T11:32:00Z</meta:creation-date>
    <dc:date>2018-05-30T13:56:00Z</dc:date>
    <meta:print-date>2018-05-30T13:55:00Z</meta:print-date>
    <meta:template xlink:href="Normal" xlink:type="simple"/>
    <meta:editing-cycles>1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2" meta:character-count="858" meta:row-count="6" meta:non-whitespace-character-count="737"/>
  </office:meta>
</office:document-meta>
</file>