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paragraph-rsid="0001ab2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style:font-name="Times New Roman1" fo:font-size="12pt" fo:language="pl" fo:country="PL" fo:font-weight="bold" fo:background-color="#ffffff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01ab2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language="pl" fo:country="PL" officeooo:paragraph-rsid="00040a67" style:font-size-asian="13pt" style:language-asian="zxx" style:country-asian="none" style:font-size-complex="13pt" style:language-complex="zxx" style:country-complex="non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language="pl" fo:country="PL" fo:background-color="#ffffff" style:font-size-asian="13pt" style:language-asian="zxx" style:country-asian="none" style:font-size-complex="13pt" style:language-complex="zxx" style:country-complex="none"/>
    </style:style>
    <style:style style:name="P7" style:family="paragraph" style:parent-style-name="Text_20_body">
      <style:paragraph-properties fo:margin-top="0cm" fo:margin-bottom="0.847cm" loext:contextual-spacing="false" fo:text-align="justify" style:justify-single-word="false"/>
      <style:text-properties style:font-name="Times New Roman1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.847cm" loext:contextual-spacing="false" fo:text-align="center" style:justify-single-word="false" fo:keep-with-next="always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keep-together="always" fo:text-indent="0.4cm" style:auto-text-indent="false"/>
      <style:text-properties fo:font-size="12pt" fo:language="pl" fo:country="PL" officeooo:paragraph-rsid="0001ab2f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keep-together="always" fo:text-indent="0.6cm" style:auto-text-indent="false" fo:keep-with-next="always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Text_20_body">
      <style:paragraph-properties fo:margin-left="0.6cm" fo:margin-right="0cm" fo:margin-top="0.212cm" fo:margin-bottom="0.212cm" loext:contextual-spacing="false" fo:text-align="justify" style:justify-single-word="false" fo:text-indent="-0.4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margin-left="0.6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pl" fo:country="PL" officeooo:paragraph-rsid="0001ab2f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 fo:keep-with-next="always"/>
      <style:text-properties fo:font-size="12pt" fo:language="pl" fo:country="PL" officeooo:paragraph-rsid="0001ab2f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fo:font-size="12pt" fo:language="pl" fo:country="PL" officeooo:paragraph-rsid="0001ab2f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xt_20_body">
      <style:paragraph-properties fo:margin-left="0.6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1" fo:font-size="12pt" fo:language="pl" fo:country="PL" officeooo:rsid="00065de4" officeooo:paragraph-rsid="00065de4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ext_20_body">
      <style:paragraph-properties fo:margin-left="0.6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1" fo:font-size="12pt" fo:language="pl" fo:country="PL" officeooo:rsid="00084bca" officeooo:paragraph-rsid="00084bc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1" fo:font-weight="bold"/>
    </style:style>
    <style:style style:name="T3" style:family="text">
      <style:text-properties fo:text-transform="uppercase" style:font-name="Times New Roman1" fo:font-weight="bold" officeooo:rsid="0001ab2f"/>
    </style:style>
    <style:style style:name="T4" style:family="text">
      <style:text-properties fo:text-transform="uppercase" style:font-name="Times New Roman1" fo:font-weight="bold" officeooo:rsid="0009f45f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officeooo:rsid="0001ab2f"/>
    </style:style>
    <style:style style:name="T9" style:family="text">
      <style:text-properties style:font-name="Times New Roman1" officeooo:rsid="0001ab2f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officeooo:rsid="00040a67"/>
    </style:style>
    <style:style style:name="T12" style:family="text">
      <style:text-properties style:font-name="Times New Roman1" officeooo:rsid="00065de4"/>
    </style:style>
    <style:style style:name="T13" style:family="text">
      <style:text-properties fo:font-weight="bold" officeooo:rsid="0001ab2f" style:font-weight-asian="bold" style:font-weight-complex="bold"/>
    </style:style>
    <style:style style:name="T14" style:family="text">
      <style:text-properties officeooo:rsid="0001ab2f"/>
    </style:style>
    <style:style style:name="T15" style:family="text">
      <style:text-properties style:font-name="Arial1"/>
    </style:style>
    <style:style style:name="T16" style:family="text">
      <style:text-properties style:font-name="Arial1" fo:font-weight="normal" officeooo:rsid="0001ab2f" style:font-weight-asian="normal" style:font-weight-complex="normal"/>
    </style:style>
    <style:style style:name="T17" style:family="text">
      <style:text-properties style:font-name="Times New Roman2" fo:font-weight="normal" officeooo:rsid="0001ab2f" style:font-weight-asian="normal" style:font-weight-complex="normal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1ab2f" fo:background-color="#ffffff" loext:char-shading-value="0"/>
    </style:style>
    <style:style style:name="T20" style:family="text">
      <style:text-properties officeooo:rsid="00040a67" fo:background-color="#ffffff" loext:char-shading-value="0"/>
    </style:style>
    <style:style style:name="T21" style:family="text">
      <style:text-properties style:font-name="TimesNewRomanPSMT"/>
    </style:style>
    <style:style style:name="T22" style:family="text">
      <style:text-properties officeooo:rsid="0002a2e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01ab2f" style:font-weight-asian="normal" style:font-weight-complex="normal"/>
    </style:style>
    <style:style style:name="T26" style:family="text">
      <style:text-properties fo:font-weight="normal" officeooo:rsid="00040a67" fo:background-color="#ffffff" loext:char-shading-value="0" style:font-weight-asian="normal" style:font-weight-complex="normal"/>
    </style:style>
    <style:style style:name="T27" style:family="text">
      <style:text-properties officeooo:rsid="00065de4"/>
    </style:style>
    <style:style style:name="T28" style:family="text">
      <style:text-properties officeooo:rsid="0009f4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chwała</text:span><text:span text:style-name="T1"> </text:span><text:span text:style-name="T2">Nr </text:span><text:span text:style-name="T4">XLIII/4/2018</text:span><text:line-break/><text:span text:style-name="T2">Rady Miejskiej w </text:span><text:span text:style-name="T3">MRĄGOWIE</text:span></text:p>
      <text:p text:style-name="P4">z dnia <text:span text:style-name="T28">26 kwietnia 2018 r. </text:span></text:p>
      <text:p text:style-name="P8"/>
      <text:p text:style-name="P7">w sprawie: powołania doraźnej Komisji Statutowej</text:p>
      <text:p text:style-name="P9"><text:bookmark text:name="bookmark_1"/><text:span text:style-name="T23">Na podstawie art. 21 </text:span><text:span text:style-name="T5">ust.</text:span> <text:span text:style-name="T5">1</text:span> <text:span text:style-name="T5">ustawy z</text:span> <text:span text:style-name="T5">dnia 8</text:span> <text:span text:style-name="T5">marca 1990</text:span> <text:span text:style-name="T5">r. o</text:span> <text:span text:style-name="T5">samorządzie gminnym (t.j. Dz.</text:span> <text:span text:style-name="T5">U. z</text:span> <text:span text:style-name="T5">2017</text:span> <text:span text:style-name="T5">r. poz.</text:span> <text:span text:style-name="T5">1875 </text:span><text:span text:style-name="T9">ze zm.</text:span><text:span text:style-name="T5">) oraz §1</text:span><text:span text:style-name="T9">4</text:span><text:span text:style-name="T5"> ust.</text:span><text:span text:style-name="T9">3 uchwały </text:span><text:span text:style-name="T10">Nr V/9/03</text:span><text:span text:style-name="T24"> Rady Miejskiej w Mrągowie </text:span><text:span text:style-name="T23">z dnia</text:span><text:span text:style-name="T15"> </text:span><text:span text:style-name="T23">20 marca 2003 r. </text:span><text:span text:style-name="T24">w sprawie uchwalenia Statutu Miasta Mrągowo </text:span><text:span text:style-name="T25">(Dz. Urz. Woj. Warmińsko – Mazurskiego z 2003 r. Nr 60, poz. 853</text:span><text:span text:style-name="T17">, z późniejszymi zmianami</text:span><text:span text:style-name="T16">) </text:span><text:span text:style-name="T5"><text:s/>Rada Miejska w</text:span> <text:span text:style-name="T14">Mrągowie </text:span><text:span text:style-name="T5"><text:s/>uchwala, co następuje:</text:span></text:p>
      <text:p text:style-name="P13"><text:span text:style-name="T6">§</text:span> <text:span text:style-name="T6">1.</text:span> <text:bookmark text:name="bookmark_2"/><text:span text:style-name="T5">Powołuje doraźną Komisję Statutową w</text:span> <text:span text:style-name="T5">następującym składzie:</text:span></text:p>
      <text:p text:style-name="P12">1) <text:span text:style-name="T27">Jan Fedusio</text:span></text:p>
      <text:p text:style-name="P11"><text:span text:style-name="T5">2)</text:span> <text:span text:style-name="T12">Wiesław Kamieniecki</text:span></text:p>
      <text:p text:style-name="P11"><text:span text:style-name="T5">3)</text:span> <text:span text:style-name="T12">Bogdan Moroz</text:span></text:p>
      <text:p text:style-name="P11"><text:span text:style-name="T5">4)</text:span> <text:span text:style-name="T12">Dariusz Papiernik</text:span></text:p>
      <text:p text:style-name="P11"><text:span text:style-name="T5">5)</text:span> <text:span text:style-name="T12">Edward Płocharczyk</text:span></text:p>
      <text:p text:style-name="P11"><text:span text:style-name="T5">6)</text:span> <text:span text:style-name="T12">Ewa Szałachowska</text:span></text:p>
      <text:p text:style-name="P19">7) Kamil Wojno</text:p>
      <text:p text:style-name="P20">8) Leon Żbikowski</text:p>
      <text:p text:style-name="P16"><text:span text:style-name="T6">§</text:span> <text:span text:style-name="T6">2.</text:span> <text:span text:style-name="T21">Komisja na pierwszym posiedzeniu ze swojego grona dokona wyboru przewodniczącego <text:s text:c="10"/>i <text:s text:c="4"/>zastępcy przewodniczącego Komisji.</text:span></text:p>
      <text:p text:style-name="P14"><text:bookmark text:name="bookmark_9"/><text:span text:style-name="T6">§</text:span><text:span text:style-name="T5"> </text:span><text:span text:style-name="T6">3.</text:span><text:span text:style-name="T5">Przedmiotem działania komisji będzie analiza obowiązującego </text:span><text:span text:style-name="T11">S</text:span><text:span text:style-name="T5">tatutu i</text:span> <text:span text:style-name="T5">przygotowanie projektu nowego Statutu </text:span><text:span text:style-name="T9">Miasta Mrągowo lub zmian do obowiązującego Statutu Miasta Mrągowo.</text:span></text:p>
      <text:p text:style-name="P13"><text:span text:style-name="T6">§</text:span> <text:span text:style-name="T13">4</text:span><text:span text:style-name="T6">.</text:span> <text:bookmark text:name="bookmark_10"/><text:span text:style-name="T5">Działalność komisji ulega zakończeniu z</text:span> <text:span text:style-name="T5">chwilą uchwalenia nowego Statutu </text:span><text:span text:style-name="T9">Miasta Mrągowo lub zmian do obowiązującego Statutu Miasta i opublikowania w Dzienniku Urzędowym Województwa Warmińsko – Mazurskiego.</text:span></text:p>
      <text:p text:style-name="P15"><text:span text:style-name="T6">§</text:span> <text:span text:style-name="T13">5</text:span><text:span text:style-name="T7">.</text:span> <text:span text:style-name="T14">Wykonanie uchwały powierza się Przewodniczącemu Rady Miejskiej.</text:span></text:p>
      <text:p text:style-name="P14"><text:bookmark text:name="bookmark_11"/><text:span text:style-name="T6">§</text:span><text:span text:style-name="T8">6</text:span><text:span text:style-name="T6">.</text:span><text:span text:style-name="T5"> Uchwała wchodzi w</text:span> <text:span text:style-name="T5">życie z</text:span> <text:span text:style-name="T5">dniem podjęcia.</text:span></text:p>
      <text:p text:style-name="P10"> </text:p>
      <text:p text:style-name="P17"/>
      <text:p text:style-name="P17"><text:tab/><text:tab/><text:tab/><text:tab/><text:tab/><text:tab/><text:tab/><text:span text:style-name="T22">Przewodniczący Rady Miejskiej </text:span></text:p>
      <text:p text:style-name="P17"/>
      <text:p text:style-name="P17"><text:tab/><text:tab/><text:tab/><text:tab/><text:tab/><text:tab/><text:tab/><text:tab/><text:span text:style-name="T22">Tadeusz Orzo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"/>
      <text:p text:style-name="P2"/>
      <text:p text:style-name="P2">uzasadnienie</text:p>
      <text:p text:style-name="P3"> </text:p>
      <text:p text:style-name="P5"><text:span text:style-name="T18">Zgodnie z art. 21 ust. 1 ustawy z dnia 8 marca 1990 r. o samorządzie gminnym <text:s text:c="17"/>(t.j. Dz. U. z 2017 r. poz. 1875 </text:span><text:span text:style-name="T19">ze zmianami</text:span><text:span text:style-name="T18">) </text:span><text:span text:style-name="T20">oraz §1</text:span><text:span text:style-name="T19">4</text:span><text:span text:style-name="T20"> ust.</text:span><text:span text:style-name="T19">3 uchwały </text:span><text:span text:style-name="T26">Nr V/9/03 Rady Miejskiej w Mrągowie </text:span><text:span text:style-name="T20">z dnia 20 marca 2003 r. </text:span><text:span text:style-name="T26">w sprawie uchwalenia Statutu Miasta Mrągowo <text:s/>Rada może powołać doraźne komisje do wykonania określonych zadań, określając ich skład i zakres działania.</text:span><text:span text:style-name="T18"> </text:span><text:span text:style-name="T20">P</text:span><text:span text:style-name="T18">owołanie doraźnej Komisji Statutowej jest konieczne ze względu na potrzebę <text:s/>dostosowania Statutu </text:span><text:span text:style-name="T19">Miasta Mrągowo</text:span><text:span text:style-name="T18"> do obecnie obowiązujących przepisów prawa regulujących ustrój, zasad funkcjonowania oraz uwag zgłaszanych przez radnych.</text:span></text:p>
      <text:p text:style-name="P6">W związku z powyższym, aby zapewnić możliwości pełnego udziału radnych w pracach nad Statutem Gminy podjęcie niniejszej uchwały jest uzasadnione.</text:p>
      <text:p text:style-name="P18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57S</meta:editing-duration>
    <meta:editing-cycles>9</meta:editing-cycles>
    <meta:generator>LibreOffice/5.1.0.3$Windows_x86 LibreOffice_project/5e3e00a007d9b3b6efb6797a8b8e57b51ab1f737</meta:generator>
    <dc:date>2018-04-27T12:46:32.043000000</dc:date>
    <meta:print-date>2018-04-27T12:46:13.352000000</meta:print-date>
    <meta:document-statistic meta:table-count="0" meta:image-count="0" meta:object-count="0" meta:page-count="2" meta:paragraph-count="26" meta:word-count="321" meta:character-count="2180" meta:non-whitespace-character-count="1825"/>
    <meta:user-defined meta:name="Info 1"/>
    <meta:user-defined meta:name="Info 2"/>
    <meta:user-defined meta:name="Info 3"/>
    <meta:user-defined meta:name="Info 4"/>
  </office:meta>
</office:document-meta>
</file>