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1e1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<text:span text:style-name="T4">31/</text:span>2018</text:p>
      <text:p text:style-name="P2">Burmistrza Miasta Mrągowo</text:p>
      <text:p text:style-name="P2">z dnia <text:span text:style-name="T4">30</text:span> kwietnia 2018 r.</text:p>
      <text:p text:style-name="P3"/>
      <text:p text:style-name="P3"/>
      <text:p text:style-name="P1"/>
      <text:p text:style-name="P4">w sprawie: ogłoszenia konkursu na stanowisko Dyrektora Szkoły Podstawowej Nr 1 <text:s text:c="22"/>im. Mikołaja Kopernika w Mrągowie</text:p>
      <text:p text:style-name="P7"/>
      <text:p text:style-name="P7"><text:span text:style-name="Domyślna_20_czcionka_20_akapitu"><text:span text:style-name="T1"><text:tab/>Na podstawie art. 30 ust. 1 ustawy z dnia 8 marca 1990 r. o samorządzie gminnym <text:s text:c="15"/>(t.j. Dz. U. z 2017 r. poz. 1875 z późn. zm.) i art. 63 ust. 10 ustawy z dnia 14 grudnia 2016 roku <text:s text:c="17"/>Prawo oświatowe (t.j. Dz.U. z 2017 r. poz. 59 z późn. zm.</text:span></text:span><text:span text:style-name="Domyślna_20_czcionka_20_akapitu"><text:span text:style-name="T2">)</text:span></text:span><text:span text:style-name="Domyślna_20_czcionka_20_akapitu"><text:span text:style-name="T1"> oraz § 1 ust. 1 i 2 Rozporządzenia Ministra Edukacji Narodowej z dnia 11 sierpnia 2017 r. </text:span></text:span><text:span text:style-name="Strong_20_Emphasis"><text:span text:style-name="T3">w sprawie regulaminu konkursu na stanowisko dyrektora publicznego przedszkola, publicznej szkoły podstawowej, publicznej szkoły ponadpodstawowej lub publicznej placówki oraz trybu pracy komisji konkursowej (Dz.U. z 2017 r. poz. 1587) </text:span></text:span><text:span text:style-name="Domyślna_20_czcionka_20_akapitu"><text:span text:style-name="T1">zarządzam, co następuje:</text:span></text:span></text:p>
      <text:p text:style-name="P5">§ 1.</text:p>
      <text:p text:style-name="P7"><text:span text:style-name="Domyślna_20_czcionka_20_akapitu"><text:span text:style-name="T2">1.</text:span></text:span> <text:span text:style-name="Domyślna_20_czcionka_20_akapitu"><text:span text:style-name="T1">Ogłaszam konkurs na stanowisko Dyrektora Szkoły Podstawowej Nr 1 im. Mikołaja Kopernika w Mrągowie.</text:span></text:span></text:p>
      <text:p text:style-name="P7"><text:span text:style-name="Domyślna_20_czcionka_20_akapitu"><text:span text:style-name="T2">2.</text:span></text:span> <text:span text:style-name="Domyślna_20_czcionka_20_akapitu"><text:span text:style-name="T1">Ogłoszenie o konkursie stanowi załącznik nr 1 do niniejszego zarządzenia i zamieszczone zostanie na tablicy ogłoszeń Urzędu Miejskiego w Mrągowie, na stronie internetowej Urzędu Miejskiego w Mrągowie, w Biuletynie Informacji Publicznej miasta Mrągowo.</text:span></text:span></text:p>
      <text:p text:style-name="P5">§ 2.</text:p>
      <text:p text:style-name="P6">Wykonanie zarządzenia powierza się Kierownikowi Referatu Edukacji, Kultury, Sportu, Zdrowia <text:s text:c="14"/>i Opieki Społecznej w Urzędzie Miejskim w Mrągowie.</text:p>
      <text:p text:style-name="P8"><text:span text:style-name="Domyślna_20_czcionka_20_akapitu"><text:span text:style-name="T2">§ 3</text:span></text:span><text:span text:style-name="Domyślna_20_czcionka_20_akapitu"><text:span text:style-name="T1">.</text:span></text:span></text:p>
      <text:p text:style-name="P6">Zarządzenie wchodzi w życie z dniem podpisania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Jakubowicz</meta:initial-creator>
    <meta:creation-date>2017-05-31T13:58:00Z</meta:creation-date>
    <dc:date>2018-04-30T08:24:09.646000000</dc:date>
    <meta:print-date>2018-04-30T08:13:43.502000000</meta:print-date>
    <meta:editing-cycles>2</meta:editing-cycles>
    <meta:editing-duration>PT3H17M33S</meta:editing-duration>
    <meta:document-statistic meta:table-count="0" meta:image-count="0" meta:object-count="0" meta:page-count="1" meta:paragraph-count="12" meta:word-count="208" meta:character-count="1398" meta:non-whitespace-character-count="1133"/>
    <meta:template xlink:type="simple" xlink:actuate="onRequest" xlink:title="" xlink:href="file:///C:/Users/koneszko/AppData/Local/Microsoft/Windows/Temporary%20Internet%20Files/OLK7D78/zarzadzenie%20-%20szkoła%20Podstawowa%20Nr%201.odt/Normal"/>
  </office:meta>
</office:document-meta>
</file>