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officeooo:paragraph-rsid="001e4e6f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officeooo:paragraph-rsid="002a6f6e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1e4e6f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24c1c8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2bd07a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e4e6f"/>
    </style:style>
    <style:style style:name="P9" style:family="paragraph" style:parent-style-name="Text_20_body">
      <style:paragraph-properties fo:text-align="center" style:justify-single-word="false"/>
      <style:text-properties officeooo:paragraph-rsid="001e4e6f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bold" officeooo:rsid="001e4e6f"/>
    </style:style>
    <style:style style:name="T4" style:family="text">
      <style:text-properties style:font-name="Times New Roman" officeooo:rsid="001e4e6f"/>
    </style:style>
    <style:style style:name="T5" style:family="text">
      <style:text-properties style:font-name="Times New Roman" officeooo:rsid="002121b5"/>
    </style:style>
    <style:style style:name="T6" style:family="text">
      <style:text-properties style:font-name="Times New Roman" officeooo:rsid="00247321"/>
    </style:style>
    <style:style style:name="T7" style:family="text">
      <style:text-properties style:font-name="Times New Roman" officeooo:rsid="002bd07a"/>
    </style:style>
    <style:style style:name="T8" style:family="text">
      <style:text-properties style:font-name="Times New Roman" officeooo:rsid="002eeeeb"/>
    </style:style>
    <style:style style:name="T9" style:family="text">
      <style:text-properties fo:font-weight="bold"/>
    </style:style>
    <style:style style:name="T10" style:family="text">
      <style:text-properties officeooo:rsid="001e4e6f"/>
    </style:style>
    <style:style style:name="T11" style:family="text">
      <style:text-properties officeooo:rsid="002121b5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officeooo:rsid="000135c5" style:font-size-asian="12pt" style:font-size-complex="12pt"/>
    </style:style>
    <style:style style:name="T14" style:family="text">
      <style:text-properties style:font-name="Times New Roman1" style:font-weight-asian="bold"/>
    </style:style>
    <style:style style:name="T15" style:family="text">
      <style:text-properties style:font-name="Times New Roman1" officeooo:rsid="002eeeeb" style:font-weight-asian="bold"/>
    </style:style>
    <style:style style:name="T16" style:family="text">
      <style:text-properties style:font-name="Times New Roman1" officeooo:rsid="002121b5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officeooo:rsid="0025afe4"/>
    </style:style>
    <style:style style:name="T19" style:family="text">
      <style:text-properties officeooo:rsid="002a6f6e"/>
    </style:style>
    <style:style style:name="T20" style:family="text">
      <style:text-properties officeooo:rsid="002bd07a"/>
    </style:style>
    <style:style style:name="T21" style:family="text">
      <style:text-properties officeooo:rsid="003180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<text:span text:style-name="T21">28/2018</text:span></text:p>
      <text:p text:style-name="P12">Burmistrza <text:span text:style-name="T10">Miasta Mrągowo</text:span></text:p>
      <text:p text:style-name="P12">z dnia <text:span text:style-name="T21">26 kwietnia</text:span> 201<text:span text:style-name="T19">8</text:span> r.</text:p>
      <text:p text:style-name="P11"/>
      <text:p text:style-name="P11"/>
      <text:p text:style-name="P10"/>
      <text:p text:style-name="P3">w sprawie: ogłoszenia konkursu<text:span text:style-name="T10"> na </text:span>stanowisko <text:span text:style-name="T14">Dyrektora Przedszkola Publicznego Nr </text:span><text:span text:style-name="T15">1</text:span><text:span text:style-name="T14"> „</text:span><text:span text:style-name="T15">Stokrotka</text:span><text:span text:style-name="T14">” w Mrągowie</text:span></text:p>
      <text:p text:style-name="P7"/>
      <text:p text:style-name="P6"><text:tab/>Na podstawie <text:span text:style-name="T11">art. 30 ust. 1 ustawy z dnia 8 marca 1990 r. o samorządzie gminnym <text:s text:c="15"/></text:span><text:span text:style-name="T16">(t.j. Dz. U. z 2017 r. poz. 1875 z późn. zm.)</text:span><text:span text:style-name="T11"> i</text:span> art. <text:span text:style-name="T19">63</text:span> ust. <text:span text:style-name="T20">10</text:span> ustawy z dnia <text:span text:style-name="T19">14 grudnia</text:span> <text:span text:style-name="T19">2016</text:span> roku <text:s text:c="17"/><text:span text:style-name="T19">Prawo oświatowe</text:span> (<text:span text:style-name="T11">t.j. </text:span>Dz.U. z 201<text:span text:style-name="T19">7</text:span> r. poz. <text:span text:style-name="T19">59</text:span> <text:span text:style-name="T10">z późn. zm.</text:span><text:span text:style-name="T9">)</text:span> oraz § 1 <text:span text:style-name="T20">ust. 1 i 2</text:span> <text:span text:style-name="T20">R</text:span>ozporządzenia Ministra Edukacji Narodowej z dnia <text:span text:style-name="T20">11 sierpnia </text:span>201<text:span text:style-name="T20">7</text:span> r. <text:span text:style-name="Strong_20_Emphasis"><text:span text:style-name="T17">w sprawie regulaminu konkursu na stanowisko dyrektora publicznego przedszkola, publicznej szkoły podstawowej, publicznej szkoły ponadpodstawowej lub publicznej placówki oraz trybu pracy komisji konkursowej (Dz.U. z 2017 r. poz. 1587) </text:span></text:span>zarządza<text:span text:style-name="T20">m</text:span>, co następuje:</text:p>
      <text:p text:style-name="P2">§ 1.</text:p>
      <text:p text:style-name="P8"><text:span text:style-name="T2">1.</text:span> <text:span text:style-name="T1">Ogł</text:span><text:span text:style-name="T7">aszam</text:span><text:span text:style-name="T1"> konkurs </text:span><text:span text:style-name="T5">na </text:span><text:span text:style-name="T1">stanowisko </text:span><text:span text:style-name="T6">D</text:span><text:span text:style-name="T1">yrektora </text:span><text:span text:style-name="T7">Przedszkola Publicznego Nr </text:span><text:span text:style-name="T8">1</text:span><text:span text:style-name="T7"> „</text:span><text:span text:style-name="T8">Stokrotka</text:span><text:span text:style-name="T7">”</text:span><text:span text:style-name="T4"> <text:s text:c="25"/>w Mrągowie.</text:span></text:p>
      <text:p text:style-name="P7"><text:span text:style-name="T2">2.</text:span> <text:span text:style-name="T1">Ogłoszenie o konkursie </text:span><text:span text:style-name="T4">stanowi załącznik nr 1 do niniejszego zarządzenia i zamieszczone zostanie na tablicy ogłoszeń Urzędu Miejskiego w Mrągowie</text:span><text:span text:style-name="T1">, na stronie internetowej Urzędu Mi</text:span><text:span text:style-name="T4">ejskiego w Mrągowie, w </text:span><text:span text:style-name="T1">Biuletyn</text:span><text:span text:style-name="T4">ie</text:span><text:span text:style-name="T1"> Informacji Publicznej </text:span><text:span text:style-name="T4">m</text:span><text:span text:style-name="T1">iasta </text:span><text:span text:style-name="T4">Mrągowo</text:span><text:span text:style-name="T1">.</text:span></text:p>
      <text:p text:style-name="P1">§ 2.</text:p>
      <text:p text:style-name="P5">Wykonanie zarządzenia powierza się<text:span text:style-name="T12"> </text:span><text:span text:style-name="T13">Kierownikowi Referatu Edukacji, Kultury, Sportu, Zdrowia <text:s text:c="14"/>i Opieki Społecznej w Urzędzie Miejskim w Mrągowie.</text:span></text:p>
      <text:p text:style-name="P9"><text:span text:style-name="T2">§ </text:span><text:span text:style-name="T3">3</text:span><text:span text:style-name="T1">. </text:span></text:p>
      <text:p text:style-name="P4">Zarządzenie wchodzi w życie z dniem podpisania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3:58:11.803000000</meta:creation-date>
    <dc:date>2018-04-27T08:54:11.504000000</dc:date>
    <meta:editing-duration>PT5H35M55S</meta:editing-duration>
    <meta:editing-cycles>11</meta:editing-cycles>
    <meta:generator>LibreOffice/5.1.0.3$Windows_x86 LibreOffice_project/5e3e00a007d9b3b6efb6797a8b8e57b51ab1f737</meta:generator>
    <meta:print-date>2018-04-26T13:03:20.196000000</meta:print-date>
    <meta:document-statistic meta:table-count="0" meta:image-count="0" meta:object-count="0" meta:page-count="1" meta:paragraph-count="12" meta:word-count="204" meta:character-count="1390" meta:non-whitespace-character-count="1125"/>
  </office:meta>
</office:document-meta>
</file>