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weight="bold" style:font-weight-asian="bold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weight="bold" style:font-weight-asian="bold"/>
    </style:style>
    <style:style style:name="P5" style:family="paragraph" style:parent-style-name="Text_20_body">
      <style:paragraph-properties fo:text-align="center" style:justify-single-word="false"/>
      <style:text-properties style:font-name="Times New Roman" fo:font-weight="bold" style:font-weight-asian="bold"/>
    </style:style>
    <style:style style:name="P6" style:family="paragraph" style:parent-style-name="Text_20_body">
      <style:paragraph-properties fo:text-align="justify" style:justify-single-word="false"/>
      <style:text-properties style:font-name="Times New Roman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 style:master-page-name="MP0">
      <style:paragraph-properties fo:margin-top="0cm" fo:margin-bottom="0cm" loext:contextual-spacing="false" fo:text-align="center" style:justify-single-word="false" style:page-number="auto" fo:break-before="page"/>
      <style:text-properties style:font-name="Times New Roman" fo:font-weight="bold" style:font-weight-asian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normal" style:font-weight-asian="normal" style:font-weight-complex="normal"/>
    </style:style>
    <style:style style:name="T4" style:family="text">
      <style:text-properties officeooo:rsid="0015294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RZĄDZENIE NR <text:span text:style-name="T4">29</text:span>/2018</text:p>
      <text:p text:style-name="P2">Burmistrza Miasta Mrągowo</text:p>
      <text:p text:style-name="P2">z dnia <text:span text:style-name="T4">26 </text:span>kwietnia 2018 r.</text:p>
      <text:p text:style-name="P3"/>
      <text:p text:style-name="P3"/>
      <text:p text:style-name="P1"/>
      <text:p text:style-name="P4">w sprawie: ogłoszenia konkursu na stanowisko Dyrektora Przedszkola Publicznego Nr 2 „Bajka” w Mrągowie</text:p>
      <text:p text:style-name="P7"/>
      <text:p text:style-name="P7"><text:span text:style-name="Domyślna_20_czcionka_20_akapitu"><text:span text:style-name="T1"><text:tab/>Na podstawie art. 30 ust. 1 ustawy z dnia 8 marca 1990 r. o samorządzie gminnym <text:s text:c="15"/>(t.j. Dz. U. z 2017 r. poz. 1875 z późn. zm.) i art. 63 ust. 10 ustawy z dnia 14 grudnia 2016 roku <text:s text:c="17"/>Prawo oświatowe (t.j. Dz.U. z 2017 r. poz. 59 z późn. zm.</text:span></text:span><text:span text:style-name="Domyślna_20_czcionka_20_akapitu"><text:span text:style-name="T2">)</text:span></text:span><text:span text:style-name="Domyślna_20_czcionka_20_akapitu"><text:span text:style-name="T1"> oraz § 1 ust. 1 i 2 Rozporządzenia Ministra Edukacji Narodowej z dnia 11 sierpnia 2017 r. </text:span></text:span><text:span text:style-name="Strong_20_Emphasis"><text:span text:style-name="T3">w sprawie regulaminu konkursu na stanowisko dyrektora publicznego przedszkola, publicznej szkoły podstawowej, publicznej szkoły ponadpodstawowej lub publicznej placówki oraz trybu pracy komisji konkursowej (Dz.U. z 2017 r. poz. 1587) </text:span></text:span><text:span text:style-name="Domyślna_20_czcionka_20_akapitu"><text:span text:style-name="T1">zarządzam, co następuje:</text:span></text:span></text:p>
      <text:p text:style-name="P5">§ 1.</text:p>
      <text:p text:style-name="P7"><text:span text:style-name="Domyślna_20_czcionka_20_akapitu"><text:span text:style-name="T2">1.</text:span></text:span> <text:span text:style-name="Domyślna_20_czcionka_20_akapitu"><text:span text:style-name="T1">Ogłaszam konkurs na stanowisko Dyrektora Przedszkola Publicznego Nr 2 „Bajka” <text:s text:c="25"/>w Mrągowie.</text:span></text:span></text:p>
      <text:p text:style-name="P7"><text:span text:style-name="Domyślna_20_czcionka_20_akapitu"><text:span text:style-name="T2">2.</text:span></text:span> <text:span text:style-name="Domyślna_20_czcionka_20_akapitu"><text:span text:style-name="T1">Ogłoszenie o konkursie stanowi załącznik nr 1 do niniejszego zarządzenia i zamieszczone zostanie na tablicy ogłoszeń Urzędu Miejskiego w Mrągowie, na stronie internetowej Urzędu Miejskiego w Mrągowie, w Biuletynie Informacji Publicznej miasta Mrągowo.</text:span></text:span></text:p>
      <text:p text:style-name="P5">§ 2.</text:p>
      <text:p text:style-name="P6">Wykonanie zarządzenia powierza się Kierownikowi Referatu Edukacji, Kultury, Sportu, Zdrowia <text:s text:c="14"/>i Opieki Społecznej w Urzędzie Miejskim w Mrągowie.</text:p>
      <text:p text:style-name="P8"><text:span text:style-name="Domyślna_20_czcionka_20_akapitu"><text:span text:style-name="T2">§ 3</text:span></text:span><text:span text:style-name="Domyślna_20_czcionka_20_akapitu"><text:span text:style-name="T1">.</text:span></text:span></text:p>
      <text:p text:style-name="P6">Zarządzenie wchodzi w życie z dniem podpisania.</text:p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 LibreOffice_project/5e3e00a007d9b3b6efb6797a8b8e57b51ab1f737</meta:generator>
    <meta:initial-creator>Anna Jakubowicz</meta:initial-creator>
    <meta:creation-date>2017-05-31T13:58:00Z</meta:creation-date>
    <dc:date>2018-04-27T08:55:29.862000000</dc:date>
    <meta:print-date>2018-04-26T13:02:25.217000000</meta:print-date>
    <meta:editing-cycles>3</meta:editing-cycles>
    <meta:editing-duration>PT3H56M27S</meta:editing-duration>
    <meta:document-statistic meta:table-count="0" meta:image-count="0" meta:object-count="0" meta:page-count="1" meta:paragraph-count="12" meta:word-count="204" meta:character-count="1381" meta:non-whitespace-character-count="1117"/>
    <meta:template xlink:type="simple" xlink:actuate="onRequest" xlink:title="" xlink:href="file:///C:/Users/koneszko/AppData/Local/Microsoft/Windows/Temporary%20Internet%20Files/OLK7D78/zarzadzenie%20-%20Bajka.odt/Normal"/>
  </office:meta>
</office:document-meta>
</file>