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Times New Roman" fo:font-weight="bold" officeooo:rsid="001adb30" officeooo:paragraph-rsid="001adb30" style:font-weight-asian="bold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officeooo:rsid="001adb30" officeooo:paragraph-rsid="001adb30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officeooo:rsid="001adb30" officeooo:paragraph-rsid="001adb30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officeooo:rsid="001adb30" officeooo:paragraph-rsid="0021f08a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officeooo:rsid="001adb30" officeooo:paragraph-rsid="00379fd9"/>
    </style:style>
    <style:style style:name="P6" style:family="paragraph" style:parent-style-name="Standard">
      <style:paragraph-properties fo:line-height="150%" fo:text-align="start" style:justify-single-word="false"/>
      <style:text-properties style:font-name="Times New Roman" officeooo:rsid="001adb30" officeooo:paragraph-rsid="001adb30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officeooo:rsid="0021f08a" officeooo:paragraph-rsid="0021f08a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2pt" style:text-underline-style="none" fo:font-weight="bold" officeooo:paragraph-rsid="0021f08a" style:font-size-asian="12pt" style:font-weight-asian="bold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none" fo:font-weight="normal" officeooo:rsid="0031425d" officeooo:paragraph-rsid="0031425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none" fo:font-weight="normal" officeooo:rsid="0027ca82" officeooo:paragraph-rsid="0021f08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none" fo:font-weight="normal" officeooo:rsid="0027ca82" officeooo:paragraph-rsid="0027ca8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" fo:font-size="12pt" style:text-underline-style="solid" style:text-underline-width="auto" style:text-underline-color="font-color" fo:font-weight="normal" officeooo:rsid="001adb30" officeooo:paragraph-rsid="0021f08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50%" fo:text-align="center" style:justify-single-word="false"/>
      <style:text-properties style:font-name="Times New Roman" fo:font-size="14pt" style:text-underline-style="solid" style:text-underline-width="auto" style:text-underline-color="font-color" fo:font-weight="bold" officeooo:paragraph-rsid="0021f08a" style:font-size-asian="14pt" style:font-weight-asian="bold" style:font-size-complex="14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4pt" style:text-underline-style="none" fo:font-weight="bold" officeooo:paragraph-rsid="0031425d" style:font-size-asian="14pt" style:font-weight-asian="bold" style:font-size-complex="14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4pt" style:text-underline-style="none" fo:font-weight="bold" officeooo:paragraph-rsid="003829cc" style:font-size-asian="14pt" style:font-weight-asian="bold" style:font-size-complex="14pt"/>
    </style:style>
    <style:style style:name="P16" style:family="paragraph" style:parent-style-name="Standard">
      <style:paragraph-properties fo:line-height="150%" fo:text-align="center" style:justify-single-word="false"/>
      <style:text-properties fo:font-size="12pt" style:text-underline-style="none" fo:font-weight="bold" officeooo:paragraph-rsid="0021f08a" style:font-size-asian="12pt" style:font-weight-asian="bold" style:font-size-complex="12pt"/>
    </style:style>
    <style:style style:name="T1" style:family="text">
      <style:text-properties officeooo:rsid="001f44e4"/>
    </style:style>
    <style:style style:name="T2" style:family="text">
      <style:text-properties officeooo:rsid="00205491"/>
    </style:style>
    <style:style style:name="T3" style:family="text">
      <style:text-properties officeooo:rsid="0021f08a"/>
    </style:style>
    <style:style style:name="T4" style:family="text">
      <style:text-properties officeooo:rsid="001adb30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c4cfd" style:font-weight-asian="bold" style:font-weight-complex="bold"/>
    </style:style>
    <style:style style:name="T7" style:family="text">
      <style:text-properties fo:font-size="12pt" fo:font-weight="normal" officeooo:rsid="0025d320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2fac3d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31425d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21f08a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399963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39aaad" style:font-size-asian="12pt" style:font-weight-asian="normal" style:font-size-complex="12pt" style:font-weight-complex="normal"/>
    </style:style>
    <style:style style:name="T13" style:family="text">
      <style:text-properties officeooo:rsid="002bbe3d"/>
    </style:style>
    <style:style style:name="T14" style:family="text">
      <style:text-properties officeooo:rsid="002fac3d"/>
    </style:style>
    <style:style style:name="T15" style:family="text">
      <style:text-properties officeooo:rsid="0031425d"/>
    </style:style>
    <style:style style:name="T16" style:family="text">
      <style:text-properties officeooo:rsid="003829cc"/>
    </style:style>
    <style:style style:name="T17" style:family="text">
      <style:text-properties officeooo:rsid="0038bc14"/>
    </style:style>
    <style:style style:name="T18" style:family="text">
      <style:text-properties officeooo:rsid="00399963"/>
    </style:style>
    <style:style style:name="T19" style:family="text">
      <style:text-properties officeooo:rsid="003b614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Uchwała Nr <text:span text:style-name="T19">XLII/13/2018</text:span></text:p>
      <text:p text:style-name="P1"><text:s/>Rady Miejskiej w Mrągowie</text:p>
      <text:p text:style-name="P1">z dnia <text:span text:style-name="T19">29 marca 2018 roku</text:span></text:p>
      <text:p text:style-name="P2"/>
      <text:p text:style-name="P3"><text:span text:style-name="T5">w sprawie: udzielenia pomocy finansowej Powiat</text:span><text:span text:style-name="T6">owi</text:span><text:span text:style-name="T5"> Mr</text:span><text:span text:style-name="T6">ą</text:span><text:span text:style-name="T5">gows</text:span><text:span text:style-name="T6">kiemu.</text:span></text:p>
      <text:p text:style-name="P2"/>
      <text:p text:style-name="P3"><text:tab/>Na podstawie art. 10 ust. 2 <text:span text:style-name="T13">i art. 18 ust. 2 pkt 15 ustawy </text:span>z dnia 8 marca 1990 r. <text:s text:c="24"/>o samorządzie gminnym (<text:span text:style-name="T18">t.j. </text:span>Dz. U. z 201<text:span text:style-name="T17">7</text:span> r. poz. <text:span text:style-name="T17">1875 z późn. zm.</text:span>) oraz art. 2<text:span text:style-name="T1">16</text:span> ust. <text:span text:style-name="T1">2</text:span> <text:span text:style-name="T1">pkt 5 </text:span>ustawy z dnia 27 sierpnia 2009 r. o finansach publicznych (<text:span text:style-name="T18">t.j. </text:span>Dz.U. z 201<text:span text:style-name="T18">7</text:span> r. poz. <text:span text:style-name="T18">2077</text:span>), <text:span text:style-name="T1">Rada Miejska <text:s/>w Mrągowie </text:span>uchwala, co następuje:</text:p>
      <text:p text:style-name="P2"/>
      <text:p text:style-name="P5">§ 1. <text:span text:style-name="T1">Udziela się z budżetu miasta Mrągowo </text:span>pomocy finansowej dla Powiatu <text:span text:style-name="T2">Mrągowskiego</text:span> <text:s text:c="21"/>w 201<text:span text:style-name="T14">7</text:span> r. <text:span text:style-name="T3">na sfinansowanie zakupu silnika przyczepnego do łodzi asekuracyjno-trenerskiej typu RIB z przeznaczeniem na działalność dydaktyczno-wychowawczą Zespołu Oświatowo <text:s text:c="26"/>- Sportowego „Baza” w Mrągowie.</text:span></text:p>
      <text:p text:style-name="P4"/>
      <text:p text:style-name="P7">§ 2. Pomoc finansowa, o której mowa w § 1 zostanie udzielona <text:span text:style-name="T4">w formie dotacji celowej <text:s text:c="29"/>w wysokości 26 000 zł (słownie: dwadzieścia sześć tysięcy złotych).</text:span></text:p>
      <text:p text:style-name="P2"/>
      <text:p text:style-name="P6">§ 3. Wykonanie uchwały powierza się Burmistrzowi Miasta Mrągowo.</text:p>
      <text:p text:style-name="P2"/>
      <text:p text:style-name="P6">§ 4. Uchwała wchodzi w życie z dniem podjęcia.</text:p>
      <text:p text:style-name="P6"/>
      <text:p text:style-name="P6"/>
      <text:p text:style-name="P6"/>
      <text:p text:style-name="P6"/>
      <text:p text:style-name="P6"><text:tab/><text:tab/><text:tab/><text:tab/><text:tab/><text:tab/><text:tab/><text:tab/><text:tab/>Przewodniczący Rady Miejskiej </text:p>
      <text:p text:style-name="P6"/>
      <text:p text:style-name="P6"><text:tab/><text:tab/><text:tab/><text:tab/><text:tab/><text:tab/><text:tab/><text:tab/><text:tab/><text:tab/> <text:s text:c="3"/>Tadeusz Orzoł</text:p>
      <text:p text:style-name="P6"/>
      <text:p text:style-name="P6"/>
      <text:p text:style-name="P16"/>
      <text:p text:style-name="P8"/>
      <text:p text:style-name="P8"/>
      <text:p text:style-name="P8"><text:soft-page-break/></text:p>
      <text:p text:style-name="P8">Uzasadnienie</text:p>
      <text:p text:style-name="P8">do Uchwały Nr …...</text:p>
      <text:p text:style-name="P8">Rady Miejskiej w Mrągowie</text:p>
      <text:p text:style-name="P8">z dnia …...............................</text:p>
      <text:p text:style-name="P13"/>
      <text:p text:style-name="P13"/>
      <text:p text:style-name="P14"><text:tab/><text:span text:style-name="T7">Z</text:span><text:span text:style-name="T8">godnie z ustawą o finansach publicznych, </text:span><text:span text:style-name="T9">jednostki samorządu terytorialnego mogą udzielać pomocy finansowej innym jst na realizację ich zadań. Wymaga to podjęcia stosownej uchwały przez organ stanowiący jednostki.</text:span></text:p>
      <text:p text:style-name="P9"/>
      <text:p text:style-name="P15"><text:span text:style-name="T9"><text:tab/>Proponowany projekt uchwały zakłada udzielenie przez miasto Mrągowo pomocy finansowej dla Powiatu Mrągowskiego na </text:span><text:span text:style-name="T11">s</text:span><text:span text:style-name="T10">finansowanie zakupu silnika przyczepnego do łodzi asekuracyjno-trenerskiej typu RIB z przeznaczeniem na działalnoś</text:span><text:span text:style-name="T12">ć</text:span><text:span text:style-name="T10"> dydaktyczno-wychowawczą Zespołu Oświatowo - Sportowego „Baza” w Mrągowie.</text:span></text:p>
      <text:p text:style-name="P10"/>
      <text:p text:style-name="P10"><text:tab/><text:span text:style-name="T15">Wobec powyższego wnoszę o przyjęcie projektu uchwały. </text:span></text:p>
      <text:p text:style-name="P11"><text:tab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Mrągowo, dnia <text:span text:style-name="T18">20</text:span>.<text:span text:style-name="T16">03</text:span>.201<text:span text:style-name="T18">8</text:span> r.</text:p>
      <text:p text:style-name="P11">AJ/AJ <text:s/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7T15:25:06.330000000</meta:creation-date>
    <dc:date>2018-04-03T08:31:55.511000000</dc:date>
    <meta:editing-duration>PT4H8M31S</meta:editing-duration>
    <meta:editing-cycles>14</meta:editing-cycles>
    <meta:generator>LibreOffice/5.1.0.3$Windows_x86 LibreOffice_project/5e3e00a007d9b3b6efb6797a8b8e57b51ab1f737</meta:generator>
    <meta:print-date>2018-03-20T15:52:28.180000000</meta:print-date>
    <meta:document-statistic meta:table-count="0" meta:image-count="0" meta:object-count="0" meta:page-count="2" meta:paragraph-count="21" meta:word-count="259" meta:character-count="1875" meta:non-whitespace-character-count="1502"/>
  </office:meta>
</office:document-meta>
</file>