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222c4a" officeooo:paragraph-rsid="00222c4a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1682db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paragraph-rsid="001682db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682db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fo:font-weight="normal" officeooo:rsid="0027e549" officeooo:paragraph-rsid="001bccf7" style:font-size-asian="13pt" style:language-asian="zxx" style:country-asian="none" style:font-weight-asian="normal" style:font-name-complex="Arial Narrow" style:font-size-complex="13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682db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pl" fo:country="PL" officeooo:paragraph-rsid="001bccf7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ekst_20_treści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style:font-name="Times New Roman" fo:font-size="12pt" fo:language="pl" fo:country="PL" fo:font-weight="normal" officeooo:rsid="001b974f" officeooo:paragraph-rsid="001682db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5" style:family="paragraph" style:parent-style-name="Tekst_20_treści">
      <style:paragraph-properties fo:margin-left="0.953cm" fo:margin-right="0.035cm" fo:margin-top="0cm" fo:margin-bottom="1.445cm" loext:contextual-spacing="false" fo:line-height="0.49cm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262da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2pt" fo:language="pl" fo:country="PL" style:text-underline-style="none" fo:font-weight="bold" officeooo:rsid="001f8b43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style:writing-mode="lr-tb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paragraph-properties style:writing-mode="lr-tb"/>
      <style:text-properties fo:language="pl" fo:country="PL" officeooo:paragraph-rsid="001682db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682db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fo:font-weight="bold" officeooo:paragraph-rsid="001871f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017fd64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0.52cm" fo:text-align="justify" style:justify-single-word="false" fo:orphans="0" fo:widows="0" fo:text-indent="0cm" style:auto-text-indent="false" style:page-number="auto" fo:background-color="transparent" style:vertical-align="baseline"/>
      <style:text-properties style:font-name="Times New Roman" fo:font-size="13pt" fo:language="pl" fo:country="PL" fo:font-weight="normal" officeooo:rsid="0027e549" officeooo:paragraph-rsid="002ab8e7" style:font-size-asian="13pt" style:language-asian="zxx" style:country-asian="none" style:font-weight-asian="normal" style:font-name-complex="Arial Narrow" style:font-size-complex="13pt" style:language-complex="zxx" style:country-complex="none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034cm" fo:margin-bottom="0cm" loext:contextual-spacing="false" fo:line-height="0.519cm" fo:text-align="justify" style:justify-single-word="false" fo:orphans="0" fo:widows="0" fo:text-indent="0cm" style:auto-text-indent="false" fo:background-color="transparent" style:vertical-align="baseline">
        <style:tab-stops>
          <style:tab-stop style:position="1.111cm"/>
        </style:tab-stops>
      </style:paragraph-properties>
      <style:text-properties style:font-name="Times New Roman" fo:font-size="13pt" fo:language="pl" fo:country="PL" fo:font-weight="normal" officeooo:rsid="0027e549" officeooo:paragraph-rsid="002c7b75" style:font-size-asian="13pt" style:language-asian="zxx" style:country-asian="none" style:font-weight-asian="normal" style:font-name-complex="Arial Narrow" style:font-size-complex="13pt" style:language-complex="zxx" style:country-complex="none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034cm" fo:margin-bottom="0cm" loext:contextual-spacing="false" fo:line-height="0.519cm" fo:text-align="justify" style:justify-single-word="false" fo:orphans="0" fo:widows="0" fo:text-indent="0cm" style:auto-text-indent="false" style:page-number="auto" fo:background-color="transparent" style:vertical-align="baseline">
        <style:tab-stops>
          <style:tab-stop style:position="1.111cm"/>
        </style:tab-stops>
      </style:paragraph-properties>
      <style:text-properties fo:color="#131002" style:font-name="Times New Roman" fo:font-size="13pt" fo:letter-spacing="-0.002cm" fo:language="pl" fo:country="PL" fo:font-style="normal" style:text-underline-style="none" fo:font-weight="normal" officeooo:rsid="0027e549" officeooo:paragraph-rsid="002c7b75" style:font-size-asian="13pt" style:language-asian="zxx" style:country-asian="none" style:font-style-asian="normal" style:font-weight-asian="normal" style:font-name-complex="Arial Narrow" style:font-size-complex="13pt" style:language-complex="zxx" style:country-complex="none" style:font-weight-complex="normal"/>
    </style:style>
    <style:style style:name="P27" style:family="paragraph" style:parent-style-name="Tekst_20_treści">
      <style:paragraph-properties fo:margin-left="0.035cm" fo:margin-right="0.035cm" fo:margin-top="0cm" fo:margin-bottom="1.376cm" loext:contextual-spacing="false" fo:text-indent="2.152cm" style:auto-text-indent="false" style:writing-mode="lr-tb"/>
      <style:text-properties fo:font-size="13pt" fo:language="pl" fo:country="PL" officeooo:paragraph-rsid="001a6af0" style:font-size-asian="13pt" style:language-asian="zxx" style:country-asian="none" style:font-size-complex="13pt" style:language-complex="zxx" style:country-complex="none"/>
    </style:style>
    <style:style style:name="P28" style:family="paragraph" style:parent-style-name="Standard" style:master-page-name="">
      <loext:graphic-properties draw:fill="none"/>
      <style:paragraph-properties fo:line-height="0.506cm" fo:text-align="justify" style:justify-single-word="false" fo:orphans="0" fo:widows="0" style:page-number="auto" fo:background-color="transparent" style:vertical-align="baseline"/>
      <style:text-properties fo:font-size="13pt" officeooo:paragraph-rsid="002ab8e7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0.526cm" fo:text-align="justify" style:justify-single-word="false" fo:orphans="0" fo:widows="0" fo:text-indent="0cm" style:auto-text-indent="false" fo:background-color="transparent" style:vertical-align="baseline">
        <style:tab-stops>
          <style:tab-stop style:position="1.693cm"/>
        </style:tab-stops>
      </style:paragraph-properties>
      <style:text-properties fo:font-size="13pt" officeooo:paragraph-rsid="002c7b75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fo:line-height="0.526cm" fo:text-align="justify" style:justify-single-word="false" fo:orphans="0" fo:widows="0" fo:text-indent="0cm" style:auto-text-indent="false" style:page-number="auto" fo:background-color="transparent" style:vertical-align="baseline">
        <style:tab-stops>
          <style:tab-stop style:position="1.693cm"/>
        </style:tab-stops>
      </style:paragraph-properties>
      <style:text-properties fo:color="#131002" style:font-name="Times New Roman" fo:font-size="13pt" fo:letter-spacing="normal" fo:font-style="normal" style:text-underline-style="none" fo:font-weight="normal" officeooo:paragraph-rsid="002c7b75" style:font-size-asian="13pt" style:font-style-asian="normal" style:font-weight-asian="normal" style:font-size-complex="13pt"/>
    </style:style>
    <style:style style:name="P31" style:family="paragraph" style:parent-style-name="Standard">
      <style:paragraph-properties fo:margin-left="-1.402cm" fo:margin-right="0cm" fo:line-height="100%" fo:text-align="justify" style:justify-single-word="false" fo:text-indent="0cm" style:auto-text-indent="false"/>
      <style:text-properties style:font-name="Times New Roman" fo:font-size="13pt" fo:language="pl" fo:country="PL" officeooo:paragraph-rsid="0017fd64" style:font-size-asian="13pt" style:language-asian="zxx" style:country-asian="none" style:font-size-complex="13pt" style:language-complex="zxx" style:country-complex="none"/>
    </style:style>
    <style:style style:name="P32" style:family="paragraph" style:parent-style-name="Standard">
      <loext:graphic-properties draw:fill="none"/>
      <style:paragraph-properties fo:margin-left="0cm" fo:margin-right="-0.101cm" fo:line-height="0.522cm" fo:text-align="justify" style:justify-single-word="false" fo:orphans="0" fo:widows="0" fo:text-indent="0cm" style:auto-text-indent="false" fo:background-color="transparent" style:vertical-align="baseline"/>
      <style:text-properties fo:font-size="13pt" officeooo:paragraph-rsid="002b7f99" style:font-size-asian="13pt" style:font-size-complex="13pt"/>
    </style:style>
    <style:style style:name="P33" style:family="paragraph" style:parent-style-name="Standard" style:master-page-name="">
      <loext:graphic-properties draw:fill="none"/>
      <style:paragraph-properties fo:margin-left="0cm" fo:margin-right="-0.101cm" fo:line-height="0.522cm" fo:text-align="justify" style:justify-single-word="false" fo:orphans="0" fo:widows="0" fo:text-indent="0cm" style:auto-text-indent="false" style:page-number="auto" fo:background-color="transparent" style:vertical-align="baseline"/>
      <style:text-properties fo:color="#131002" style:font-name="Times New Roman" fo:font-size="13pt" fo:letter-spacing="-0.002cm" fo:font-style="normal" style:text-underline-style="none" fo:font-weight="normal" officeooo:paragraph-rsid="002b7f99" style:font-size-asian="13pt" style:font-style-asian="normal" style:font-weight-asian="normal" style:font-size-complex="13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0bf5bb" style:language-asian="zxx" style:country-asian="none" style:language-complex="zxx" style:country-complex="none"/>
    </style:style>
    <style:style style:name="T3" style:family="text">
      <style:text-properties fo:language="pl" fo:country="PL" officeooo:rsid="001b974f" style:language-asian="zxx" style:country-asian="none" style:language-complex="zxx" style:country-complex="none"/>
    </style:style>
    <style:style style:name="T4" style:family="text">
      <style:text-properties fo:language="pl" fo:country="PL" officeooo:rsid="0027e549" style:language-asian="zxx" style:country-asian="none" style:language-complex="zxx" style:country-complex="none"/>
    </style:style>
    <style:style style:name="T5" style:family="text">
      <style:text-properties officeooo:rsid="0012461c"/>
    </style:style>
    <style:style style:name="T6" style:family="text">
      <style:text-properties officeooo:rsid="000e65a5"/>
    </style:style>
    <style:style style:name="T7" style:family="text">
      <style:text-properties officeooo:rsid="001b974f"/>
    </style:style>
    <style:style style:name="T8" style:family="text">
      <style:text-properties officeooo:rsid="00045d25"/>
    </style:style>
    <style:style style:name="T9" style:family="text">
      <style:text-properties style:font-name="Times New Roman1" officeooo:rsid="0020c1de" style:font-name-asian="Times New Roman1" style:font-name-complex="Times New Roman1"/>
    </style:style>
    <style:style style:name="T10" style:family="text">
      <style:text-properties style:font-name="Times New Roman1" officeooo:rsid="001bccf7" style:font-name-asian="Times New Roman1" style:font-name-complex="Times New Roman1"/>
    </style:style>
    <style:style style:name="T11" style:family="text">
      <style:text-properties style:font-name="Times New Roman1" fo:font-size="13pt" officeooo:rsid="001bccf7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1" fo:font-size="13pt" officeooo:rsid="0020c1de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1" officeooo:rsid="001f8b43"/>
    </style:style>
    <style:style style:name="T14" style:family="text">
      <style:text-properties style:font-name="Times New Roman" officeooo:rsid="0018d3cb" style:font-name-complex="Arial Narrow"/>
    </style:style>
    <style:style style:name="T15" style:family="text">
      <style:text-properties style:font-name="Times New Roman" fo:font-size="12pt" fo:font-weight="normal" officeooo:rsid="000bf5bb" style:font-size-asian="12pt" style:font-weight-asian="normal" style:font-name-complex="Arial Narrow" style:font-size-complex="12pt" style:font-weight-complex="normal"/>
    </style:style>
    <style:style style:name="T16" style:family="text">
      <style:text-properties style:font-name="Times New Roman" fo:font-size="12pt" fo:font-weight="normal" officeooo:rsid="001b974f" style:font-size-asian="12pt" style:font-weight-asian="normal" style:font-name-complex="Arial Narrow" style:font-size-complex="12pt" style:font-weight-complex="normal"/>
    </style:style>
    <style:style style:name="T17" style:family="text">
      <style:text-properties style:font-name="Times New Roman" fo:font-size="12pt" fo:font-weight="normal" officeooo:rsid="001bccf7" style:font-size-asian="12pt" style:font-weight-asian="normal" style:font-name-complex="Arial Narrow" style:font-size-complex="12pt" style:font-weight-complex="normal"/>
    </style:style>
    <style:style style:name="T18" style:family="text">
      <style:text-properties style:font-name="Times New Roman" fo:font-size="12pt" fo:font-weight="normal" officeooo:rsid="0027e549" style:font-size-asian="12pt" style:font-weight-asian="normal" style:font-name-complex="Arial Narrow" style:font-size-complex="12pt" style:font-weight-complex="normal"/>
    </style:style>
    <style:style style:name="T19" style:family="text">
      <style:text-properties style:font-name="Times New Roman" fo:font-size="13pt" officeooo:rsid="0018d3cb" style:font-size-asian="13pt" style:font-name-complex="Arial Narrow" style:font-size-complex="13pt"/>
    </style:style>
    <style:style style:name="T20" style:family="text">
      <style:text-properties style:font-name="Times New Roman" fo:font-size="13pt" fo:font-weight="normal" officeooo:rsid="000bf5bb" style:font-size-asian="13pt" style:font-weight-asian="normal" style:font-name-complex="Arial Narrow" style:font-size-complex="13pt" style:font-weight-complex="normal"/>
    </style:style>
    <style:style style:name="T21" style:family="text">
      <style:text-properties style:font-name="Times New Roman" fo:font-size="13pt" fo:font-weight="normal" officeooo:rsid="001b974f" style:font-size-asian="13pt" style:font-weight-asian="normal" style:font-name-complex="Arial Narrow" style:font-size-complex="13pt" style:font-weight-complex="normal"/>
    </style:style>
    <style:style style:name="T22" style:family="text">
      <style:text-properties style:font-name="Times New Roman" fo:font-size="13pt" fo:font-weight="normal" officeooo:rsid="0027e549" style:font-size-asian="13pt" style:font-weight-asian="normal" style:font-name-complex="Arial Narrow" style:font-size-complex="13pt" style:font-weight-complex="normal"/>
    </style:style>
    <style:style style:name="T23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4" style:family="text">
      <style:text-properties style:font-name="Times New Roman" fo:language="pl" fo:country="PL" officeooo:rsid="000bf5bb" style:language-asian="zxx" style:country-asian="none" style:language-complex="zxx" style:country-complex="none"/>
    </style:style>
    <style:style style:name="T25" style:family="text">
      <style:text-properties style:font-name="Times New Roman" fo:language="pl" fo:country="PL" officeooo:rsid="001907f1" style:language-asian="zxx" style:country-asian="none" style:language-complex="zxx" style:country-complex="none"/>
    </style:style>
    <style:style style:name="T26" style:family="text">
      <style:text-properties style:font-name="Times New Roman" officeooo:rsid="001f8b43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officeooo:rsid="0016e4f9" style:font-size-asian="13pt" style:font-size-complex="13pt"/>
    </style:style>
    <style:style style:name="T29" style:family="text">
      <style:text-properties fo:font-size="13pt" officeooo:rsid="000bf5bb" style:font-size-asian="13pt" style:font-size-complex="13pt"/>
    </style:style>
    <style:style style:name="T30" style:family="text">
      <style:text-properties fo:font-size="13pt" officeooo:rsid="00045d25" style:font-size-asian="13pt" style:font-size-complex="13pt"/>
    </style:style>
    <style:style style:name="T31" style:family="text">
      <style:text-properties officeooo:rsid="00053eb5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e553c" style:font-size-asian="12pt" style:font-size-complex="12pt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1e8064"/>
    </style:style>
    <style:style style:name="T36" style:family="text">
      <style:text-properties officeooo:rsid="0026d41c"/>
    </style:style>
    <style:style style:name="T37" style:family="text">
      <style:text-properties officeooo:rsid="0028f825"/>
    </style:style>
    <style:style style:name="T38" style:family="text">
      <style:text-properties fo:color="#131002" style:font-name="Times New Roman" fo:letter-spacing="normal" fo:language="pl" fo:country="PL" fo:font-style="normal" style:text-underline-style="none" fo:font-weight="normal" officeooo:rsid="0027e549" style:language-asian="zxx" style:country-asian="none" style:font-style-asian="normal" style:font-weight-asian="normal" style:font-name-complex="Arial Narrow" style:language-complex="zxx" style:country-complex="none" style:font-weight-complex="normal"/>
    </style:style>
    <style:style style:name="T39" style:family="text">
      <style:text-properties fo:color="#131002" style:font-name="Times New Roman" fo:letter-spacing="normal" fo:language="pl" fo:country="PL" fo:font-style="normal" style:text-underline-style="none" fo:font-weight="normal" officeooo:rsid="002ab8e7" style:language-asian="zxx" style:country-asian="none" style:font-style-asian="normal" style:font-weight-asian="normal" style:font-name-complex="Arial Narrow" style:language-complex="zxx" style:country-complex="none" style:font-weight-complex="normal"/>
    </style:style>
    <style:style style:name="T40" style:family="text">
      <style:text-properties fo:color="#131002" style:font-name="Times New Roman" fo:letter-spacing="normal" fo:font-style="normal" style:text-underline-style="none" fo:font-weight="normal" style:font-style-asian="normal" style:font-weight-asian="normal"/>
    </style:style>
    <style:style style:name="T41" style:family="text">
      <style:text-properties fo:color="#131002" style:font-name="Times New Roman" fo:letter-spacing="-0.002cm" fo:font-style="normal" style:text-underline-style="none" fo:font-weight="normal" style:font-style-asian="normal" style:font-weight-asian="normal"/>
    </style:style>
    <style:style style:name="T42" style:family="text">
      <style:text-properties fo:color="#131002" style:font-name="Times New Roman" fo:letter-spacing="-0.002cm" fo:font-style="normal" style:text-underline-style="none" fo:font-weight="normal" officeooo:rsid="002b7f99" style:font-style-asian="normal" style:font-weight-asian="normal"/>
    </style:style>
    <style:style style:name="T43" style:family="text">
      <style:text-properties fo:color="#131002" fo:letter-spacing="normal" fo:font-style="normal" style:text-underline-style="none" style:font-style-asian="normal"/>
    </style:style>
    <style:style style:name="T44" style:family="text">
      <style:text-properties fo:color="#131002" fo:letter-spacing="normal" fo:font-style="normal" style:text-underline-style="none" officeooo:rsid="002ab8e7" style:font-style-asian="normal"/>
    </style:style>
    <style:style style:name="T45" style:family="text">
      <style:text-properties fo:color="#131002" fo:letter-spacing="-0.002cm" fo:font-style="normal" style:text-underline-style="none" style:font-style-asian="normal"/>
    </style:style>
    <style:style style:name="T46" style:family="text">
      <style:text-properties fo:color="#131002" fo:letter-spacing="-0.002cm" fo:font-style="normal" style:text-underline-style="none" officeooo:rsid="002ab8e7" style:font-style-asian="normal"/>
    </style:style>
    <style:style style:name="T47" style:family="text">
      <style:text-properties fo:color="#131002" fo:letter-spacing="-0.002cm" fo:font-style="normal" style:text-underline-style="none" officeooo:rsid="00179aa2" style:font-style-asian="normal"/>
    </style:style>
    <style:style style:name="T48" style:family="text">
      <style:text-properties officeooo:rsid="002e6f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1">Uchwała nr <text:span text:style-name="T48">XLII/10/2018</text:span></text:p>
      <text:p text:style-name="P21">Rady Miejskiej w Mrągowie </text:p>
      <text:p text:style-name="P22">z dnia <text:span text:style-name="T48">29 marca 2018 r. </text:span><text:bookmark-start text:name="bookmark1"/></text:p>
      <text:p text:style-name="P3"/>
      <text:p text:style-name="P3"/>
      <text:p text:style-name="P10"><text:bookmark-start text:name="bookmark2"/><text:bookmark-end text:name="bookmark1"/><text:span text:style-name="T1">w sprawie: rozpatrzenia skargi na</text:span><text:bookmark-end text:name="bookmark2"/><text:span text:style-name="T1"> </text:span><text:span text:style-name="T2">działa</text:span><text:span text:style-name="T3">lność </text:span><text:span text:style-name="T4">Burmistrza Miasta Mrągowo.</text:span></text:p>
      <text:p text:style-name="P4"/>
      <text:p text:style-name="P4"/>
      <text:p text:style-name="P27">Na podstawie art. 18 ust. 2 pkt 15 ustawy z dnia 8 marca 1990 r. <text:s text:c="15"/>o samorządzie gminnym (<text:span text:style-name="T32">tekst jednolity Dz. U. </text:span><text:span text:style-name="T33">z</text:span><text:span text:style-name="T32"> </text:span><text:span text:style-name="T34"><text:s/>2017 roku poz. 1875</text:span>) oraz art. 229 pkt. 3 ustawy z dnia 14 czerwca 1960 r. - Kodeks Postępowania Administracyjnego (t.j. Dz. U. z 20<text:span text:style-name="T35">17</text:span> poz. 1<text:span text:style-name="T35">257)</text:span>, po rozpatrzeniu skargi, <text:span text:style-name="T5">na wniosek Komisji Rewizyjnej, </text:span>Rada Miejska w Mrągowie uchwala, co następuje:</text:p>
      <text:p text:style-name="P12">§ 1.Uznaje się za <text:span text:style-name="T6">bez</text:span>zasadn<text:span text:style-name="T7">ą</text:span> skarg<text:span text:style-name="T7">ę</text:span> złożon<text:span text:style-name="T7">ą</text:span> przez <text:span text:style-name="T10">Stowarzyszenie Edukacji Ekologicznej i Kulturalnej</text:span><text:span text:style-name="T9">,</text:span><text:span text:style-name="T8"> </text:span><text:span text:style-name="T14">na dział</text:span><text:span text:style-name="T15">a</text:span><text:span text:style-name="T16">lność </text:span><text:span text:style-name="T18">Burmistrza Miasta </text:span><text:span text:style-name="T17">Mrągow</text:span><text:span text:style-name="T18">o</text:span><text:span text:style-name="T17"> w </text:span><text:span text:style-name="T18">związku <text:s text:c="3"/>z nieudzieleniem wsparcia oraz zachowaniem bierności wobec Pani Z.W. </text:span><text:span text:style-name="T17"><text:s/></text:span></text:p>
      <text:p text:style-name="P13"/>
      <text:p text:style-name="P14"/>
      <text:p text:style-name="P15">§ 2. Wykonanie uchwały powierza się Przewodniczącemu Rady Miejskiej, zobowiązując go do poinformowania skarżąc<text:span text:style-name="T8">ego</text:span> o sposobie załatwienia sprawy.</text:p>
      <text:p text:style-name="P15">§ 3. Uchwała wchodzi w życie z dniem podjęcia.</text:p>
      <text:p text:style-name="P19"><text:tab/><text:tab/><text:tab/><text:tab/><text:tab/><text:tab/><text:tab/></text:p>
      <text:p text:style-name="P19"><text:tab/><text:tab/><text:tab/><text:tab/><text:tab/><text:tab/><text:tab/>Przewodniczący Rady Miejskiej </text:p>
      <text:p text:style-name="P19"/>
      <text:p text:style-name="P20"><text:span text:style-name="T27"><text:tab/><text:tab/><text:tab/><text:tab/><text:tab/><text:tab/><text:tab/><text:tab/> <text:s text:c="2"/></text:span><text:span text:style-name="T28">Tadeusz Orzoł</text:span><text:span text:style-name="T27"><text:tab/><text:tab/></text:span><text:tab/><text:tab/></text:p>
      <text:p text:style-name="P16"/>
      <text:p text:style-name="P1"/>
      <text:p text:style-name="P1"/>
      <text:p text:style-name="P17"><text:span text:style-name="T13">*</text:span><text:span text:style-name="T26"> anonimizacja zgodnie z ustawą z 29.08.1997 r o ochronie danych osobowych.</text:span></text:p>
      <text:p text:style-name="P1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UZASADNIENIE</text:p>
      <text:p text:style-name="P6"/>
      <text:p text:style-name="P11"><text:tab/><text:span text:style-name="T29">Komisja Rewizyjna Rady Miejskiej w Mrągowie rozpatrywała skargę </text:span><text:span text:style-name="T11">Stowarzyszenia Edukacji Ekologicznej i Kulturalnej</text:span><text:span text:style-name="T12">,</text:span><text:span text:style-name="T30"> </text:span><text:span text:style-name="T19">na dział</text:span><text:span text:style-name="T20">a</text:span><text:span text:style-name="T21">lność </text:span><text:span text:style-name="T22">Burmistrza Miasta Mrągowo.</text:span></text:p>
      <text:p text:style-name="P9"><text:tab/><text:span text:style-name="T37">Po dokładnej analizie zgromadzonych materiałów, Komisja stwierdza, <text:s text:c="12"/>co następuje:</text:span></text:p>
      <text:p text:style-name="P28"><text:span text:style-name="T38">Wypełniając zadania ustawowe, Burmistrz Miasta, powołała Zarządzeniem <text:s text:c="18"/>Nr </text:span><text:span text:style-name="T39">5</text:span><text:span text:style-name="T38">5/2016 z dnia 25 października 2016 r. Zespół Interdyscyplinarny <text:s text:c="24"/>ds. przeciwdziałania przemoc</text:span><text:span text:style-name="T39">y</text:span><text:span text:style-name="T38"> w rodzinie. Do zadań Zespołu należy m.in. diagnozowanie problemu przemocy w rodzinie, po</text:span><text:span text:style-name="T39">d</text:span><text:span text:style-name="T38">ejmowanie działań w środowisku zagrożonym przemocą w c</text:span><text:span text:style-name="T39">e</text:span><text:span text:style-name="T38">lach zapobiegawczych, podejmowanie interwencji <text:s text:c="13"/>i inicjowanie działań w stosunku do osób stosujących przemoc oraz monitorowanie sytuacji w tych rodzinach </text:span><text:span text:style-name="T39">(</text:span><text:span text:style-name="T38">Zarządzenie Burmistrza w sprawie powołania Zespołu Interdyscyplinarnego ds. przeciwdziałania przemocy w rodzinie).</text:span></text:p>
      <text:p text:style-name="P24"><text:span text:style-name="T44">Komisja zapoznała się ponadto </text:span><text:span text:style-name="T43">z notatkami pracowników socjalnych wielokrotnie odwiedzających Panią L.A. w celu rozpoznania środowiska, po otrzymaniu pisma Pani Z.W. — córki w sprawie objęcia matki pomocą i opieką. Wynika z nich, że zamieszkująca pod wskazanym adresem wskazała wnuka (M. L.) jako opiekuna <text:s text:c="10"/>i pozytywnie wypowiadała się o jakości pełnienia tej opieki. Nie potwierdzała faktów podanych przez córkę, że Pan L.M. jest ,osobą zagraż</text:span><text:span text:style-name="T44">ającą zdro</text:span><text:span text:style-name="T43">wiu i życiu 88 letniej Pani L.</text:span><text:span text:style-name="T44">A</text:span><text:span text:style-name="T43">".</text:span></text:p>
      <text:p text:style-name="P26"><text:tab/></text:p>
      <text:p text:style-name="P25"><text:span text:style-name="T45"><text:tab/>Do Urzędu wpłynął wniosek Pana L.</text:span><text:span text:style-name="T46">M</text:span><text:span text:style-name="T45"> zam. przy ul. Wojska Polskiego 16/2 w Mrągowie z dnia 29.01.2016r ( data wpływu 09.02.2016 r.). Wnioskodawca zwrócił się z prośbą o wciągnięcie go na listę oczekujących na mieszkanie socjalne z zasobów miasta Mrągowa. Swoją prośbę uzasadniał faktem złych stosunków rodzinnych <text:s text:c="12"/>z ciotką Z.W., która otrzymała w darowiźnie od własnej matki, a jego babci, mieszkanie, w którym Pan <text:s/>L.</text:span><text:span text:style-name="T47">M</text:span><text:span text:style-name="T45"> zamieszkuje z babcią od 22 lat. Z uwagi na kryzys rodzinny i przeświadczenie, że Z.W. (Ciotka) zrobi wszystko by pozbyć się go <text:s text:c="13"/>z mieszkania, nie zważając na swoje stosunki z Babcią, złożył przedmiotowy wniosek. W odpowiedzi z dnia 08.03.2016r. Burmistrz poinformowała wnioskodawcę <text:s text:c="16"/>o warunkach i zasadach, jakie należy spełniać przy ubieganiu się o przyznanie lokalu <text:s text:c="4"/>z zasobów Miasta oraz poinformowała, że ze względu na brak podstawowych informacji dotyczących spełnienia warunków przez wnioskodawcę, jego podanie nie może zostać rozpatrzone. Jednocześnie udzielono mu wyjaśnienia, aby wypełnił </text:span><text:span text:style-name="T43">załączony druk wniosku i dostarczył go do Urzędu Miejskiego, celem rozpatrzenia podania. Wniosek od Pana L.M. do chwili obecnej nie wpłynął do Urzędu.</text:span></text:p>
      <text:p text:style-name="P33"/>
      <text:p text:style-name="P32"><text:span text:style-name="T41"><text:tab/>Zadania Miasta, wynikające z ustawy </text:span><text:span text:style-name="T42">należące</text:span><text:span text:style-name="T41"> do kompetencji Burmistrza Miasta, były przedmiotem kontroli, która przeprowadzona została przez zespół kontrolujący Wydziału Polityki Społecznej Warmińsko - Mazurskiego Urzędu Wojewódzkiego w Olsztynie. Podpisany w dniu 23 lutego br. protokół z kontroli nie wykazał nieprawidłowości w wykonywaniu przedmiotowych zadań w mieście Mrągowo </text:span><text:span text:style-name="T42">(</text:span><text:span text:style-name="T41">z realizacji zadań własnych gminy z zakresu przeciwdziałania przemoc</text:span><text:span text:style-name="T42">y <text:s text:c="5"/>w r</text:span><text:span text:style-name="T41">odzinie w Urzędzie Miejskim w Mrągowie).</text:span></text:p>
      <text:p text:style-name="P30"><text:tab/></text:p>
      <text:p text:style-name="P29"><text:span text:style-name="T40"><text:tab/>Powyższe dane wskazują na fakt, że zarzuty o niewykonywaniu przez Burmistrza Miasta zadań, wynikających z ustawy o przeciwdziałaniu przemocy <text:s text:c="6"/></text:span><text:soft-page-break/><text:span text:style-name="T40">w rodzinie, są bezpodstawne. </text:span></text:p>
      <text:p text:style-name="P2"><text:tab/></text:p>
      <text:p text:style-name="P23"><text:span text:style-name="T23"><text:tab/>W związku z </text:span><text:span text:style-name="T24">powyższym </text:span><text:span text:style-name="T23">komisja wnosi o </text:span><text:span text:style-name="T25">uznanie skargi za bezzasadną <text:s text:c="11"/>i </text:span><text:span text:style-name="T23">podjęcie proponowanej uchwały. <text:s text:c="5"/></text:span></text:p>
      <text:p text:style-name="P31"/>
      <text:p text:style-name="P8"><text:tab/><text:tab/><text:tab/><text:tab/><text:tab/><text:tab/><text:tab/></text:p>
      <text:p text:style-name="P8"><text:tab/><text:tab/><text:tab/><text:tab/><text:tab/><text:tab/><text:tab/>Przewodniczący Komisji Rewizyjnej </text:p>
      <text:p text:style-name="P8"/>
      <text:p text:style-name="P8"><text:tab/><text:tab/><text:tab/><text:tab/><text:tab/><text:tab/><text:tab/><text:tab/> <text:s text:c="4"/><text:span text:style-name="T31">Leon Żbikowski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423cm" fo:margin-bottom="1.376cm" loext:contextual-spacing="false" fo:line-height="0.483cm" fo:text-align="justify" style:justify-single-word="false" fo:text-indent="-0.917cm" style:auto-text-indent="false">
        <style:tab-stops/>
      </style:paragraph-properties>
      <style:text-properties style:use-window-font-color="true" style:font-name="Times New Roman1" fo:font-family="'Times New Roman'" style:font-family-generic="roman" fo:font-size="11.5pt" style:font-name-asian="Times New Roman1" style:font-family-asian="'Times New Roman'" style:font-family-generic-asian="roman" style:font-name-complex="Times New Roman1" style:font-family-complex="'Times New Roman'" style:font-family-generic-complex="roman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.5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1.799cm" fo:margin-left="1.9cm" fo:margin-right="1.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30T12:57:01.294000000</dc:date>
    <meta:editing-duration>PT7H13M59S</meta:editing-duration>
    <meta:editing-cycles>31</meta:editing-cycles>
    <meta:generator>LibreOffice/5.1.0.3$Windows_x86 LibreOffice_project/5e3e00a007d9b3b6efb6797a8b8e57b51ab1f737</meta:generator>
    <meta:print-date>2018-03-20T13:03:55.681000000</meta:print-date>
    <meta:document-statistic meta:table-count="0" meta:image-count="0" meta:object-count="0" meta:page-count="3" meta:paragraph-count="27" meta:word-count="607" meta:character-count="4560" meta:non-whitespace-character-count="3731"/>
    <meta:user-defined meta:name="Informacja 1"/>
    <meta:user-defined meta:name="Informacja 2"/>
    <meta:user-defined meta:name="Informacja 3"/>
    <meta:user-defined meta:name="Informacja 4"/>
  </office:meta>
</office:document-meta>
</file>