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paragraph-rsid="001682db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officeooo:paragraph-rsid="001682db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1682db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/>
      <style:text-properties fo:font-size="13pt" fo:language="pl" fo:country="PL" officeooo:paragraph-rsid="002922d2" style:font-size-asian="13pt" style:language-asian="zxx" style:country-asian="none" style:font-size-complex="13pt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officeooo:paragraph-rsid="002922d2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officeooo:paragraph-rsid="001bccf7" style:font-size-asian="13pt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fo:font-size="13pt" officeooo:rsid="002bcfe1" officeooo:paragraph-rsid="002bcfe1" style:font-size-asian="13pt" style:font-size-complex="13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3pt" officeooo:rsid="002bcfe1" officeooo:paragraph-rsid="002ce2d9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17fd64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1682db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pl" fo:country="PL" officeooo:paragraph-rsid="001bccf7" style:font-size-asian="12pt" style:language-asian="zxx" style:country-asian="none" style:font-size-complex="12pt" style:language-complex="zxx" style:country-complex="none"/>
    </style:style>
    <style:style style:name="P15" style:family="paragraph" style:parent-style-name="Tekst_20_treści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6" style:family="paragraph" style:parent-style-name="Standard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style:font-name="Times New Roman" fo:font-size="12pt" fo:language="pl" fo:country="PL" fo:font-weight="normal" officeooo:rsid="001b974f" officeooo:paragraph-rsid="001682db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8" style:family="paragraph" style:parent-style-name="Tekst_20_treści">
      <style:paragraph-properties fo:margin-left="0.953cm" fo:margin-right="0.035cm" fo:margin-top="0cm" fo:margin-bottom="1.445cm" loext:contextual-spacing="false" fo:line-height="0.49cm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9" style:family="paragraph" style:parent-style-name="Standard">
      <style:paragraph-properties fo:text-align="center" style:justify-single-word="false" style:writing-mode="lr-tb"/>
      <style:text-properties style:use-window-font-color="true" fo:font-size="12pt" fo:language="pl" fo:country="PL" style:text-underline-style="none" fo:font-weight="bold" officeooo:paragraph-rsid="001682d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Times New Roman" fo:font-size="12pt" fo:language="pl" fo:country="PL" style:text-underline-style="none" fo:font-weight="bold" officeooo:rsid="001f8b43" officeooo:paragraph-rsid="00262da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>
      <style:paragraph-properties style:writing-mode="lr-tb"/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22" style:family="paragraph" style:parent-style-name="Standard">
      <style:paragraph-properties style:writing-mode="lr-tb"/>
      <style:text-properties fo:language="pl" fo:country="PL" officeooo:paragraph-rsid="001682db" style:language-asian="zxx" style:country-asian="none" style:language-complex="zxx" style:country-complex="non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1682db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pl" fo:country="PL" fo:font-weight="bold" officeooo:paragraph-rsid="001871f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5" style:family="paragraph" style:parent-style-name="Standard">
      <style:paragraph-properties fo:margin-left="-1.402cm" fo:margin-right="0cm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17fd64" style:font-size-asian="12pt" style:language-asian="zxx" style:country-asian="none" style:font-size-complex="12pt" style:language-complex="zxx" style:country-complex="none"/>
    </style:style>
    <style:style style:name="P26" style:family="paragraph" style:parent-style-name="Tekst_20_treści">
      <style:paragraph-properties fo:margin-left="0.035cm" fo:margin-right="0.035cm" fo:margin-top="0cm" fo:margin-bottom="1.376cm" loext:contextual-spacing="false" fo:text-indent="2.152cm" style:auto-text-indent="false" style:writing-mode="lr-tb"/>
      <style:text-properties fo:font-size="13pt" fo:language="pl" fo:country="PL" officeooo:paragraph-rsid="001a6af0" style:font-size-asian="13pt" style:language-asian="zxx" style:country-asian="none" style:font-size-complex="13pt" style:language-complex="zxx" style:country-complex="non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3pt" officeooo:paragraph-rsid="002922d2" style:font-size-asian="13pt" style:font-size-complex="13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3pt" officeooo:rsid="002bcfe1" officeooo:paragraph-rsid="002bcfe1" style:font-size-asian="13pt" style:font-size-complex="13pt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officeooo:rsid="000bf5bb" style:language-asian="zxx" style:country-asian="none" style:language-complex="zxx" style:country-complex="none"/>
    </style:style>
    <style:style style:name="T3" style:family="text">
      <style:text-properties fo:language="pl" fo:country="PL" officeooo:rsid="001b974f" style:language-asian="zxx" style:country-asian="none" style:language-complex="zxx" style:country-complex="none"/>
    </style:style>
    <style:style style:name="T4" style:family="text">
      <style:text-properties fo:language="pl" fo:country="PL" officeooo:rsid="0027e549" style:language-asian="zxx" style:country-asian="none" style:language-complex="zxx" style:country-complex="none"/>
    </style:style>
    <style:style style:name="T5" style:family="text">
      <style:text-properties officeooo:rsid="0012461c"/>
    </style:style>
    <style:style style:name="T6" style:family="text">
      <style:text-properties officeooo:rsid="000e65a5"/>
    </style:style>
    <style:style style:name="T7" style:family="text">
      <style:text-properties officeooo:rsid="001b974f"/>
    </style:style>
    <style:style style:name="T8" style:family="text">
      <style:text-properties officeooo:rsid="00045d25"/>
    </style:style>
    <style:style style:name="T9" style:family="text">
      <style:text-properties style:font-name="Times New Roman1" officeooo:rsid="0020c1de" style:font-name-asian="Times New Roman1" style:font-name-complex="Times New Roman1"/>
    </style:style>
    <style:style style:name="T10" style:family="text">
      <style:text-properties style:font-name="Times New Roman1" officeooo:rsid="001bccf7" style:font-name-asian="Times New Roman1" style:font-name-complex="Times New Roman1"/>
    </style:style>
    <style:style style:name="T11" style:family="text">
      <style:text-properties style:font-name="Times New Roman1" fo:font-size="13pt" officeooo:rsid="001bccf7" style:font-name-asian="Times New Roman1" style:font-size-asian="13pt" style:font-name-complex="Times New Roman1" style:font-size-complex="13pt"/>
    </style:style>
    <style:style style:name="T12" style:family="text">
      <style:text-properties style:font-name="Times New Roman1" fo:font-size="13pt" officeooo:rsid="0020c1de" style:font-name-asian="Times New Roman1" style:font-size-asian="13pt" style:font-name-complex="Times New Roman1" style:font-size-complex="13pt"/>
    </style:style>
    <style:style style:name="T13" style:family="text">
      <style:text-properties style:font-name="Times New Roman" officeooo:rsid="0018d3cb" style:font-name-complex="Arial Narrow"/>
    </style:style>
    <style:style style:name="T14" style:family="text">
      <style:text-properties style:font-name="Times New Roman" fo:font-size="12pt" fo:font-weight="normal" officeooo:rsid="000bf5bb" style:font-size-asian="12pt" style:font-weight-asian="normal" style:font-name-complex="Arial Narrow" style:font-size-complex="12pt" style:font-weight-complex="normal"/>
    </style:style>
    <style:style style:name="T15" style:family="text">
      <style:text-properties style:font-name="Times New Roman" fo:font-size="12pt" fo:font-weight="normal" officeooo:rsid="001b974f" style:font-size-asian="12pt" style:font-weight-asian="normal" style:font-name-complex="Arial Narrow" style:font-size-complex="12pt" style:font-weight-complex="normal"/>
    </style:style>
    <style:style style:name="T16" style:family="text">
      <style:text-properties style:font-name="Times New Roman" fo:font-size="12pt" fo:font-weight="normal" officeooo:rsid="001bccf7" style:font-size-asian="12pt" style:font-weight-asian="normal" style:font-name-complex="Arial Narrow" style:font-size-complex="12pt" style:font-weight-complex="normal"/>
    </style:style>
    <style:style style:name="T17" style:family="text">
      <style:text-properties style:font-name="Times New Roman" fo:font-size="12pt" fo:font-weight="normal" officeooo:rsid="0027e549" style:font-size-asian="12pt" style:font-weight-asian="normal" style:font-name-complex="Arial Narrow" style:font-size-complex="12pt" style:font-weight-complex="normal"/>
    </style:style>
    <style:style style:name="T18" style:family="text">
      <style:text-properties style:font-name="Times New Roman" fo:font-size="12pt" fo:font-weight="normal" officeooo:rsid="00283b86" style:font-size-asian="12pt" style:font-weight-asian="normal" style:font-name-complex="Arial Narrow" style:font-size-complex="12pt" style:font-weight-complex="normal"/>
    </style:style>
    <style:style style:name="T19" style:family="text">
      <style:text-properties style:font-name="Times New Roman" fo:font-size="13pt" officeooo:rsid="0018d3cb" style:font-size-asian="13pt" style:font-name-complex="Arial Narrow" style:font-size-complex="13pt"/>
    </style:style>
    <style:style style:name="T20" style:family="text">
      <style:text-properties style:font-name="Times New Roman" fo:font-size="13pt" fo:font-weight="normal" officeooo:rsid="000bf5bb" style:font-size-asian="13pt" style:font-weight-asian="normal" style:font-name-complex="Arial Narrow" style:font-size-complex="13pt" style:font-weight-complex="normal"/>
    </style:style>
    <style:style style:name="T21" style:family="text">
      <style:text-properties style:font-name="Times New Roman" fo:font-size="13pt" fo:font-weight="normal" officeooo:rsid="001b974f" style:font-size-asian="13pt" style:font-weight-asian="normal" style:font-name-complex="Arial Narrow" style:font-size-complex="13pt" style:font-weight-complex="normal"/>
    </style:style>
    <style:style style:name="T22" style:family="text">
      <style:text-properties style:font-name="Times New Roman" fo:font-size="13pt" fo:font-weight="normal" officeooo:rsid="0027e549" style:font-size-asian="13pt" style:font-weight-asian="normal" style:font-name-complex="Arial Narrow" style:font-size-complex="13pt" style:font-weight-complex="normal"/>
    </style:style>
    <style:style style:name="T23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24" style:family="text">
      <style:text-properties style:font-name="Times New Roman" fo:language="pl" fo:country="PL" officeooo:rsid="000bf5bb" style:language-asian="zxx" style:country-asian="none" style:language-complex="zxx" style:country-complex="none"/>
    </style:style>
    <style:style style:name="T25" style:family="text">
      <style:text-properties style:font-name="Times New Roman" fo:language="pl" fo:country="PL" officeooo:rsid="001907f1" style:language-asian="zxx" style:country-asian="none" style:language-complex="zxx" style:country-complex="none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officeooo:rsid="0016e4f9" style:font-size-asian="13pt" style:font-size-complex="13pt"/>
    </style:style>
    <style:style style:name="T28" style:family="text">
      <style:text-properties fo:font-size="13pt" officeooo:rsid="000bf5bb" style:font-size-asian="13pt" style:font-size-complex="13pt"/>
    </style:style>
    <style:style style:name="T29" style:family="text">
      <style:text-properties fo:font-size="13pt" officeooo:rsid="00045d25" style:font-size-asian="13pt" style:font-size-complex="13pt"/>
    </style:style>
    <style:style style:name="T30" style:family="text">
      <style:text-properties officeooo:rsid="00053eb5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2e553c" style:font-size-asian="12pt" style:font-size-complex="12pt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style:text-underline-style="none" fo:font-weight="normal" officeooo:rsid="001bccf7" style:font-name-asian="Times New Roman" style:font-weight-asian="normal" style:font-name-complex="Times New Roman" style:font-weight-complex="normal"/>
    </style:style>
    <style:style style:name="T35" style:family="text">
      <style:text-properties style:use-window-font-color="true" style:font-name="Times New Roman" style:text-underline-style="none" fo:font-weight="normal" officeooo:rsid="002b570d" style:font-name-asian="Times New Roman" style:font-weight-asian="normal" style:font-name-complex="Times New Roman" style:font-weight-complex="normal"/>
    </style:style>
    <style:style style:name="T36" style:family="text">
      <style:text-properties style:use-window-font-color="true" fo:language="pl" fo:country="PL" style:text-underline-style="none" fo:font-weight="bold" officeooo:rsid="0018d3cb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7" style:family="text">
      <style:text-properties officeooo:rsid="001e8064"/>
    </style:style>
    <style:style style:name="T38" style:family="text">
      <style:text-properties officeooo:rsid="0026d41c"/>
    </style:style>
    <style:style style:name="T39" style:family="text">
      <style:text-properties style:text-position="super 58%"/>
    </style:style>
    <style:style style:name="T40" style:family="text">
      <style:text-properties officeooo:rsid="002922d2"/>
    </style:style>
    <style:style style:name="T41" style:family="text">
      <style:text-properties officeooo:rsid="002ce2d9"/>
    </style:style>
    <style:style style:name="T42" style:family="text">
      <style:text-properties officeooo:rsid="003077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3">Uchwała nr <text:span text:style-name="T42">XLII/9/2018</text:span></text:p>
      <text:p text:style-name="P23">Rady Miejskiej w Mrągowie </text:p>
      <text:p text:style-name="P24">z dnia <text:span text:style-name="T42">29 marca 2018 r. </text:span><text:bookmark-start text:name="bookmark1"/></text:p>
      <text:p text:style-name="P2"/>
      <text:p text:style-name="P2"/>
      <text:p text:style-name="P13"><text:bookmark-end text:name="bookmark1"/><text:bookmark-start text:name="bookmark2"/><text:span text:style-name="T1">w sprawie: rozpatrzenia skargi na</text:span><text:bookmark-end text:name="bookmark2"/><text:span text:style-name="T1"> </text:span><text:span text:style-name="T2">działa</text:span><text:span text:style-name="T3">lność </text:span><text:span text:style-name="T4">Burmistrza Miasta Mrągowo.</text:span></text:p>
      <text:p text:style-name="P3"/>
      <text:p text:style-name="P3"/>
      <text:p text:style-name="P26">Na podstawie art. 18 ust. 2 pkt 15 ustawy z dnia 8 marca 1990 r. <text:s text:c="15"/>o samorządzie gminnym (<text:span text:style-name="T31">tekst jednolity Dz. U. </text:span><text:span text:style-name="T32">z</text:span><text:span text:style-name="T31"> </text:span><text:span text:style-name="T33"><text:s/>2017 roku poz. 1875</text:span>) oraz art. 229 <text:s text:c="4"/>pkt. 3 ustawy z dnia 14 czerwca 1960 r. - Kodeks Postępowania Administracyjnego (t.j. Dz. U. z 20<text:span text:style-name="T37">17</text:span> poz. 1<text:span text:style-name="T37">257)</text:span>, po rozpatrzeniu skargi, <text:span text:style-name="T5">na wniosek Komisji Rewizyjnej, </text:span>Rada Miejska w Mrągowie uchwala, co następuje:</text:p>
      <text:p text:style-name="P15">§ 1.Uznaje się za <text:span text:style-name="T6">bez</text:span>zasadn<text:span text:style-name="T7">ą</text:span> skarg<text:span text:style-name="T7">ę</text:span> złożon<text:span text:style-name="T7">ą</text:span> przez <text:span text:style-name="T10">Stowarzyszenie Edukacji Ekologicznej i Kulturalnej</text:span><text:span text:style-name="T9">,</text:span><text:span text:style-name="T8"> </text:span><text:span text:style-name="T13">na dział</text:span><text:span text:style-name="T14">a</text:span><text:span text:style-name="T15">lność </text:span><text:span text:style-name="T17">Burmistrza Miasta </text:span><text:span text:style-name="T16">Mrągow</text:span><text:span text:style-name="T17">o</text:span><text:span text:style-name="T16"> w </text:span><text:span text:style-name="T17">związku <text:s text:c="5"/>z </text:span><text:span text:style-name="T18">wprowadzeniem w błąd radnych oraz mieszkańców miasta Mrągowa w dniu 25 stycznia 2018 roku.</text:span></text:p>
      <text:p text:style-name="P16"/>
      <text:p text:style-name="P17"/>
      <text:p text:style-name="P18">§ 2. Wykonanie uchwały powierza się Przewodniczącemu Rady Miejskiej, zobowiązując go do poinformowania skarżąc<text:span text:style-name="T8">ego</text:span> o sposobie załatwienia sprawy.</text:p>
      <text:p text:style-name="P18">§ 3. Uchwała wchodzi w życie z dniem podjęcia.</text:p>
      <text:p text:style-name="P21"><text:tab/><text:tab/><text:tab/><text:tab/><text:tab/><text:tab/><text:tab/></text:p>
      <text:p text:style-name="P21"><text:tab/><text:tab/><text:tab/><text:tab/><text:tab/><text:tab/><text:tab/>Przewodniczący Rady Miejskiej </text:p>
      <text:p text:style-name="P21"/>
      <text:p text:style-name="P22"><text:span text:style-name="T26"><text:tab/><text:tab/><text:tab/><text:tab/><text:tab/><text:tab/><text:tab/><text:tab/> <text:s text:c="2"/></text:span><text:span text:style-name="T27">Tadeusz Orzoł</text:span><text:span text:style-name="T26"><text:tab/><text:tab/></text:span><text:tab/><text:tab/></text:p>
      <text:p text:style-name="P19"/>
      <text:p text:style-name="P1"/>
      <text:p text:style-name="P1"/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<text:soft-page-break/>UZASADNIENIE</text:p>
      <text:p text:style-name="P5"/>
      <text:p text:style-name="P14"><text:tab/><text:span text:style-name="T28">Komisja Rewizyjna Rady Miejskiej w Mrągowie rozpatrywała skargę </text:span><text:span text:style-name="T11">Stowarzyszenia Edukacji Ekologicznej i Kulturalnej</text:span><text:span text:style-name="T12">,</text:span><text:span text:style-name="T29"> </text:span><text:span text:style-name="T19">na dział</text:span><text:span text:style-name="T20">a</text:span><text:span text:style-name="T21">lność </text:span><text:span text:style-name="T22">Burmistrza Miasta Mrągowo.</text:span></text:p>
      <text:p text:style-name="P6"><text:span text:style-name="T34">Po dogłębnej analizie skargi oraz wyjaśnieniach uzyskanych od </text:span><text:span text:style-name="T35">Burmistrza Miasta Mrągowo, Komisja stwierdza, co następuje:</text:span></text:p>
      <text:p text:style-name="P27">W dniu 22 listopada 2017 roku do Ref. Środowiska i Gospodarki Odpadami <text:line-break/>tut. Urzędu zgłosił się Mieszkaniec Mrągowa z zapytaniem czy istnieje możliwość sprawdzenia czy ok. godz. 11<text:span text:style-name="T39">00</text:span> samochód firmy PPHU EKO Roman <text:s text:c="28"/>i Współwłaściciele s. c. odbierający odpady z terenu miasta Mrągowo, znajdował się na ulicy Sienkiewicza 32, ponieważ przypuszcza, iż przy manewrze cofania samochód tej firmy uszkodził Jego samochód. Według Niego do kolizji doszło ok. godz. 1<text:span text:style-name="T40">1.00, ponieważ rano, gdy odwoził żonę do pracy, na samochodzie nie było widać uszkodzeń.</text:span></text:p>
      <text:p text:style-name="P27">Jak wynikało z zapisów systemu monitoringu ok. godz. 11<text:span text:style-name="T39">00</text:span> nie było żadnego samochodu firmy PPHU EKO Roman i Współwłaściciele s. c. <text:s/>na nieruchomości położonej przy ulicy Sienkiewicza 32. </text:p>
      <text:p text:style-name="P27">W późniejszych swoich pismach Poszkodowany powołuje się na godz. 12<text:span text:style-name="T39">00</text:span>, jednakże ok. godz. 12<text:span text:style-name="T39">00</text:span> również nie było żadnego pojazdu tej firmy na ww. nieruchomości. </text:p>
      <text:p text:style-name="P7"><text:s/><text:tab/>Zgodnie z monitoringiem, 22 listopada 2017 roku odpady z nieruchomości położonej przy ulicy Sienkiewicza 32 były odbierane wyłącznie ok. godz. 7<text:span text:style-name="T39">00</text:span> i taką też informację uzyskał w Referacie Środowiska i Gospodarki Odpadami. </text:p>
      <text:p text:style-name="P7"><text:tab/>Informacje, które przekazywane są w pismach dotyczących przedmiotowej sprawy nie są zgodne z zapisami systemu monitoringu, dlatego też jedyną drogą rozstrzygnięcia tej sprawy jest wystąpienie do właściwego organu tj. Policji, posiadającej <text:span text:style-name="T40">k</text:span>ompetencje do przeprowadzenia postępowania wyjaśniającego pozwalającego na rozstrzygnięcie tej sprawy. </text:p>
      <text:p text:style-name="P7">Burmistrz Miasta nie jest takim organem. </text:p>
      <text:p text:style-name="P29"><text:tab/>Nawierzchnia gruntowa drogi wymienionej w skardze jest na bieżąco monitorowana, a dodatkowo każdorazowe zgłoszenie <text:s/>mieszkańców o <text:s/>utrudnieniach <text:s/>w komunikacji spowodowane ubytkami w nawierzchni, skutkuje przeprowadzeniem <text:s/>niezbędnych prac remontowych. </text:p>
      <text:p text:style-name="P10"><text:tab/><text:span text:style-name="T41">Zgodnie z Regulaminem Utrzymania Czystości i Porządku na terenie miasta Mrągowo zarządca nieruchomości, w tym przypadku Spółdzielnia Mieszkaniowa ustawia kontenery według uznania na swym terenie.</text:span></text:p>
      <text:p text:style-name="P10"><text:tab/>W przekonaniu Komisji Burmistrz Miasta prawidłowo nadzoruje pracę urzędników, o czym świadczy korespondencja między poszkodowanym, a urzędem.</text:p>
      <text:p text:style-name="P9"><text:tab/></text:p>
      <text:p text:style-name="P8"><text:span text:style-name="T36"><text:tab/></text:span><text:span text:style-name="T23">W związku z </text:span><text:span text:style-name="T24">powyższym </text:span><text:span text:style-name="T23">komisja wnosi o </text:span><text:span text:style-name="T25">uznanie skargi za bezzasadną <text:s text:c="11"/>i </text:span><text:span text:style-name="T23">podjęcie proponowanej uchwały. <text:s text:c="5"/></text:span></text:p>
      <text:p text:style-name="P25"/>
      <text:p text:style-name="P12"><text:tab/><text:tab/><text:tab/><text:tab/><text:tab/><text:tab/><text:tab/>Przewodniczący Komisji Rewizyjnej </text:p>
      <text:p text:style-name="P12"/>
      <text:p text:style-name="P12"><text:tab/><text:tab/><text:tab/><text:tab/><text:tab/><text:tab/><text:tab/><text:tab/> <text:s text:c="4"/><text:span text:style-name="T30">Leon Żbikowski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treści" style:display-name="Tekst treści" style:family="paragraph" style:parent-style-name="Standard" style:next-style-name="Standard">
      <style:paragraph-properties fo:margin-left="0cm" fo:margin-right="0cm" fo:margin-top="0.423cm" fo:margin-bottom="1.376cm" loext:contextual-spacing="false" fo:line-height="0.483cm" fo:text-align="justify" style:justify-single-word="false" fo:text-indent="-0.917cm" style:auto-text-indent="false">
        <style:tab-stops/>
      </style:paragraph-properties>
      <style:text-properties style:use-window-font-color="true" style:font-name="Times New Roman1" fo:font-family="'Times New Roman'" style:font-family-generic="roman" fo:font-size="11.5pt" style:font-name-asian="Times New Roman1" style:font-family-asian="'Times New Roman'" style:font-family-generic-asian="roman" style:font-name-complex="Times New Roman1" style:font-family-complex="'Times New Roman'" style:font-family-generic-complex="roman" style:font-size-complex="11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4cm" fo:margin-right="2.55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799cm" fo:margin-bottom="1.799cm" fo:margin-left="1.9cm" fo:margin-right="1.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30T12:56:10.761000000</dc:date>
    <meta:editing-duration>PT8H4M18S</meta:editing-duration>
    <meta:editing-cycles>34</meta:editing-cycles>
    <meta:generator>LibreOffice/5.1.0.3$Windows_x86 LibreOffice_project/5e3e00a007d9b3b6efb6797a8b8e57b51ab1f737</meta:generator>
    <meta:print-date>2018-03-30T12:51:37.905000000</meta:print-date>
    <meta:document-statistic meta:table-count="0" meta:image-count="0" meta:object-count="0" meta:page-count="2" meta:paragraph-count="27" meta:word-count="490" meta:character-count="3635" meta:non-whitespace-character-count="3025"/>
    <meta:user-defined meta:name="Informacja 1"/>
    <meta:user-defined meta:name="Informacja 2"/>
    <meta:user-defined meta:name="Informacja 3"/>
    <meta:user-defined meta:name="Informacja 4"/>
  </office:meta>
</office:document-meta>
</file>