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2b570d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rsid="0033195e" officeooo:paragraph-rsid="0033195e"/>
    </style:style>
    <style:style style:name="P13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262da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684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>
        <style:tab-stops>
          <style:tab-stop style:position="15.901cm"/>
        </style:tab-stops>
      </style:paragraph-properties>
      <style:text-properties fo:font-size="13pt" officeooo:paragraph-rsid="002ee75e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1.792cm" loext:contextual-spacing="false" fo:line-height="0.499cm" fo:text-align="justify" style:justify-single-word="false" fo:orphans="0" fo:widows="0" fo:text-indent="0cm" style:auto-text-indent="false" fo:background-color="transparent" style:vertical-align="baseline">
        <style:tab-stops>
          <style:tab-stop style:position="16.298cm"/>
        </style:tab-stops>
      </style:paragraph-properties>
      <style:text-properties officeooo:paragraph-rsid="0030bb4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vertical-align="baseline"/>
      <style:text-properties fo:font-size="13pt" officeooo:paragraph-rsid="002ee75e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/>
      <style:text-properties fo:color="#000000" style:font-name="Times New Roman" fo:font-size="13pt" fo:letter-spacing="0.007cm" fo:font-weight="normal" officeooo:paragraph-rsid="002ee75e" style:font-size-asian="13pt" style:font-weight-asian="normal" style:font-size-complex="13pt"/>
    </style:style>
    <style:style style:name="P26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7" style:family="paragraph" style:parent-style-name="Standard">
      <style:paragraph-properties fo:margin-left="-1.402cm" fo:margin-right="0cm" fo:line-height="0.499cm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 style:master-page-name="">
      <loext:graphic-properties draw:fill="none"/>
      <style:paragraph-properties fo:margin-left="0.101cm" fo:margin-right="-0.101cm" fo:line-height="100%" fo:text-align="justify" style:justify-single-word="false" fo:orphans="0" fo:widows="0" fo:text-indent="0cm" style:auto-text-indent="false" style:page-number="auto" fo:background-color="transparent" style:vertical-align="baseline"/>
      <style:text-properties fo:color="#000000" style:font-name="Times New Roman" fo:font-size="13pt" fo:letter-spacing="normal" fo:font-weight="normal" officeooo:paragraph-rsid="002ee75e" style:font-size-asian="13pt" style:font-weight-asian="normal" style:font-size-complex="13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3pt" fo:letter-spacing="0.019cm" fo:language="pl" fo:country="PL" style:text-underline-style="none" fo:font-weight="normal" officeooo:rsid="0033195e" officeooo:paragraph-rsid="0033195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3pt" fo:letter-spacing="0.019cm" fo:language="pl" fo:country="PL" style:text-underline-style="none" fo:font-weight="normal" officeooo:rsid="002b570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27e549" style:language-asian="zxx" style:country-asian="none" style:language-complex="zxx" style:country-complex="none"/>
    </style:style>
    <style:style style:name="T5" style:family="text">
      <style:text-properties officeooo:rsid="0012461c"/>
    </style:style>
    <style:style style:name="T6" style:family="text">
      <style:text-properties officeooo:rsid="000e65a5"/>
    </style:style>
    <style:style style:name="T7" style:family="text">
      <style:text-properties officeooo:rsid="001b974f"/>
    </style:style>
    <style:style style:name="T8" style:family="text">
      <style:text-properties officeooo:rsid="00045d25"/>
    </style:style>
    <style:style style:name="T9" style:family="text">
      <style:text-properties style:font-name="Times New Roman1" officeooo:rsid="0020c1de" style:font-name-asian="Times New Roman1" style:font-name-complex="Times New Roman1"/>
    </style:style>
    <style:style style:name="T10" style:family="text">
      <style:text-properties style:font-name="Times New Roman1" officeooo:rsid="001bccf7" style:font-name-asian="Times New Roman1" style:font-name-complex="Times New Roman1"/>
    </style:style>
    <style:style style:name="T11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officeooo:rsid="0018d3cb" style:font-name-complex="Arial Narrow"/>
    </style:style>
    <style:style style:name="T14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2pt" fo:font-weight="normal" officeooo:rsid="0027e549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2pt" fo:font-weight="normal" officeooo:rsid="0029fd1c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20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1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font-size="13pt" fo:font-weight="normal" officeooo:rsid="0027e549" style:font-size-asian="13pt" style:font-weight-asian="normal" style:font-name-complex="Arial Narrow" style:font-size-complex="13pt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6e4f9" style:font-size-asian="13pt" style:font-size-complex="13pt"/>
    </style:style>
    <style:style style:name="T25" style:family="text">
      <style:text-properties fo:font-size="13pt" officeooo:rsid="000bf5bb" style:font-size-asian="13pt" style:font-size-complex="13pt"/>
    </style:style>
    <style:style style:name="T26" style:family="text">
      <style:text-properties fo:font-size="13pt" officeooo:rsid="00045d25" style:font-size-asian="13pt" style:font-size-complex="13pt"/>
    </style:style>
    <style:style style:name="T27" style:family="text">
      <style:text-properties officeooo:rsid="00053eb5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e553c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style:text-underline-style="none" fo:font-weight="normal" officeooo:rsid="001bccf7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style:font-name="Times New Roman" style:text-underline-style="none" fo:font-weight="normal" officeooo:rsid="002b570d" style:font-name-asian="Times New Roman" style:font-weight-asian="normal" style:font-name-complex="Times New Roman" style:font-weight-complex="normal"/>
    </style:style>
    <style:style style:name="T33" style:family="text">
      <style:text-properties officeooo:rsid="001e8064"/>
    </style:style>
    <style:style style:name="T34" style:family="text">
      <style:text-properties officeooo:rsid="0026d41c"/>
    </style:style>
    <style:style style:name="T35" style:family="text">
      <style:text-properties fo:color="#000000" style:font-name="Times New Roman" fo:letter-spacing="normal" fo:font-weight="normal" style:font-weight-asian="normal"/>
    </style:style>
    <style:style style:name="T36" style:family="text">
      <style:text-properties fo:color="#000000" style:font-name="Times New Roman" fo:letter-spacing="normal" fo:font-weight="normal" officeooo:rsid="002ee75e" style:font-weight-asian="normal"/>
    </style:style>
    <style:style style:name="T37" style:family="text">
      <style:text-properties fo:color="#000000" style:font-name="Times New Roman" fo:letter-spacing="0.007cm" fo:font-weight="normal" style:font-weight-asian="normal"/>
    </style:style>
    <style:style style:name="T38" style:family="text">
      <style:text-properties fo:color="#000000" style:font-name="Times New Roman" fo:letter-spacing="0.007cm" fo:font-weight="bold" style:font-weight-asian="bold" style:text-scale="130%"/>
    </style:style>
    <style:style style:name="T39" style:family="text">
      <style:text-properties fo:color="#000000" style:font-name="Times New Roman" fo:font-size="13pt" fo:letter-spacing="0.019cm" fo:language="pl" fo:country="P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0" style:family="text">
      <style:text-properties fo:color="#000000" style:font-name="Times New Roman" fo:font-size="13pt" fo:letter-spacing="0.019cm" fo:language="pl" fo:country="PL" style:text-underline-style="none" fo:font-weight="normal" officeooo:rsid="002b570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1" style:family="text">
      <style:text-properties fo:color="#000000" style:font-name="Times New Roman" fo:font-size="13pt" fo:letter-spacing="0.019cm" fo:language="pl" fo:country="PL" style:text-underline-style="none" fo:font-weight="normal" officeooo:rsid="002ee75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2" style:family="text">
      <style:text-properties fo:color="#000000" style:font-name="Times New Roman" fo:font-size="13pt" fo:letter-spacing="0.019cm" fo:language="pl" fo:country="PL" style:text-underline-style="none" fo:font-weight="normal" officeooo:rsid="000bf5bb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3" style:family="text">
      <style:text-properties fo:color="#000000" style:font-name="Times New Roman" fo:font-size="13pt" fo:letter-spacing="0.019cm" fo:language="pl" fo:country="PL" style:text-underline-style="none" fo:font-weight="normal" officeooo:rsid="001907f1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4" style:family="text">
      <style:text-properties fo:color="#000000" style:font-name="Times New Roman" fo:font-size="13pt" fo:letter-spacing="0.019cm" fo:language="pl" fo:country="PL" style:text-underline-style="none" fo:font-weight="normal" officeooo:rsid="0030bb4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5" style:family="text">
      <style:text-properties fo:color="#000000" style:font-name="Times New Roman" fo:font-size="13pt" fo:letter-spacing="0.019cm" fo:language="pl" fo:country="PL" style:text-underline-style="none" fo:font-weight="normal" officeooo:rsid="0033195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6" style:family="text">
      <style:text-properties officeooo:rsid="00356a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0">Uchwała nr <text:span text:style-name="T46">XLII/8/2018</text:span></text:p>
      <text:p text:style-name="P20">Rady Miejskiej w Mrągowie </text:p>
      <text:p text:style-name="P21">z dnia <text:span text:style-name="T46">29 marca 2018 r. </text:span><text:bookmark-start text:name="bookmark1"/></text:p>
      <text:p text:style-name="P2"/>
      <text:p text:style-name="P2"/>
      <text:p text:style-name="P9"><text:bookmark-start text:name="bookmark2"/><text:bookmark-end text:name="bookmark1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Burmistrza Miasta Mrągowo.</text:span></text:p>
      <text:p text:style-name="P3"/>
      <text:p text:style-name="P3"/>
      <text:p text:style-name="P26">Na podstawie art. 18 ust. 2 pkt 15 ustawy z dnia 8 marca 1990 r. <text:s text:c="15"/>o samorządzie gminnym (<text:span text:style-name="T28">tekst jednolity Dz. U. </text:span><text:span text:style-name="T29">z</text:span><text:span text:style-name="T28"> </text:span><text:span text:style-name="T30"><text:s/>2017 roku poz. 1875</text:span>) oraz art. 229 pkt. 3 ustawy z dnia 14 czerwca 1960 r. - Kodeks Postępowania Administracyjnego <text:s text:c="8"/>(t.j. Dz. U. z 20<text:span text:style-name="T33">17</text:span> poz. 1<text:span text:style-name="T33">257)</text:span>, po rozpatrzeniu skargi, <text:span text:style-name="T5">na wniosek Komisji Rewizyjnej, </text:span>Rada Miejska w Mrągowie uchwala, co następuje:</text:p>
      <text:p text:style-name="P13">§ 1.Uznaje się za <text:span text:style-name="T6">bez</text:span>zasadn<text:span text:style-name="T7">ą</text:span> skarg<text:span text:style-name="T7">ę</text:span> złożon<text:span text:style-name="T7">ą</text:span> przez <text:span text:style-name="T10">Stowarzyszenie Edukacji Ekologicznej i Kulturalnej</text:span><text:span text:style-name="T9">,</text:span><text:span text:style-name="T8"> </text:span><text:span text:style-name="T13">na dział</text:span><text:span text:style-name="T14">a</text:span><text:span text:style-name="T15">lność </text:span><text:span text:style-name="T17">Burmistrza Miasta </text:span><text:span text:style-name="T16">Mrągow</text:span><text:span text:style-name="T17">o</text:span><text:span text:style-name="T16"> w </text:span><text:span text:style-name="T17">związku <text:s text:c="4"/>z </text:span><text:span text:style-name="T18">pożarem w amfiteatrze i podaniem nieprawdziwych informacji.</text:span></text:p>
      <text:p text:style-name="P14"/>
      <text:p text:style-name="P15">§ 2. Wykonanie uchwały powierza się Przewodniczącemu Rady Miejskiej, zobowiązując go do poinformowania skarżąc<text:span text:style-name="T8">ego</text:span> o sposobie załatwienia sprawy.</text:p>
      <text:p text:style-name="P15">§ 3. Uchwała wchodzi w życie z dniem podjęcia.</text:p>
      <text:p text:style-name="P18"><text:tab/><text:tab/><text:tab/><text:tab/><text:tab/><text:tab/><text:tab/></text:p>
      <text:p text:style-name="P18"><text:tab/><text:tab/><text:tab/><text:tab/><text:tab/><text:tab/><text:tab/>Przewodniczący Rady Miejskiej </text:p>
      <text:p text:style-name="P18"/>
      <text:p text:style-name="P19"><text:span text:style-name="T23"><text:tab/><text:tab/><text:tab/><text:tab/><text:tab/><text:tab/><text:tab/><text:tab/> <text:s text:c="2"/></text:span><text:span text:style-name="T24">Tadeusz Orzoł</text:span><text:span text:style-name="T23"><text:tab/><text:tab/></text:span><text:tab/><text:tab/></text:p>
      <text:p text:style-name="P16"/>
      <text:p text:style-name="P1"/>
      <text:p text:style-name="P1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UZASADNIENIE</text:p>
      <text:p text:style-name="P5"/>
      <text:p text:style-name="P10"><text:tab/><text:span text:style-name="T25">Komisja Rewizyjna Rady Miejskiej w Mrągowie rozpatrywała skargę </text:span><text:span text:style-name="T11">Stowarzyszenia Edukacji Ekologicznej i Kulturalnej</text:span><text:span text:style-name="T12">,</text:span><text:span text:style-name="T26"> </text:span><text:span text:style-name="T19">na dział</text:span><text:span text:style-name="T20">a</text:span><text:span text:style-name="T21">lność </text:span><text:span text:style-name="T22">Burmistrza Miasta Mrągowo.</text:span></text:p>
      <text:p text:style-name="P6"><text:span text:style-name="T31">Po dogłębnej analizie skargi oraz wyjaśnieniach uzyskanych od </text:span><text:span text:style-name="T32">Burmistrza Miasta Mrągowo, Komisja stwierdza, co następuje:</text:span></text:p>
      <text:p text:style-name="P22"><text:span text:style-name="T36"><text:s text:c="6"/>S</text:span><text:span text:style-name="T35">prawa zdarzenia w amfiteatrze był</text:span><text:span text:style-name="T36">a</text:span><text:span text:style-name="T35"> rozpatrywana </text:span><text:span text:style-name="T36">już</text:span><text:span text:style-name="T35"> przez Komisję Rewizyjną Rady Miejskiej w Mrągowie. </text:span><text:span text:style-name="T36">Prowadzone </text:span><text:span text:style-name="T35">było w tej sprawie </text:span><text:span text:style-name="T36">również </text:span><text:span text:style-name="T35"><text:s/>śledztwo przez Komendę Powiatową Policji w Mrągowie, pod nadzorem Prokuratury Rejonowej w Mrągowie, w związku ze złożonymi, przez Stowarzyszenie Edukacji Ekologicznej i Kulturalnej SEEiK, skargą i zawiadomieniem.</text:span></text:p>
      <text:p text:style-name="P28">W prowadzonych postępowaniach obie instytucje szczegółowo analizowały dokumentację, przyjęły wyjaśnienia zarządcy obiektu i uznały zarzuty stawiane przez SEEiK za bezzasadne.</text:p>
      <text:p text:style-name="P24"><text:span text:style-name="T37">W związku z tym, powołanie dodatkowej komisji przez Burmistrza, nie miało uzasadnienia, tym bardziej, że obie instytucje rozpatrujące</text:span><text:span text:style-name="T38"> </text:span><text:span text:style-name="T37">sprawę są niezależne od Burmistrza, co zapewnia bezstronność.</text:span></text:p>
      <text:p text:style-name="P25"/>
      <text:p text:style-name="P11"><text:span text:style-name="T40"><text:s text:c="12"/></text:span><text:span text:style-name="T41">I</text:span><text:span text:style-name="T40">nformacj</text:span><text:span text:style-name="T41">a</text:span><text:span text:style-name="T40"> przekaza</text:span><text:span text:style-name="T41">na przez Burmistrz Miasta </text:span><text:span text:style-name="T40">w dniu 21 grudnia 2017 roku w tej sprawie na Sesji Rady Miejskiej była zgodną z </text:span><text:span text:style-name="T41">jej</text:span><text:span text:style-name="T40"> wiedzą i informacjami jakie otrzymała od Zarządcy </text:span><text:span text:style-name="T45">Amfiteatru</text:span><text:span text:style-name="T40">. Z protokołu wyjaśniającego z dnia 19 września 2017 r, podpisanego przez pracownika CKiT i dzierżawcę wynika <text:s/>jednoznacznie, że zapaliła się frytownica i zostały okopcone elementy urządzeń kuchennych. </text:span></text:p>
      <text:p text:style-name="P12"><text:span text:style-name="T40"><text:tab/></text:span><text:span text:style-name="T39">Komisja jest przekonana, że </text:span><text:span text:style-name="T40">B</text:span><text:span text:style-name="T39">urmistrz Miasta twierdząc, że nie było pożaru miała na myśli definicję rozumianą jak każdy człowiek, który na co dzień nie ma styczności z językiem fachowym. Zgodnie z definicją pożaru zawartą w słowniku Języka Polskiego pożar to palenie się budynków, lasów itp., ogień ogarniający dużą przestrzeń.</text:span></text:p>
      <text:p text:style-name="P30">Komisja jest daleka od stwierdzenia, że Burmistrz wprowadzała w błąd i mówiła nieprawdę. </text:p>
      <text:p text:style-name="P31"/>
      <text:p text:style-name="P23"><text:span text:style-name="T40"><text:s text:c="11"/></text:span><text:span text:style-name="T44">W</text:span><text:span text:style-name="T40"> związku z </text:span><text:span text:style-name="T42">powyższym </text:span><text:span text:style-name="T40">komisja wnosi o </text:span><text:span text:style-name="T43">uznanie skargi za bezzasadną i </text:span><text:span text:style-name="T40">podjęcie proponowanej uchwały. <text:s text:c="5"/></text:span></text:p>
      <text:p text:style-name="Text_20_body"/>
      <text:p text:style-name="P27"/>
      <text:p text:style-name="P8"><text:tab/><text:tab/><text:tab/><text:tab/><text:tab/><text:tab/><text:tab/></text:p>
      <text:p text:style-name="P8"><text:tab/><text:tab/><text:tab/><text:tab/><text:tab/><text:tab/><text:tab/>Przewodniczący Komisji Rewizyjnej </text:p>
      <text:p text:style-name="P8"/>
      <text:p text:style-name="P8"><text:tab/><text:tab/><text:tab/><text:tab/><text:tab/><text:tab/><text:tab/><text:tab/> <text:s text:c="4"/><text:span text:style-name="T27">Leon Żbikowski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2:49:29.799000000</dc:date>
    <meta:editing-duration>PT9H54M52S</meta:editing-duration>
    <meta:editing-cycles>34</meta:editing-cycles>
    <meta:generator>LibreOffice/5.1.0.3$Windows_x86 LibreOffice_project/5e3e00a007d9b3b6efb6797a8b8e57b51ab1f737</meta:generator>
    <meta:print-date>2018-03-30T11:33:19.822000000</meta:print-date>
    <meta:document-statistic meta:table-count="0" meta:image-count="0" meta:object-count="0" meta:page-count="2" meta:paragraph-count="24" meta:word-count="412" meta:character-count="3042" meta:non-whitespace-character-count="2522"/>
    <meta:user-defined meta:name="Informacja 1"/>
    <meta:user-defined meta:name="Informacja 2"/>
    <meta:user-defined meta:name="Informacja 3"/>
    <meta:user-defined meta:name="Informacja 4"/>
  </office:meta>
</office:document-meta>
</file>