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1cc280" officeooo:paragraph-rsid="001cc28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267fd1" officeooo:paragraph-rsid="00267fd1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267fd1" officeooo:paragraph-rsid="00300c45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267fd1" officeooo:paragraph-rsid="0030e137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1bccf7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8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2c68b7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17fd64" style:font-size-asian="13pt" style:font-size-complex="13pt"/>
    </style:style>
    <style:style style:name="P27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300c45" officeooo:paragraph-rsid="0030e137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1a6af0" style:language-asian="zxx" style:country-asian="none" style:language-complex="zxx" style:country-complex="none"/>
    </style:style>
    <style:style style:name="T5" style:family="text">
      <style:text-properties fo:language="pl" fo:country="PL" officeooo:rsid="001bccf7" style:language-asian="zxx" style:country-asian="none" style:language-complex="zxx" style:country-complex="none"/>
    </style:style>
    <style:style style:name="T6" style:family="text">
      <style:text-properties officeooo:rsid="0012461c"/>
    </style:style>
    <style:style style:name="T7" style:family="text">
      <style:text-properties officeooo:rsid="001b974f"/>
    </style:style>
    <style:style style:name="T8" style:family="text">
      <style:text-properties officeooo:rsid="00045d25"/>
    </style:style>
    <style:style style:name="T9" style:family="text">
      <style:text-properties style:font-name="Times New Roman1" officeooo:rsid="0020c1de" style:font-name-asian="Times New Roman1" style:font-name-complex="Times New Roman1"/>
    </style:style>
    <style:style style:name="T10" style:family="text">
      <style:text-properties style:font-name="Times New Roman1" officeooo:rsid="001bccf7" style:font-name-asian="Times New Roman1" style:font-name-complex="Times New Roman1"/>
    </style:style>
    <style:style style:name="T11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officeooo:rsid="0018d3cb" style:font-name-complex="Arial Narrow"/>
    </style:style>
    <style:style style:name="T14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18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19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0" style:family="text">
      <style:text-properties style:font-name="Times New Roman" fo:font-size="13pt" fo:font-weight="normal" officeooo:rsid="001bccf7" style:font-size-asian="13pt" style:font-weight-asian="normal" style:font-name-complex="Arial Narrow" style:font-size-complex="13pt" style:font-weight-complex="normal"/>
    </style:style>
    <style:style style:name="T21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2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3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4" style:family="text">
      <style:text-properties style:font-name="Times New Roman" fo:language="pl" fo:country="PL" officeooo:rsid="00300c45" style:language-asian="zxx" style:country-asian="none" style:language-complex="zxx" style:country-complex="none"/>
    </style:style>
    <style:style style:name="T25" style:family="text">
      <style:text-properties style:font-name="Times New Roman" fo:font-weight="normal" officeooo:rsid="001bccf7" style:font-weight-asian="normal" style:font-name-complex="Arial Narrow" style:font-weight-complex="normal"/>
    </style:style>
    <style:style style:name="T26" style:family="text">
      <style:text-properties style:font-name="Times New Roman" fo:font-weight="normal" officeooo:rsid="00267fd1" style:font-weight-asian="normal" style:font-name-complex="Arial Narrow" style:font-weight-complex="normal"/>
    </style:style>
    <style:style style:name="T27" style:family="text">
      <style:text-properties style:font-name="Times New Roman" fo:font-weight="normal" officeooo:rsid="002a9ae1" style:font-weight-asian="normal" style:font-name-complex="Arial Narrow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16e4f9" style:font-size-asian="13pt" style:font-size-complex="13pt"/>
    </style:style>
    <style:style style:name="T30" style:family="text">
      <style:text-properties fo:font-size="13pt" officeooo:rsid="000bf5bb" style:font-size-asian="13pt" style:font-size-complex="13pt"/>
    </style:style>
    <style:style style:name="T31" style:family="text">
      <style:text-properties fo:font-size="13pt" officeooo:rsid="00045d25" style:font-size-asian="13pt" style:font-size-complex="13pt"/>
    </style:style>
    <style:style style:name="T32" style:family="text">
      <style:text-properties officeooo:rsid="00053eb5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e553c" style:font-size-asian="12pt" style:font-size-complex="12pt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text-underline-style="none" fo:font-weight="bold" officeooo:rsid="0018d3cb" style:font-name-asian="Times New Roman" style:font-weight-asian="bold" style:font-name-complex="Times New Roman" style:font-weight-complex="bold"/>
    </style:style>
    <style:style style:name="T37" style:family="text">
      <style:text-properties style:use-window-font-color="true" style:text-underline-style="none" fo:font-weight="normal" officeooo:rsid="001bccf7" style:font-name-asian="Times New Roman" style:font-weight-asian="normal" style:font-name-complex="Times New Roman" style:font-weight-complex="normal"/>
    </style:style>
    <style:style style:name="T38" style:family="text">
      <style:text-properties style:use-window-font-color="true" style:text-underline-style="none" fo:font-weight="normal" officeooo:rsid="00267fd1" style:font-name-asian="Times New Roman" style:font-weight-asian="normal" style:font-name-complex="Times New Roman" style:font-weight-complex="normal"/>
    </style:style>
    <style:style style:name="T39" style:family="text">
      <style:text-properties officeooo:rsid="0020df66"/>
    </style:style>
    <style:style style:name="T40" style:family="text">
      <style:text-properties officeooo:rsid="0028f233"/>
    </style:style>
    <style:style style:name="T41" style:family="text">
      <style:text-properties officeooo:rsid="002a9ae1"/>
    </style:style>
    <style:style style:name="T42" style:family="text">
      <style:text-properties officeooo:rsid="00300c45"/>
    </style:style>
    <style:style style:name="T43" style:family="text">
      <style:text-properties officeooo:rsid="0030e137"/>
    </style:style>
    <style:style style:name="T44" style:family="text">
      <style:text-properties officeooo:rsid="003296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4">Uchwała nr <text:span text:style-name="T44">XLI/8/2018</text:span></text:p>
      <text:p text:style-name="P24">Rady Miejskiej w Mrągowie </text:p>
      <text:p text:style-name="P25">z dnia <text:span text:style-name="T44">28 lutego 2018 r.</text:span></text:p>
      <text:p text:style-name="P25"><text:bookmark-start text:name="bookmark1"/></text:p>
      <text:p text:style-name="P6"/>
      <text:p text:style-name="P13"><text:bookmark-start text:name="bookmark2"/><text:bookmark-end text:name="bookmark1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Dyrektora Centrum Kultury i Turystyki </text:span><text:span text:style-name="T5">w Mrągowie</text:span></text:p>
      <text:p text:style-name="P7"/>
      <text:p text:style-name="P7"/>
      <text:p text:style-name="P28">Na podstawie art. 18 ust. 2 pkt 15 ustawy z dnia 8 marca 1990 r. o samorządzie gminnym (<text:span text:style-name="T33">tekst jednolity Dz. U. </text:span><text:span text:style-name="T34">z</text:span><text:span text:style-name="T33"> </text:span><text:span text:style-name="T35"><text:s/>2017 roku poz. 1875</text:span>) oraz art. 229 pkt. 3 ustawy z dnia 14 czerwca 1960 r. - Kodeks Postępowania Administracyjnego (t.j. Dz. U. z 20<text:span text:style-name="T39">17</text:span> poz. 1<text:span text:style-name="T39">257)</text:span>, po rozpatrzeniu skargi, <text:span text:style-name="T6">na wniosek Komisji Rewizyjnej, </text:span>Rada Miejska w Mrągowie uchwala, co następuje:</text:p>
      <text:p text:style-name="P15">§ 1.Uznaje się za <text:span text:style-name="T41">zasadną</text:span> skarg<text:span text:style-name="T7">ę</text:span> złożon<text:span text:style-name="T7">ą</text:span> przez <text:span text:style-name="T10">Stowarzyszenie Edukacji Ekologicznej i Kulturalnej</text:span><text:span text:style-name="T9">,</text:span><text:span text:style-name="T8"> </text:span><text:span text:style-name="T13">na dział</text:span><text:span text:style-name="T14">a</text:span><text:span text:style-name="T15">lność </text:span><text:span text:style-name="T16">Dyrektora Centrum Kultury i Turystyki <text:s text:c="2"/></text:span><text:span text:style-name="T25">w Mrągowie w zakresie </text:span><text:span text:style-name="T27">nieudzielenia</text:span><text:span text:style-name="T26"> odpowiedzi na zapytania prasowe </text:span><text:span text:style-name="T27">w terminie.</text:span></text:p>
      <text:p text:style-name="P16"/>
      <text:p text:style-name="P17"/>
      <text:p text:style-name="P19">§ 2. Wykonanie uchwały powierza się Przewodniczącemu Rady Miejskiej, zobowiązując go do poinformowania skarżąc<text:span text:style-name="T8">ego</text:span> <text:span text:style-name="T40">oraz Warmińsko – Mazurski Urząd Wojewódzki w Olsztynie </text:span>o sposobie załatwienia sprawy.</text:p>
      <text:p text:style-name="P18">§ 3. Uchwała wchodzi w życie z dniem podjęcia.</text:p>
      <text:p text:style-name="P22"><text:tab/><text:tab/><text:tab/><text:tab/><text:tab/><text:tab/><text:tab/></text:p>
      <text:p text:style-name="P22"><text:tab/><text:tab/><text:tab/><text:tab/><text:tab/><text:tab/><text:tab/>Przewodniczący Rady Miejskiej </text:p>
      <text:p text:style-name="P22"/>
      <text:p text:style-name="P23"><text:span text:style-name="T28"><text:tab/><text:tab/><text:tab/><text:tab/><text:tab/><text:tab/><text:tab/><text:tab/> <text:s text:c="2"/></text:span><text:span text:style-name="T29">Tadeusz Orzoł</text:span><text:span text:style-name="T28"><text:tab/><text:tab/></text:span><text:tab/><text:tab/></text:p>
      <text:p text:style-name="P20"/>
      <text:p text:style-name="P1"/>
      <text:p text:style-name="P1"/>
      <text:p text:style-name="P1"/>
      <text:p text:style-name="P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">UZASADNIENIE</text:p>
      <text:p text:style-name="P9"/>
      <text:p text:style-name="P14"><text:tab/><text:span text:style-name="T30">Komisja Rewizyjna Rady Miejskiej w Mrągowie rozpatrywała skargę </text:span><text:span text:style-name="T11">Stowarzyszenia Edukacji Ekologicznej i Kulturalnej</text:span><text:span text:style-name="T12">,</text:span><text:span text:style-name="T31"> </text:span><text:span text:style-name="T17">na dział</text:span><text:span text:style-name="T18">a</text:span><text:span text:style-name="T19">lność </text:span><text:span text:style-name="T20">Dyrektora Centrum Kultury i Turystyki w Mrągowie.</text:span></text:p>
      <text:p text:style-name="P10"><text:span text:style-name="T36"><text:tab/></text:span><text:span text:style-name="T37">Po </text:span><text:span text:style-name="T38">ponownej</text:span><text:span text:style-name="T37"> analizie skargi Komisja Rewizyjna stwierdziła, co następuje:</text:span></text:p>
      <text:p text:style-name="P3">Dyrektor CKiT nie odpowiedział na zapytanie prasowe SEEiK z dnia 22.09.2017 r. <text:s text:c="3"/><text:span text:style-name="T43">w ustawowym terminie</text:span> ponieważ uznał, że zapytania dotyczą spraw jego życia prywatnego oraz spraw, które zakończyły się ponad dwa lata wcześniej. <text:s text:c="20"/>Po ponagleniu złożonym w dniu 11.11.2017 <text:span text:style-name="T43">r.</text:span> przez SEEiK na brak odpowiedzi <text:s text:c="9"/>na zapytania prasowe, Dyrektor niezwłocznie udzielił odpowiedzi w dn. 15.11.201<text:span text:style-name="T43">7</text:span> r. </text:p>
      <text:p text:style-name="P3"/>
      <text:p text:style-name="P4"><text:tab/><text:span text:style-name="T42">Według Komisji istotne jest to, że ostatecznie Dyrektor udzielił informacji na zapytania złożone w piśmie z dnia 15.11.2017 r. Analizując treść zapytań Komisja podobnie jak Dyrektor CKiT miała wątpliwość, czy mają one charakter wniosku <text:s text:c="9"/>o dostęp do informacji publicznej. </text:span></text:p>
      <text:p text:style-name="P5"/>
      <text:p text:style-name="P30"><text:s/><text:tab/>Niemniej jednak Komisja uznała, iż Dyrektor winien był udzielić informacji w terminie 14 dni. <text:s/>Dlatego też skarga złożona przez SEEiK jest zasadna.</text:p>
      <text:p text:style-name="P2"/>
      <text:p text:style-name="P26"><text:span text:style-name="T21">W związku z </text:span><text:span text:style-name="T22">powyższym </text:span><text:span text:style-name="T21">komisja wnosi o </text:span><text:span text:style-name="T23">uznanie skargi za </text:span><text:span text:style-name="T24">zasadną</text:span><text:span text:style-name="T23"> i </text:span><text:span text:style-name="T21">podjęcie proponowanej uchwały. <text:s text:c="5"/></text:span></text:p>
      <text:p text:style-name="P27"/>
      <text:p text:style-name="P12"><text:tab/><text:tab/><text:tab/><text:tab/><text:tab/><text:tab/><text:tab/></text:p>
      <text:p text:style-name="P12"><text:tab/><text:tab/><text:tab/><text:tab/><text:tab/><text:tab/><text:tab/>Przewodniczący Komisji Rewizyjnej </text:p>
      <text:p text:style-name="P12"/>
      <text:p text:style-name="P12"><text:tab/><text:tab/><text:tab/><text:tab/><text:tab/><text:tab/><text:tab/><text:tab/> <text:s text:c="4"/><text:span text:style-name="T32">Leon Żbikowski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04:16.742000000</dc:date>
    <meta:editing-duration>PT8H16M35S</meta:editing-duration>
    <meta:editing-cycles>31</meta:editing-cycles>
    <meta:generator>LibreOffice/5.1.0.3$Windows_x86 LibreOffice_project/5e3e00a007d9b3b6efb6797a8b8e57b51ab1f737</meta:generator>
    <meta:print-date>2018-02-19T12:37:06.436000000</meta:print-date>
    <meta:document-statistic meta:table-count="0" meta:image-count="0" meta:object-count="0" meta:page-count="2" meta:paragraph-count="21" meta:word-count="329" meta:character-count="2366" meta:non-whitespace-character-count="1937"/>
    <meta:user-defined meta:name="Informacja 1"/>
    <meta:user-defined meta:name="Informacja 2"/>
    <meta:user-defined meta:name="Informacja 3"/>
    <meta:user-defined meta:name="Informacja 4"/>
  </office:meta>
</office:document-meta>
</file>