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fo:font-size="13pt" fo:language="pl" fo:country="PL" style:text-underline-style="none" fo:font-weight="normal" officeooo:rsid="0023d687" officeooo:paragraph-rsid="0023d687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fo:font-size="13pt" fo:language="pl" fo:country="PL" style:text-underline-style="none" fo:font-weight="normal" officeooo:rsid="00222c4a" officeooo:paragraph-rsid="00222c4a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pl" fo:country="PL" officeooo:paragraph-rsid="001682db" style:language-asian="zxx" style:country-asian="none" style:language-complex="zxx" style:country-complex="none"/>
    </style:style>
    <style:style style:name="P5" style:family="paragraph" style:parent-style-name="Standard">
      <style:text-properties fo:language="pl" fo:country="PL" officeooo:paragraph-rsid="001682db" style:language-asian="zxx" style:country-asian="none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1682db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fo:language="pl" fo:country="PL" officeooo:paragraph-rsid="001bccf7" style:font-size-asian="13pt" style:language-asian="zxx" style:country-asian="none" style:font-size-complex="13pt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/>
      <style:text-properties fo:font-size="13pt" fo:language="pl" fo:country="PL" officeooo:rsid="00222c4a" officeooo:paragraph-rsid="00222c4a" style:font-size-asian="13pt" style:language-asian="zxx" style:country-asian="none" style:font-size-complex="13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17fd64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1682db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pl" fo:country="PL" officeooo:paragraph-rsid="001bccf7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ekst_20_treści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5" style:family="paragraph" style:parent-style-name="Standard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style:font-name="Times New Roman" fo:font-size="12pt" fo:language="pl" fo:country="PL" fo:font-weight="normal" officeooo:rsid="001b974f" officeooo:paragraph-rsid="001682db" style:font-size-asian="12pt" style:language-asian="zxx" style:country-asian="none" style:font-weight-asian="normal" style:font-name-complex="Arial Narrow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7" style:family="paragraph" style:parent-style-name="Tekst_20_treści">
      <style:paragraph-properties fo:margin-left="0.953cm" fo:margin-right="0.035cm" fo:margin-top="0cm" fo:margin-bottom="1.445cm" loext:contextual-spacing="false" fo:line-height="0.49cm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8" style:family="paragraph" style:parent-style-name="Standard">
      <style:paragraph-properties fo:text-align="center" style:justify-single-word="false" style:writing-mode="lr-tb"/>
      <style:text-properties style:use-window-font-color="true" fo:font-size="12pt" fo:language="pl" fo:country="PL" style:text-underline-style="none" fo:font-weight="bold" officeooo:paragraph-rsid="001682d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style:use-window-font-color="true" fo:font-size="12pt" fo:language="pl" fo:country="PL" style:text-underline-style="none" fo:font-weight="bold" officeooo:paragraph-rsid="00262da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style:use-window-font-color="true" style:font-name="Times New Roman" fo:font-size="12pt" fo:language="pl" fo:country="PL" style:text-underline-style="none" fo:font-weight="bold" officeooo:rsid="001f8b43" officeooo:paragraph-rsid="001682d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Standard">
      <style:paragraph-properties style:writing-mode="lr-tb"/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22" style:family="paragraph" style:parent-style-name="Standard">
      <style:paragraph-properties style:writing-mode="lr-tb"/>
      <style:text-properties fo:language="pl" fo:country="PL" officeooo:paragraph-rsid="001682db" style:language-asian="zxx" style:country-asian="none" style:language-complex="zxx" style:country-complex="non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1682db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pl" fo:country="PL" fo:font-weight="bold" officeooo:paragraph-rsid="001871f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pt" officeooo:paragraph-rsid="0017fd64" style:font-size-asian="13pt" style:font-size-complex="13pt"/>
    </style:style>
    <style:style style:name="P26" style:family="paragraph" style:parent-style-name="Standard">
      <style:paragraph-properties fo:margin-left="-1.402cm" fo:margin-right="0cm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17fd64" style:font-size-asian="12pt" style:language-asian="zxx" style:country-asian="none" style:font-size-complex="12pt" style:language-complex="zxx" style:country-complex="none"/>
    </style:style>
    <style:style style:name="P27" style:family="paragraph" style:parent-style-name="Tekst_20_treści">
      <style:paragraph-properties fo:margin-left="0.035cm" fo:margin-right="0.035cm" fo:margin-top="0cm" fo:margin-bottom="1.376cm" loext:contextual-spacing="false" fo:text-indent="2.152cm" style:auto-text-indent="false" style:writing-mode="lr-tb"/>
      <style:text-properties fo:font-size="13pt" fo:language="pl" fo:country="PL" officeooo:paragraph-rsid="001a6af0" style:font-size-asian="13pt" style:language-asian="zxx" style:country-asian="none" style:font-size-complex="13pt" style:language-complex="zxx" style:country-complex="non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 officeooo:rsid="000bf5bb" style:language-asian="zxx" style:country-asian="none" style:language-complex="zxx" style:country-complex="none"/>
    </style:style>
    <style:style style:name="T3" style:family="text">
      <style:text-properties fo:language="pl" fo:country="PL" officeooo:rsid="001b974f" style:language-asian="zxx" style:country-asian="none" style:language-complex="zxx" style:country-complex="none"/>
    </style:style>
    <style:style style:name="T4" style:family="text">
      <style:text-properties fo:language="pl" fo:country="PL" officeooo:rsid="001a6af0" style:language-asian="zxx" style:country-asian="none" style:language-complex="zxx" style:country-complex="none"/>
    </style:style>
    <style:style style:name="T5" style:family="text">
      <style:text-properties fo:language="pl" fo:country="PL" officeooo:rsid="001bccf7" style:language-asian="zxx" style:country-asian="none" style:language-complex="zxx" style:country-complex="none"/>
    </style:style>
    <style:style style:name="T6" style:family="text">
      <style:text-properties officeooo:rsid="0012461c"/>
    </style:style>
    <style:style style:name="T7" style:family="text">
      <style:text-properties officeooo:rsid="000e65a5"/>
    </style:style>
    <style:style style:name="T8" style:family="text">
      <style:text-properties officeooo:rsid="001b974f"/>
    </style:style>
    <style:style style:name="T9" style:family="text">
      <style:text-properties officeooo:rsid="00045d25"/>
    </style:style>
    <style:style style:name="T10" style:family="text">
      <style:text-properties style:font-name="Times New Roman1" officeooo:rsid="0020c1de" style:font-name-asian="Times New Roman1" style:font-name-complex="Times New Roman1"/>
    </style:style>
    <style:style style:name="T11" style:family="text">
      <style:text-properties style:font-name="Times New Roman1" officeooo:rsid="001bccf7" style:font-name-asian="Times New Roman1" style:font-name-complex="Times New Roman1"/>
    </style:style>
    <style:style style:name="T12" style:family="text">
      <style:text-properties style:font-name="Times New Roman1" fo:font-size="13pt" officeooo:rsid="001bccf7" style:font-name-asian="Times New Roman1" style:font-size-asian="13pt" style:font-name-complex="Times New Roman1" style:font-size-complex="13pt"/>
    </style:style>
    <style:style style:name="T13" style:family="text">
      <style:text-properties style:font-name="Times New Roman1" fo:font-size="13pt" officeooo:rsid="0020c1de" style:font-name-asian="Times New Roman1" style:font-size-asian="13pt" style:font-name-complex="Times New Roman1" style:font-size-complex="13pt"/>
    </style:style>
    <style:style style:name="T14" style:family="text">
      <style:text-properties style:font-name="Times New Roman1" officeooo:rsid="001f8b43"/>
    </style:style>
    <style:style style:name="T15" style:family="text">
      <style:text-properties style:font-name="Times New Roman" officeooo:rsid="0018d3cb" style:font-name-complex="Arial Narrow"/>
    </style:style>
    <style:style style:name="T16" style:family="text">
      <style:text-properties style:font-name="Times New Roman" fo:font-size="12pt" fo:font-weight="normal" officeooo:rsid="000bf5bb" style:font-size-asian="12pt" style:font-weight-asian="normal" style:font-name-complex="Arial Narrow" style:font-size-complex="12pt" style:font-weight-complex="normal"/>
    </style:style>
    <style:style style:name="T17" style:family="text">
      <style:text-properties style:font-name="Times New Roman" fo:font-size="12pt" fo:font-weight="normal" officeooo:rsid="001b974f" style:font-size-asian="12pt" style:font-weight-asian="normal" style:font-name-complex="Arial Narrow" style:font-size-complex="12pt" style:font-weight-complex="normal"/>
    </style:style>
    <style:style style:name="T18" style:family="text">
      <style:text-properties style:font-name="Times New Roman" fo:font-size="12pt" fo:font-weight="normal" officeooo:rsid="001bccf7" style:font-size-asian="12pt" style:font-weight-asian="normal" style:font-name-complex="Arial Narrow" style:font-size-complex="12pt" style:font-weight-complex="normal"/>
    </style:style>
    <style:style style:name="T19" style:family="text">
      <style:text-properties style:font-name="Times New Roman" fo:font-size="12pt" fo:font-weight="normal" officeooo:rsid="00222c4a" style:font-size-asian="12pt" style:font-weight-asian="normal" style:font-name-complex="Arial Narrow" style:font-size-complex="12pt" style:font-weight-complex="normal"/>
    </style:style>
    <style:style style:name="T20" style:family="text">
      <style:text-properties style:font-name="Times New Roman" fo:font-size="13pt" officeooo:rsid="0018d3cb" style:font-size-asian="13pt" style:font-name-complex="Arial Narrow" style:font-size-complex="13pt"/>
    </style:style>
    <style:style style:name="T21" style:family="text">
      <style:text-properties style:font-name="Times New Roman" fo:font-size="13pt" fo:font-weight="normal" officeooo:rsid="000bf5bb" style:font-size-asian="13pt" style:font-weight-asian="normal" style:font-name-complex="Arial Narrow" style:font-size-complex="13pt" style:font-weight-complex="normal"/>
    </style:style>
    <style:style style:name="T22" style:family="text">
      <style:text-properties style:font-name="Times New Roman" fo:font-size="13pt" fo:font-weight="normal" officeooo:rsid="001b974f" style:font-size-asian="13pt" style:font-weight-asian="normal" style:font-name-complex="Arial Narrow" style:font-size-complex="13pt" style:font-weight-complex="normal"/>
    </style:style>
    <style:style style:name="T23" style:family="text">
      <style:text-properties style:font-name="Times New Roman" fo:font-size="13pt" fo:font-weight="normal" officeooo:rsid="001bccf7" style:font-size-asian="13pt" style:font-weight-asian="normal" style:font-name-complex="Arial Narrow" style:font-size-complex="13pt" style:font-weight-complex="normal"/>
    </style:style>
    <style:style style:name="T24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25" style:family="text">
      <style:text-properties style:font-name="Times New Roman" fo:language="pl" fo:country="PL" officeooo:rsid="000bf5bb" style:language-asian="zxx" style:country-asian="none" style:language-complex="zxx" style:country-complex="none"/>
    </style:style>
    <style:style style:name="T26" style:family="text">
      <style:text-properties style:font-name="Times New Roman" fo:language="pl" fo:country="PL" officeooo:rsid="001907f1" style:language-asian="zxx" style:country-asian="none" style:language-complex="zxx" style:country-complex="none"/>
    </style:style>
    <style:style style:name="T27" style:family="text">
      <style:text-properties style:font-name="Times New Roman" officeooo:rsid="001f8b43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officeooo:rsid="0016e4f9" style:font-size-asian="13pt" style:font-size-complex="13pt"/>
    </style:style>
    <style:style style:name="T30" style:family="text">
      <style:text-properties fo:font-size="13pt" officeooo:rsid="000bf5bb" style:font-size-asian="13pt" style:font-size-complex="13pt"/>
    </style:style>
    <style:style style:name="T31" style:family="text">
      <style:text-properties fo:font-size="13pt" officeooo:rsid="00045d25" style:font-size-asian="13pt" style:font-size-complex="13pt"/>
    </style:style>
    <style:style style:name="T32" style:family="text">
      <style:text-properties officeooo:rsid="00053eb5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2e553c" style:font-size-asian="12pt" style:font-size-complex="12pt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use-window-font-color="true" style:text-underline-style="none" fo:font-weight="bold" officeooo:rsid="0018d3cb" style:font-name-asian="Times New Roman" style:font-weight-asian="bold" style:font-name-complex="Times New Roman" style:font-weight-complex="bold"/>
    </style:style>
    <style:style style:name="T37" style:family="text">
      <style:text-properties style:use-window-font-color="true" style:text-underline-style="none" fo:font-weight="normal" style:font-name-asian="Times New Roman" style:font-weight-asian="normal" style:font-name-complex="Times New Roman" style:font-weight-complex="normal"/>
    </style:style>
    <style:style style:name="T38" style:family="text">
      <style:text-properties style:use-window-font-color="true" style:text-underline-style="none" fo:font-weight="normal" officeooo:rsid="00222c4a" style:font-name-asian="Times New Roman" style:font-weight-asian="normal" style:font-name-complex="Times New Roman" style:font-weight-complex="normal"/>
    </style:style>
    <style:style style:name="T39" style:family="text">
      <style:text-properties style:use-window-font-color="true" style:text-underline-style="none" fo:font-weight="normal" officeooo:rsid="0023d687" style:font-name-asian="Times New Roman" style:font-weight-asian="normal" style:font-name-complex="Times New Roman" style:font-weight-complex="normal"/>
    </style:style>
    <style:style style:name="T40" style:family="text">
      <style:text-properties officeooo:rsid="001e8064"/>
    </style:style>
    <style:style style:name="T41" style:family="text">
      <style:text-properties officeooo:rsid="0026d4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3">Uchwała nr <text:span text:style-name="T41">XLI/7/2018</text:span></text:p>
      <text:p text:style-name="P23">Rady Miejskiej w Mrągowie </text:p>
      <text:p text:style-name="P24">z dnia <text:span text:style-name="T41">28 lutego 2018 r. </text:span><text:bookmark-start text:name="bookmark1"/></text:p>
      <text:p text:style-name="P4"/>
      <text:p text:style-name="P4"/>
      <text:p text:style-name="P12"><text:bookmark-end text:name="bookmark1"/><text:bookmark-start text:name="bookmark2"/><text:span text:style-name="T1">w sprawie: rozpatrzenia skargi na</text:span><text:bookmark-end text:name="bookmark2"/><text:span text:style-name="T1"> </text:span><text:span text:style-name="T2">działa</text:span><text:span text:style-name="T3">lność </text:span><text:span text:style-name="T4">Dyrektora Centrum Kultury i Turystyki </text:span><text:span text:style-name="T5">w Mrągowie</text:span></text:p>
      <text:p text:style-name="P5"/>
      <text:p text:style-name="P5"/>
      <text:p text:style-name="P27">Na podstawie art. 18 ust. 2 pkt 15 ustawy z dnia 8 marca 1990 r. o samorządzie gminnym (<text:span text:style-name="T33">tekst jednolity Dz. U. </text:span><text:span text:style-name="T34">z</text:span><text:span text:style-name="T33"> </text:span><text:span text:style-name="T35"><text:s/>2017 roku poz. 1875</text:span>) oraz art. 229 pkt. 3 ustawy z dnia 14 czerwca 1960 r. - Kodeks Postępowania Administracyjnego (t.j. Dz. U. z 20<text:span text:style-name="T40">17</text:span> poz. 1<text:span text:style-name="T40">257)</text:span>, po rozpatrzeniu skargi, <text:span text:style-name="T6">na wniosek Komisji Rewizyjnej, </text:span>Rada Miejska w Mrągowie uchwala, co następuje:</text:p>
      <text:p text:style-name="P14">§ 1.Uznaje się za <text:span text:style-name="T7">bez</text:span>zasadn<text:span text:style-name="T8">ą</text:span> skarg<text:span text:style-name="T8">ę</text:span> złożon<text:span text:style-name="T8">ą</text:span> przez <text:span text:style-name="T11">Stowarzyszenie Edukacji Ekologicznej i Kulturalnej</text:span><text:span text:style-name="T10">,</text:span><text:span text:style-name="T9"> </text:span><text:span text:style-name="T15">na dział</text:span><text:span text:style-name="T16">a</text:span><text:span text:style-name="T17">lność </text:span><text:span text:style-name="T18">Dyrektora Centrum Kultury i Turystyki <text:s text:c="2"/>w Mrągowie w zakresie </text:span><text:span text:style-name="T19">zawierania umów - zleceń</text:span><text:span text:style-name="T18">.</text:span></text:p>
      <text:p text:style-name="P15"/>
      <text:p text:style-name="P16"/>
      <text:p text:style-name="P17">§ 2. Wykonanie uchwały powierza się Przewodniczącemu Rady Miejskiej, zobowiązując go do poinformowania skarżąc<text:span text:style-name="T9">ego</text:span> o sposobie załatwienia sprawy.</text:p>
      <text:p text:style-name="P17">§ 3. Uchwała wchodzi w życie z dniem podjęcia.</text:p>
      <text:p text:style-name="P21"><text:tab/><text:tab/><text:tab/><text:tab/><text:tab/><text:tab/><text:tab/></text:p>
      <text:p text:style-name="P21"><text:tab/><text:tab/><text:tab/><text:tab/><text:tab/><text:tab/><text:tab/>Przewodniczący Rady Miejskiej </text:p>
      <text:p text:style-name="P21"/>
      <text:p text:style-name="P22"><text:span text:style-name="T28"><text:tab/><text:tab/><text:tab/><text:tab/><text:tab/><text:tab/><text:tab/><text:tab/> <text:s text:c="2"/></text:span><text:span text:style-name="T29">Tadeusz Orzoł</text:span><text:span text:style-name="T28"><text:tab/><text:tab/></text:span><text:tab/><text:tab/></text:p>
      <text:p text:style-name="P18"/>
      <text:p text:style-name="P1"/>
      <text:p text:style-name="P1"/>
      <text:p text:style-name="P19"><text:span text:style-name="T14">*</text:span><text:span text:style-name="T27"> anonimizacja zgodnie z ustawą z 29.08.1997 r o ochronie danych osobowych.</text:span></text:p>
      <text:p text:style-name="P1"/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UZASADNIENIE</text:p>
      <text:p text:style-name="P7"/>
      <text:p text:style-name="P13"><text:tab/><text:span text:style-name="T30">Komisja Rewizyjna Rady Miejskiej w Mrągowie rozpatrywała skargę </text:span><text:span text:style-name="T12">Stowarzyszenia Edukacji Ekologicznej i Kulturalnej</text:span><text:span text:style-name="T13">,</text:span><text:span text:style-name="T31"> </text:span><text:span text:style-name="T20">na dział</text:span><text:span text:style-name="T21">a</text:span><text:span text:style-name="T22">lność </text:span><text:span text:style-name="T23">Dyrektora Centrum Kultury i Turystyki w Mrągowie.</text:span></text:p>
      <text:p text:style-name="P8"><text:span text:style-name="T36"><text:tab/></text:span><text:span text:style-name="T38">W dniu 8 lutego 2018 r. została przeprowadzona kontrola w Centrum Kultury i Turystyki dotycząca umowy zlecenia zawartej pomiędzy CKiT w Mrągowie, a Panem K.K. </text:span><text:span text:style-name="T39">Skarga dotyczy tego, czy Pan K.K. faktycznie był zatrudniony na umowę – zlecenie w CKiT, czy przedkładał rachunki za wykonaną pracę i czy otrzymywał wynagrodzenie za faktycznie przepracowany czas pracy.</text:span></text:p>
      <text:p text:style-name="P2">Ze strony zleceniodawcy umowy i aneks podpisał Dyrektor CKiT, umowy i aneks podpisał także zleceniobiorca tj. Pan K.K.</text:p>
      <text:p text:style-name="P2">Prowadzono i udokumentowano zestawienie godzin przepracowanych przez Pana K.K. Była również zachowana minimalna stawka za 1 godzinę pracy. <text:s/></text:p>
      <text:p text:style-name="P9"><text:span text:style-name="T37"><text:tab/>Pozostałe zarzuty przedstawione w skardze nie podlegały badaniu przez Komisję, ze względu na brak </text:span><text:span text:style-name="T39">podstaw do działania</text:span><text:span text:style-name="T37"> Komisji w tym zakresie.</text:span></text:p>
      <text:p text:style-name="P3">Ponadto z treści <text:s/>skargi wynika, że podlega ona badaniu przez inne instytucje, do tego upoważnione. </text:p>
      <text:p text:style-name="P25"><text:span text:style-name="T24">W związku z </text:span><text:span text:style-name="T25">powyższym </text:span><text:span text:style-name="T24">komisja wnosi o </text:span><text:span text:style-name="T26">uznanie skargi za bezzasadną i </text:span><text:span text:style-name="T24">podjęcie proponowanej uchwały. <text:s text:c="5"/></text:span></text:p>
      <text:p text:style-name="P26"/>
      <text:p text:style-name="P11"><text:tab/><text:tab/><text:tab/><text:tab/><text:tab/><text:tab/><text:tab/></text:p>
      <text:p text:style-name="P11"><text:tab/><text:tab/><text:tab/><text:tab/><text:tab/><text:tab/><text:tab/>Przewodniczący Komisji Rewizyjnej </text:p>
      <text:p text:style-name="P11"/>
      <text:p text:style-name="P11"><text:tab/><text:tab/><text:tab/><text:tab/><text:tab/><text:tab/><text:tab/><text:tab/> <text:s text:c="4"/><text:span text:style-name="T32">Leon Żbikowski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treści" style:display-name="Tekst treści" style:family="paragraph" style:parent-style-name="Standard" style:next-style-name="Standard">
      <style:paragraph-properties fo:margin-left="0cm" fo:margin-right="0cm" fo:margin-top="0.423cm" fo:margin-bottom="1.376cm" loext:contextual-spacing="false" fo:line-height="0.483cm" fo:text-align="justify" style:justify-single-word="false" fo:text-indent="-0.917cm" style:auto-text-indent="false">
        <style:tab-stops/>
      </style:paragraph-properties>
      <style:text-properties style:use-window-font-color="true" style:font-name="Times New Roman1" fo:font-family="'Times New Roman'" style:font-family-generic="roman" fo:font-size="11.5pt" style:font-name-asian="Times New Roman1" style:font-family-asian="'Times New Roman'" style:font-family-generic-asian="roman" style:font-name-complex="Times New Roman1" style:font-family-complex="'Times New Roman'" style:font-family-generic-complex="roman" style:font-size-complex="11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4cm" fo:margin-right="2.55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799cm" fo:margin-bottom="1.799cm" fo:margin-left="1.9cm" fo:margin-right="1.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1:52:22.434000000</dc:date>
    <meta:editing-duration>PT6H59M24S</meta:editing-duration>
    <meta:editing-cycles>25</meta:editing-cycles>
    <meta:generator>LibreOffice/5.1.0.3$Windows_x86 LibreOffice_project/5e3e00a007d9b3b6efb6797a8b8e57b51ab1f737</meta:generator>
    <meta:print-date>2018-01-17T09:24:15.316000000</meta:print-date>
    <meta:document-statistic meta:character-count="2306" meta:image-count="0" meta:non-whitespace-character-count="1918" meta:object-count="0" meta:page-count="2" meta:paragraph-count="23" meta:table-count="0" meta:word-count="331"/>
    <meta:user-defined meta:name="Informacja 1"/>
    <meta:user-defined meta:name="Informacja 2"/>
    <meta:user-defined meta:name="Informacja 3"/>
    <meta:user-defined meta:name="Informacja 4"/>
  </office:meta>
</office:document-meta>
</file>