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7231"/>
    </style:style>
    <style:style style:name="P2" style:family="paragraph" style:parent-style-name="Standard">
      <style:paragraph-properties fo:text-align="center" style:justify-single-word="false"/>
      <style:text-properties officeooo:paragraph-rsid="001f7231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f7231" style:font-weight-asian="bold"/>
    </style:style>
    <style:style style:name="P4" style:family="paragraph" style:parent-style-name="Standard">
      <style:paragraph-properties fo:line-height="0.356cm" fo:text-align="center" style:justify-single-word="false" fo:orphans="0" fo:widows="0" fo:hyphenation-ladder-count="no-limit" style:punctuation-wrap="hanging" style:vertical-align="baseline">
        <style:tab-stops>
          <style:tab-stop style:position="7.62cm" style:type="right"/>
          <style:tab-stop style:position="9.906cm" style:leader-style="dotted" style:leader-text="."/>
        </style:tab-stops>
      </style:paragraph-properties>
      <style:text-properties fo:font-weight="bold" officeooo:paragraph-rsid="001f7231" style:font-weight-asian="bold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f7231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f7231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officeooo:paragraph-rsid="001f7231" fo:hyphenate="true" fo:hyphenation-remain-char-count="2" fo:hyphenation-push-char-count="2"/>
    </style:style>
    <style:style style:name="P8" style:family="paragraph" style:parent-style-name="Standard">
      <style:paragraph-properties fo:line-height="0.356cm" fo:text-align="center" style:justify-single-word="false" fo:orphans="0" fo:widows="0" fo:hyphenation-ladder-count="no-limit" style:punctuation-wrap="hanging" style:vertical-align="baseline">
        <style:tab-stops>
          <style:tab-stop style:position="7.62cm" style:type="right"/>
          <style:tab-stop style:position="9.906cm" style:leader-style="dotted" style:leader-text="."/>
        </style:tab-stops>
      </style:paragraph-properties>
      <style:text-properties officeooo:paragraph-rsid="001f7231" fo:hyphenate="true" fo:hyphenation-remain-char-count="2" fo:hyphenation-push-char-count="2"/>
    </style:style>
    <style:style style:name="P9" style:family="paragraph" style:parent-style-name="Standard">
      <style:text-properties officeooo:paragraph-rsid="001f7231"/>
    </style:style>
    <style:style style:name="P10" style:family="paragraph" style:parent-style-name="Standard">
      <style:paragraph-properties fo:margin-top="0.415cm" fo:margin-bottom="0cm" loext:contextual-spacing="false" fo:line-height="0.452cm" fo:text-align="center" style:justify-single-word="false" fo:orphans="0" fo:widows="0" fo:hyphenation-ladder-count="no-limit" style:punctuation-wrap="hanging" style:vertical-align="baseline">
        <style:tab-stops>
          <style:tab-stop style:position="10.414cm" style:leader-style="dotted" style:leader-text="."/>
        </style:tab-stops>
      </style:paragraph-properties>
      <style:text-properties officeooo:paragraph-rsid="001f7231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officeooo:paragraph-rsid="001f7231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f7231" style:font-weight-asian="bold"/>
    </style:style>
    <style:style style:name="T4" style:family="text">
      <style:text-properties fo:letter-spacing="-0.002cm" fo:font-weight="bold" style:font-weight-asian="bold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chwała Nr XXXVI/5/2017</text:span></text:p>
      <text:p text:style-name="P2"><text:span text:style-name="T1">Rady Miejskiej w Mrągowie</text:span></text:p>
      <text:p text:style-name="P2"><text:span text:style-name="T1">z dnia <text:s/>28 września 2017 roku</text:span></text:p>
      <text:p text:style-name="P9"/>
      <text:p text:style-name="P2"><text:span text:style-name="T2">w sprawie </text:span>udzielenia pomocy finansowej Gminie Chojnice w województwie pomorskim z przeznaczeniem na naprawę zniszczonej drogi Nr 239003G Jakubowo - Lotyń<text:span text:style-name="T2">.</text:span></text:p>
      <text:p text:style-name="P3"/>
      <text:p text:style-name="P5"/>
      <text:p text:style-name="P5"><text:bookmark text:name="_GoBack"/>Na podstawie art. 10 ust. 2 ustawy z dnia 8 marca 1990 r. <text:s text:c="8"/><text:line-break/>o samorządzie gminnym (tekst jednolity Dz. U. z 2016 r., poz. 446 z późn. zm.) oraz <text:line-break/>art. 216 ust. 2 pkt 5 i art. 220 ust. 1 i ust 2 ustawy z dnia 27 sierpnia 2009 r. o finansach publicznych (tekst jednolity Dz. U. z 2016 r., <text:s/>poz. 1870 z późn. zm. ), Rada Miejska <text:line-break/>w Mrągowie uchwala co następuje:</text:p>
      <text:p text:style-name="P9"/>
      <text:p text:style-name="P2"><text:span text:style-name="T2">§ 1.</text:span></text:p>
      <text:p text:style-name="P2"/>
      <text:p text:style-name="P5">Udziela się z budżetu Gminy Miasto Mrągowo pomocy finansowej Gminie Chojnice <text:s text:c="36"/>w województwie pomorskim z przeznaczeniem na naprawę zniszczonej drogi Nr 239003G Jakubowo – Lotyń</text:p>
      <text:p text:style-name="P6"><text:span text:style-name="T2">§ 2.</text:span></text:p>
      <text:p text:style-name="P3"/>
      <text:p text:style-name="P1">Pomoc finansowa, o której mowa w § 1 zostanie udzielona w formie dotacji celowej ze środków budżetu Miasta na rok 2017 w wysokości 25 000 zł. (słowienie złotych: dwadzieścia pięć tysięcy)</text:p>
      <text:p text:style-name="P2"/>
      <text:p text:style-name="P2"><text:span text:style-name="T2">§ 3.</text:span></text:p>
      <text:p text:style-name="P3"/>
      <text:p text:style-name="P1">Szczegółowe warunki udzielenia pomocy finansowej i zasady rozliczania środków określone zostaną w umowie pomiędzy Gminą Miasto Mrągowo a Gminą Chojnice.</text:p>
      <text:p text:style-name="P2"/>
      <text:p text:style-name="P2"><text:span text:style-name="T2">§ 4.</text:span></text:p>
      <text:p text:style-name="P2"/>
      <text:p text:style-name="P1">Wykonanie uchwały powierza się Burmistrz Miasta Mrągowa.</text:p>
      <text:p text:style-name="P1"/>
      <text:p text:style-name="P2"><text:span text:style-name="T2">§ 5.</text:span></text:p>
      <text:p text:style-name="P1"/>
      <text:p text:style-name="P1">Uchwała wchodzi w życie z dniem podjęcia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Przewodniczący Rady Miejskiej</text:p>
      <text:p text:style-name="P1"/>
      <text:p text:style-name="P1"/>
      <text:p text:style-name="P1"><text:tab/><text:tab/><text:tab/><text:tab/><text:tab/><text:tab/><text:tab/><text:tab/>Tadeusz Orzoł</text:p>
      <text:p text:style-name="P7"/>
      <text:p text:style-name="P1"/>
      <text:p text:style-name="P1"/>
      <text:p text:style-name="P1"/>
      <text:p text:style-name="P1"/>
      <text:p text:style-name="P8"><text:soft-page-break/><text:span text:style-name="T2">Uzasadnienie </text:span></text:p>
      <text:p text:style-name="P4"/>
      <text:p text:style-name="P8"><text:span text:style-name="T2">do Uchwały Nr </text:span><text:span text:style-name="T3">XXXVI/5/2017</text:span></text:p>
      <text:p text:style-name="P10"><text:span text:style-name="T4">Rady Miejskiej w Mrągowie </text:span></text:p>
      <text:p text:style-name="P10"><text:span text:style-name="T2">z dnia 28.09. 2017 r.</text:span></text:p>
      <text:p text:style-name="P1"/>
      <text:p text:style-name="P9"/>
      <text:p text:style-name="P2"><text:span text:style-name="T2">w sprawie </text:span>udzielenia pomocy finansowej Gminie Chojnice w województwie pomorskim z przeznaczeniem na naprawę zniszczonej drogi Nr 239003G Jakubowo - Lotyń<text:span text:style-name="T2">.</text:span></text:p>
      <text:p text:style-name="P3"/>
      <text:p text:style-name="P11"/>
      <text:p text:style-name="P11">Gmina Chojnice została dotknięta nawałnicami, które spowodowały ogromne straty <text:s text:c="24"/>materialne. W celu umożliwienia usunięcia części strat spowodowanych nawałnicą o niespodziewanej sile zasadnym jest udzielenie pomocy finansowej w kwocie 25 000 zł z przeznaczeniem na naprawę zniszczonej drogi Nr 239003G Jakubowo - Lotyń<text:span text:style-name="T2">.</text:span>. <text:s/></text:p>
      <text:p text:style-name="P7"><text:span text:style-name="T5">A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1.0.3$Windows_x86 LibreOffice_project/5e3e00a007d9b3b6efb6797a8b8e57b51ab1f737</meta:generator>
    <dc:date>2017-10-10T10:50:33.734000000</dc:date>
    <meta:document-statistic meta:table-count="0" meta:image-count="0" meta:object-count="0" meta:page-count="2" meta:paragraph-count="24" meta:word-count="289" meta:character-count="1906" meta:non-whitespace-character-count="1548"/>
    <meta:user-defined meta:name="Info 1"/>
    <meta:user-defined meta:name="Info 2"/>
    <meta:user-defined meta:name="Info 3"/>
    <meta:user-defined meta:name="Info 4"/>
  </office:meta>
</office:document-meta>
</file>