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officeooo:paragraph-rsid="0011827b"/>
    </style:style>
    <style:style style:name="P2" style:family="paragraph" style:parent-style-name="Standard">
      <style:paragraph-properties fo:line-height="115%" fo:text-align="justify" style:justify-single-word="false"/>
      <style:text-properties officeooo:paragraph-rsid="00146869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officeooo:paragraph-rsid="00146869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weight="bold" officeooo:rsid="00100263" officeooo:paragraph-rsid="00100263" style:font-weight-asian="bold" style:font-weight-complex="bold"/>
    </style:style>
    <style:style style:name="P5" style:family="paragraph" style:parent-style-name="Standard">
      <style:text-properties style:font-name="Times New Roman" fo:font-size="13pt" fo:font-weight="bold" officeooo:rsid="000da763" officeooo:paragraph-rsid="001ce29e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normal" officeooo:rsid="000da763" officeooo:paragraph-rsid="001e6ada" style:font-weight-asian="normal" style:font-weight-complex="normal"/>
    </style:style>
    <style:style style:name="P7" style:family="paragraph" style:parent-style-name="Standard">
      <style:text-properties officeooo:paragraph-rsid="001ce29e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fo:font-weight="normal" officeooo:rsid="000da763" officeooo:paragraph-rsid="0021120e" style:font-weight-asian="normal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Times New Roman" fo:font-weight="bold" officeooo:rsid="00100263" officeooo:paragraph-rsid="00251f22" style:font-weight-asian="bold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" fo:font-weight="normal" officeooo:rsid="00100263" officeooo:paragraph-rsid="00100263" style:font-weight-asian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" fo:font-weight="normal" officeooo:rsid="00113230" officeooo:paragraph-rsid="00113230" style:font-weight-asian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" fo:font-weight="normal" officeooo:rsid="0011827b" officeooo:paragraph-rsid="0011827b" style:font-weight-asian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" fo:font-weight="normal" officeooo:rsid="0011827b" officeooo:paragraph-rsid="0015925c" style:font-weight-asian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" fo:font-weight="normal" officeooo:rsid="0011827b" officeooo:paragraph-rsid="0029bbf4" style:font-weight-asian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" fo:font-weight="normal" officeooo:rsid="0011827b" officeooo:paragraph-rsid="002c7817" style:font-weight-asian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" fo:font-weight="normal" officeooo:rsid="0015925c" officeooo:paragraph-rsid="0015925c" style:font-weight-asian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weight="normal" officeooo:rsid="0011c35e" officeooo:paragraph-rsid="001ce29e" style:font-weight-asian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" fo:font-weight="normal" officeooo:rsid="0029bbf4" officeooo:paragraph-rsid="0029bbf4" style:font-weight-asian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" fo:font-weight="bold" officeooo:rsid="00113230" officeooo:paragraph-rsid="00113230" style:font-weight-asian="bold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" fo:font-weight="bold" officeooo:rsid="00100263" officeooo:paragraph-rsid="00100263" style:font-weight-asian="bold" style:font-weight-complex="bold"/>
    </style:style>
    <style:style style:name="P21" style:family="paragraph" style:parent-style-name="Standard" style:master-page-name="">
      <loext:graphic-properties draw:fill="none"/>
      <style:paragraph-properties fo:margin-left="0cm" fo:margin-right="-0.3cm" fo:line-height="150%" fo:text-align="justify" style:justify-single-word="false" fo:text-indent="0cm" style:auto-text-indent="false" style:page-number="auto" fo:background-color="transparent"/>
      <style:text-properties fo:font-weight="normal" officeooo:rsid="000da763" officeooo:paragraph-rsid="0021120e" style:font-weight-asian="normal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" fo:font-weight="bold" officeooo:rsid="0011827b" officeooo:paragraph-rsid="0011827b" style:font-weight-asian="bold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1" fo:font-weight="bold" officeooo:rsid="0029bbf4" officeooo:paragraph-rsid="0011827b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officeooo:rsid="00100263" style:font-weight-asian="bold" style:font-weight-complex="bold"/>
    </style:style>
    <style:style style:name="T3" style:family="text">
      <style:text-properties style:font-name="Times New Roman" fo:font-weight="bold" officeooo:rsid="002fbab4" style:font-weight-asian="bold" style:font-weight-complex="bold"/>
    </style:style>
    <style:style style:name="T4" style:family="text">
      <style:text-properties style:font-name="Times New Roman" officeooo:rsid="00146869"/>
    </style:style>
    <style:style style:name="T5" style:family="text">
      <style:text-properties style:font-name="Times New Roman" officeooo:rsid="000f6e6b"/>
    </style:style>
    <style:style style:name="T6" style:family="text">
      <style:text-properties style:font-name="Times New Roman" officeooo:rsid="000ff044"/>
    </style:style>
    <style:style style:name="T7" style:family="text">
      <style:text-properties style:font-name="Times New Roman" officeooo:rsid="000e4311"/>
    </style:style>
    <style:style style:name="T8" style:family="text">
      <style:text-properties style:font-name="Times New Roman" officeooo:rsid="000e5c30"/>
    </style:style>
    <style:style style:name="T9" style:family="text">
      <style:text-properties style:font-name="Times New Roman" officeooo:rsid="001e6ada"/>
    </style:style>
    <style:style style:name="T10" style:family="text">
      <style:text-properties style:font-name="Times New Roman" officeooo:rsid="0021120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ffffff"/>
    </style:style>
    <style:style style:name="T13" style:family="text">
      <style:text-properties style:font-name="Times New Roman1" fo:font-weight="bold" style:font-weight-asian="bold" style:font-weight-complex="bold"/>
    </style:style>
    <style:style style:name="T14" style:family="text">
      <style:text-properties style:font-name="Times New Roman1" fo:font-weight="bold" officeooo:rsid="0029bbf4" style:font-weight-asian="bold" style:font-weight-complex="bold"/>
    </style:style>
    <style:style style:name="T15" style:family="text">
      <style:text-properties officeooo:rsid="00172536"/>
    </style:style>
    <style:style style:name="T16" style:family="text">
      <style:text-properties officeooo:rsid="0021120e"/>
    </style:style>
    <style:style style:name="T17" style:family="text">
      <style:text-properties officeooo:rsid="00251f22"/>
    </style:style>
    <style:style style:name="T18" style:family="text">
      <style:text-properties officeooo:rsid="00260f84"/>
    </style:style>
    <style:style style:name="T19" style:family="text">
      <style:text-properties officeooo:rsid="00269994"/>
    </style:style>
    <style:style style:name="T20" style:family="text">
      <style:text-properties officeooo:rsid="002d5af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0"/><text:span text:style-name="T1"><text:s text:c="103"/></text:span></text:p>
      <text:p text:style-name="P3"><text:s text:c="48"/></text:p>
      <text:p text:style-name="P3"><text:s text:c="42"/></text:p>
      <text:p text:style-name="P2"><text:span text:style-name="T1"><text:s text:c="52"/></text:span><text:span text:style-name="T2">Uchwała Nr </text:span><text:span text:style-name="T3">XXXV/8/</text:span><text:span text:style-name="T2">2017</text:span></text:p>
      <text:p text:style-name="P4"><text:s text:c="52"/>Rady Miejskiej w Mrągowie</text:p>
      <text:p text:style-name="P4"><text:s text:c="52"/>z dnia <text:span text:style-name="T17">30 sierpnia 2017 r. </text:span><text:s/></text:p>
      <text:p text:style-name="P4"/>
      <text:p text:style-name="P4"/>
      <text:p text:style-name="P9"><text:span text:style-name="T17">w sprawie odwołania z funkcji </text:span>przedstawiciela Gminy Miasto Mrągowo <text:span text:style-name="T17">w</text:span> Stowarzyszeni<text:span text:style-name="T17">u</text:span> <text:span text:style-name="T12"><text:s text:c="2"/></text:span><text:s text:c="20"/>Wielkie Jeziora Mazurskie 2020.</text:p>
      <text:p text:style-name="P20"/>
      <text:p text:style-name="P10"><text:s text:c="7"/>Na podstawie art. 84 ust.1 i 2 <text:span text:style-name="T20">w związku z art. 18 ust. 1 pkt 15 </text:span>ustawy z dnia 8 marca 1990 roku <text:s/>o samorządzie gminnym (tj. Dz.U z 2016 roku poz.446 z późn. zm.) <text:span text:style-name="T18">oraz §9 ust. 1 Statutu Stowarzyszenia Wielkie Jeziora Mazurskie 2020 na wniosek Burmistrza Miasta Mrągowo</text:span></text:p>
      <text:p text:style-name="P10"/>
      <text:p text:style-name="P19"><text:s text:c="37"/>Rada Miejska w Mrągowie uchwala, co następuje:</text:p>
      <text:p text:style-name="P11"/>
      <text:p text:style-name="P11"><text:s text:c="75"/><text:span text:style-name="T11"><text:s/>§1</text:span></text:p>
      <text:p text:style-name="P19"/>
      <text:p text:style-name="P16">Odwołuje się Panią Donatę Kobylińską – Durkę, <text:span text:style-name="T19">byłego pracownika Urzędu Miejskiego w Mrągowie,</text:span> <text:span text:style-name="T19">powołaną uchwałą Nr VI/10/2015 Rady Miejskiej w Mrągowie z dnia 26 marca 2015 roku</text:span> <text:span text:style-name="T19">z funkcji </text:span>reprezentanta Gminy Miast<text:span text:style-name="T15">o</text:span> Mrągowo w Stowarzyszeniu Wielkie Jeziora <text:s/>Mazurskie 2020.</text:p>
      <text:p text:style-name="P13"/>
      <text:p text:style-name="P12"><text:s text:c="76"/><text:span text:style-name="T11"><text:s/></text:span><text:span text:style-name="T13">§</text:span><text:span text:style-name="T11">2</text:span></text:p>
      <text:p text:style-name="P22"/>
      <text:p text:style-name="P18">Wykonanie uchwały powierza się Burmistrz Miasta Mrągowo.</text:p>
      <text:p text:style-name="P14"><text:s text:c="72"/><text:span text:style-name="T11"><text:s text:c="5"/></text:span></text:p>
      <text:p text:style-name="P15"><text:span text:style-name="T13">§</text:span><text:span text:style-name="T14">3</text:span></text:p>
      <text:p text:style-name="P23"/>
      <text:p text:style-name="P12">Uchwała wchodzi w życie z dniem podjęcia.</text:p>
      <text:p text:style-name="P12"/>
      <text:p text:style-name="P12"/>
      <text:p text:style-name="P12"/>
      <text:p text:style-name="P12"/>
      <text:p text:style-name="P12"/>
      <text:p text:style-name="P12"/>
      <text:p text:style-name="P7"><text:s text:c="61"/></text:p>
      <text:p text:style-name="P7"><text:s text:c="57"/>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><text:s text:c="65"/></text:p>
      <text:p text:style-name="P5"><text:s text:c="57"/>UZASADNIENIE</text:p>
      <text:p text:style-name="P5"/>
      <text:p text:style-name="P5"/>
      <text:p text:style-name="P8"><text:span text:style-name="T10"><text:tab/>W</text:span><text:span text:style-name="T1"> dniu 30 października 2014 roku Rada Miejska w Mrągowie podjęła uchwałę <text:s text:c="36"/>Nr X</text:span><text:span text:style-name="T5">L</text:span><text:span text:style-name="T6">I</text:span><text:span text:style-name="T1">X/10/2014 w sprawie przystąpienia Gminy Miasto Mrągowo do Stowarzyszenia pod nazw</text:span><text:span text:style-name="T7">ą „Wielkie Jeziora Mazurskie 2020”, zakład</text:span><text:span text:style-name="T5">anego</text:span><text:span text:style-name="T7"> przez partnerskie samorządy. </text:span></text:p>
      <text:p text:style-name="P21"><text:span text:style-name="T5">Z</text:span><text:span text:style-name="T7">godnie ze Statutem Stowarzyszenia, członkowie Stowarzyszenia są reprezentowani przez dwóch przedstawicieli, w tym <text:s/>starostów, burmistrzów, <text:s/>lub wójtów oraz wybranego i delegowanego <text:line-break/>przez  <text:s/>radę <text:s/>gminy, lub radę powiatu, przedstawiciela. Uchwałą Nr VI/10/2015 <text:s/>Rady Miejskiej <text:line-break/>w Mrągowie z dnia 26 marca 2015 r. do </text:span><text:span text:style-name="T5">r</text:span><text:span text:style-name="T7">eprezentowania Gminy Miasto Mrągowo w Stowarzyszeniu Wielkie Jeziora Mazurskie 2020, wybrano Panią Donatę Kobylińską – Durkę.</text:span></text:p>
      <text:p text:style-name="P6"><text:span text:style-name="T8"><text:tab/>W związku z rozwiązaniem umowy o pracę </text:span><text:span text:style-name="T10">przez pracownika,</text:span><text:span text:style-name="T8"> zachodzi potrzeba <text:line-break/></text:span><text:span text:style-name="T9">odwoła</text:span><text:span text:style-name="T10">nia </text:span><text:span text:style-name="T9">z funkcji reprezentanta Gminy Miasto Mrągowo w Stowarzyszeniu Wielkie Jeziora <text:line-break/>Mazurskie 2020</text:span><text:span text:style-name="T8">. </text:span></text:p>
      <text:p text:style-name="P17"><text:tab/>Biorąc powyższe pod uwagę wnoszę o podjęcie uchwały. <text:s text:c="7"/><text:span text:style-name="T16"><text:s text:c="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0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09:43:49.992000000</meta:creation-date>
    <dc:date>2017-08-31T12:24:17.593000000</dc:date>
    <meta:editing-duration>PT2H14M29S</meta:editing-duration>
    <meta:editing-cycles>13</meta:editing-cycles>
    <meta:generator>LibreOffice/5.1.0.3$Windows_x86 LibreOffice_project/5e3e00a007d9b3b6efb6797a8b8e57b51ab1f737</meta:generator>
    <meta:print-date>2017-08-28T16:01:38.527000000</meta:print-date>
    <meta:document-statistic meta:table-count="0" meta:image-count="0" meta:object-count="0" meta:page-count="2" meta:paragraph-count="24" meta:word-count="262" meta:character-count="2804" meta:non-whitespace-character-count="1539"/>
  </office:meta>
</office:document-meta>
</file>