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0dd123"/>
    </style:style>
    <style:style style:name="P11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normal" officeooo:paragraph-rsid="000dd12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dd123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0f22c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officeooo:paragraph-rsid="000dd12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d123" style:font-weight-asian="normal" style:font-weight-complex="normal"/>
    </style:style>
    <style:style style:name="T3" style:family="text">
      <style:text-properties fo:font-weight="normal" officeooo:rsid="0010dbfa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officeooo:rsid="000dd123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dd123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officeooo:rsid="000dd123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 New Roman1" officeooo:rsid="001f8b43"/>
    </style:style>
    <style:style style:name="T12" style:family="text">
      <style:text-properties style:font-name="Times New Roman" officeooo:rsid="001f8b43"/>
    </style:style>
    <style:style style:name="T13" style:family="text">
      <style:text-properties officeooo:rsid="000f445c"/>
    </style:style>
    <style:style style:name="T14" style:family="text">
      <style:text-properties officeooo:rsid="000f8d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<text:span text:style-name="T14">XXXIII/9/2017</text:span></text:p>
      <text:p text:style-name="P1">Rady Miejskiej w Mrągowie</text:p>
      <text:p text:style-name="P1">z dnia <text:span text:style-name="T14">29 czerwca 2017 roku.</text:span></text:p>
      <text:p text:style-name="P1"/>
      <text:p text:style-name="P5">w sprawie: rozpatrzenia skargi na działalność Burmistrza Miasta Mrągowo.</text:p>
      <text:p text:style-name="P5"/>
      <text:p text:style-name="P10"><text:span text:style-name="T1"><text:tab/>Na podstawie art. 18 ust. 2 pkt 15 ustawy z dnia 8 marca 1990 r. o samorządzie gminnym (tekst jednolity Dz.U. z 2016 roku poz. 446 z późn.zm.</text:span><text:span text:style-name="T2">)</text:span><text:span text:style-name="T1"> </text:span><text:span text:style-name="T10"><text:s/></text:span><text:span text:style-name="T1">oraz art 229 pkt 3 ustawy z dnia 14 czerwca 1960 r. - Kodeks Postępowania Administracyjnego (tekst jednolity Dz.U. 2016 poz. 23 </text:span><text:span text:style-name="T2">z póź.zm</text:span><text:span text:style-name="T1">), po rozpatrzeniu skargi, </text:span></text:p>
      <text:p text:style-name="P11"/>
      <text:p text:style-name="P7">Rada Miejska w Mrągowie uchwala, co następuje:</text:p>
      <text:p text:style-name="P6"/>
      <text:p text:style-name="P5">§ 1. <text:span text:style-name="T1"><text:s/>Uznaje się za </text:span><text:span text:style-name="T2">nie</text:span><text:span text:style-name="T1">zasadną skargę złożoną w dniu </text:span><text:span text:style-name="T2">25 maja</text:span><text:span text:style-name="T1"> 20</text:span><text:span text:style-name="T2">17</text:span><text:span text:style-name="T1"> r. do </text:span><text:span text:style-name="T2">Wojewody Warmińsko – Mazurskiego </text:span><text:span text:style-name="T1">w Olsztynie przez Pana J. L</text:span><text:span text:style-name="T2">.</text:span><text:span text:style-name="T1"> na działalnoś</text:span><text:span text:style-name="T3">ć</text:span><text:span text:style-name="T1"> Burmistrza Miasta Mrągowo </text:span></text:p>
      <text:p text:style-name="P12"/>
      <text:p text:style-name="P5"><text:span text:style-name="T4">§ </text:span><text:span text:style-name="T5">2</text:span><text:span text:style-name="T4">.</text:span><text:span text:style-name="T1"> Zobowiązuje się Przewodniczącego Rady Miejskiej w Mrągowie do poinformowania skarżącego oraz </text:span><text:span text:style-name="T2">Wojewodę Warmińsko – Mazurskiego </text:span><text:span text:style-name="T1"><text:s/>w Olsztynie, o sposobie załatwienia skargi.</text:span></text:p>
      <text:p text:style-name="P12"/>
      <text:p text:style-name="P5"><text:span text:style-name="T4">§ </text:span><text:span text:style-name="T5">3</text:span><text:span text:style-name="T4">. </text:span><text:span text:style-name="T1">Uchwała wchodzi w życie z dniem podjęcia.</text:span></text:p>
      <text:p text:style-name="P8"/>
      <text:p text:style-name="P8"/>
      <text:p text:style-name="P8"/>
      <text:p text:style-name="P9"><text:tab/><text:tab/><text:tab/><text:tab/><text:tab/><text:tab/><text:tab/><text:tab/>Przewodniczący Rady Miejskiej </text:p>
      <text:p text:style-name="P9"/>
      <text:p text:style-name="P9"><text:tab/><text:tab/><text:tab/><text:tab/><text:tab/><text:tab/><text:tab/><text:tab/> <text:s text:c="12"/><text:span text:style-name="T9">Tadeusz Orzoł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pan text:style-name="T11">*</text:span><text:span text:style-name="T12"> anonimizacja zgodnie z ustawą z 29.08.1997 r o ochronie danych osobowych.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2">UZASADNIENIE </text:p>
      <text:p text:style-name="P2">DO UCHWAŁY NR ….................................</text:p>
      <text:p text:style-name="P2">Z DNIA …............................................</text:p>
      <text:p text:style-name="P3"/>
      <text:p text:style-name="P3"/>
      <text:p text:style-name="P15"><text:span text:style-name="T8"><text:tab/></text:span><text:span text:style-name="T6">Pan J. L. w dniu 2</text:span><text:span text:style-name="T7">5</text:span><text:span text:style-name="T6"> maja 2017 r wniósł skargę na działalność Burmistrza Miasta Mrągowo odnośnie stanu nawierzchni w ul. Żołnierskiej w Mrągowie. Według skarżącego stan techniczny drogi uległ pogorszeniu po zrealizowanej w 2009 roku inwestycji polegającej na budowie kolektora deszczowego.</text:span></text:p>
      <text:p text:style-name="P17"><text:tab/>Z wyjaśnień złożonych przez Burmistrza Miasta wynika, że po zakończeniu ww inwestycji droga była <text:s/>objęta bieżącym utrzymaniem i były na niej przeprowadzane remonty cząstkowe. W chwili obecnej trwają prace zmierzające do zlecenia opracowania dokumentacji projektowo-kosztorysowej, która swoim zakresem obejmie odcinek drogi, będący przedmiotem skargi. Przeprowadzenie inwestycji polegającej na kompleksowej przebudowie drogi pozwoli na poprawę jej stanu technicznego.</text:p>
      <text:p text:style-name="P14">Komisja Rewizyjna po zapoznaniu się dokumentacją skargową i jej gruntownej analizie stwierdza, że skarga nie jest zasadna.</text:p>
      <text:p text:style-name="P13"/>
      <text:p text:style-name="P13"><text:tab/><text:tab/><text:tab/><text:tab/><text:tab/><text:tab/><text:tab/><text:tab/><text:span text:style-name="T13">Przewodniczący Komisji Rewizyjnej </text:span></text:p>
      <text:p text:style-name="P13"/>
      <text:p text:style-name="P13"><text:tab/><text:tab/><text:tab/><text:tab/><text:tab/><text:tab/><text:tab/><text:tab/><text:tab/> <text:s text:c="4"/><text:span text:style-name="T13">Leon Żbikows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4T08:42:22.991000000</dc:date>
    <meta:editing-duration>PT1H25M30S</meta:editing-duration>
    <meta:editing-cycles>12</meta:editing-cycles>
    <meta:generator>LibreOffice/5.1.0.3$Windows_x86 LibreOffice_project/5e3e00a007d9b3b6efb6797a8b8e57b51ab1f737</meta:generator>
    <meta:print-date>2017-07-04T08:38:29.494000000</meta:print-date>
    <meta:document-statistic meta:table-count="0" meta:image-count="0" meta:object-count="0" meta:page-count="2" meta:paragraph-count="20" meta:word-count="290" meta:character-count="2110" meta:non-whitespace-character-count="1772"/>
    <meta:user-defined meta:name="Informacja 1"/>
    <meta:user-defined meta:name="Informacja 2"/>
    <meta:user-defined meta:name="Informacja 3"/>
    <meta:user-defined meta:name="Informacja 4"/>
  </office:meta>
</office:document-meta>
</file>