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dd123"/>
    </style:style>
    <style:style style:name="P11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02c71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0f22c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2c71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normal" officeooo:paragraph-rsid="000dd1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d123" style:font-weight-asian="normal" style:font-weight-complex="normal"/>
    </style:style>
    <style:style style:name="T3" style:family="text">
      <style:text-properties fo:font-weight="normal" officeooo:rsid="00102c71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officeooo:rsid="000dd123" style:font-weight-complex="bold"/>
    </style:style>
    <style:style style:name="T6" style:family="text">
      <style:text-properties officeooo:rsid="000dd123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1" officeooo:rsid="001f8b43"/>
    </style:style>
    <style:style style:name="T9" style:family="text">
      <style:text-properties style:font-name="Times New Roman" officeooo:rsid="001f8b43"/>
    </style:style>
    <style:style style:name="T10" style:family="text">
      <style:text-properties officeooo:rsid="000f445c"/>
    </style:style>
    <style:style style:name="T11" style:family="text">
      <style:text-properties officeooo:rsid="00102c71"/>
    </style:style>
    <style:style style:name="T12" style:family="text">
      <style:text-properties officeooo:rsid="0011f3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2">XXXIII/8/2017</text:span></text:p>
      <text:p text:style-name="P1">Rady Miejskiej w Mrągowie</text:p>
      <text:p text:style-name="P1">z dnia <text:span text:style-name="T12">29 czerwca 2017 roku</text:span></text:p>
      <text:p text:style-name="P1"/>
      <text:p text:style-name="P5">w sprawie: rozpatrzenia skargi na działalność <text:span text:style-name="T11">Komunikacji Miejskiej w Mrągowie</text:span>.</text:p>
      <text:p text:style-name="P5"/>
      <text:p text:style-name="P10"><text:span text:style-name="T1"><text:tab/>Na podstawie art. 18 ust. 2 pkt 15 ustawy z dnia 8 marca 1990 r. o samorządzie gminnym (tekst jednolity Dz.U. z 2016 roku poz. 446 z późn.zm.</text:span><text:span text:style-name="T2">)</text:span><text:span text:style-name="T1"> </text:span><text:span text:style-name="T7"><text:s/></text:span><text:span text:style-name="T1">oraz art 229 pkt 3 ustawy z dnia 14 czerwca 1960 r. - Kodeks Postępowania Administracyjnego (tekst jednolity Dz.U. 2016 poz. 23 </text:span><text:span text:style-name="T2">z póź.zm</text:span><text:span text:style-name="T1">), po rozpatrzeniu skargi, </text:span></text:p>
      <text:p text:style-name="P11"/>
      <text:p text:style-name="P7">Rada Miejska w Mrągowie uchwala, co następuje:</text:p>
      <text:p text:style-name="P6"/>
      <text:p text:style-name="P5">§ 1. <text:span text:style-name="T1"><text:s/>Uznaje się za </text:span><text:span text:style-name="T2">nie</text:span><text:span text:style-name="T1">zasadną skargę złożoną w dniu </text:span><text:span text:style-name="T3">8</text:span><text:span text:style-name="T2"> maja</text:span><text:span text:style-name="T1"> 20</text:span><text:span text:style-name="T2">17</text:span><text:span text:style-name="T1"> r. do </text:span><text:span text:style-name="T2">Wojewody Warmińsko – Mazurskiego </text:span><text:span text:style-name="T1">w Olsztynie przez Pana J. </text:span><text:span text:style-name="T3">K</text:span><text:span text:style-name="T2">.</text:span><text:span text:style-name="T1"> </text:span><text:span text:style-name="T3">w sprawie organizacji komunikacji miejskiej w Mrągowie.</text:span></text:p>
      <text:p text:style-name="P12"/>
      <text:p text:style-name="P5"><text:span text:style-name="T4">§ </text:span><text:span text:style-name="T5">2</text:span><text:span text:style-name="T4">.</text:span><text:span text:style-name="T1"> Zobowiązuje się Przewodniczącego Rady Miejskiej w Mrągowie do poinformowania skarżącego oraz </text:span><text:span text:style-name="T2">Wojewodę Warmińsko – Mazurskiego </text:span><text:span text:style-name="T1"><text:s/>w Olsztynie, o sposobie załatwienia skargi.</text:span></text:p>
      <text:p text:style-name="P12"/>
      <text:p text:style-name="P5"><text:span text:style-name="T4">§ </text:span><text:span text:style-name="T5">3</text:span><text:span text:style-name="T4">. </text:span><text:span text:style-name="T1">Uchwała wchodzi w życie z dniem podjęcia.</text:span></text:p>
      <text:p text:style-name="P8"/>
      <text:p text:style-name="P8"/>
      <text:p text:style-name="P8"/>
      <text:p text:style-name="P9"><text:tab/><text:tab/><text:tab/><text:tab/><text:tab/><text:tab/><text:tab/><text:tab/>Przewodniczący Rady Miejskiej </text:p>
      <text:p text:style-name="P9"/>
      <text:p text:style-name="P9"><text:tab/><text:tab/><text:tab/><text:tab/><text:tab/><text:tab/><text:tab/><text:tab/> <text:s text:c="12"/><text:span text:style-name="T6">Tadeusz Orzoł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8">*</text:span><text:span text:style-name="T9"> anonimizacja zgodnie z ustawą z 29.08.1997 r o ochronie danych osobowych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UZASADNIENIE </text:p>
      <text:p text:style-name="P2">DO UCHWAŁY NR ….................................</text:p>
      <text:p text:style-name="P2">Z DNIA …............................................</text:p>
      <text:p text:style-name="P3"/>
      <text:p text:style-name="P16">W Mrągowie funkcjonuje model organizacji i zarządzania komunikacją miejską, zakładający wypełnienie roli organizatora usług przez Gminę Miasto Mrągowo, a realizatora - przez operatora wyłanianego w drodze zamówienia publicznego. W wyniku rozstrzygnięcia przetargu nieograniczonego, na okres od 01 lutego 2011 r. do 31 stycznia 2019 r., funkcję operatora mrągowskiej komunikacji miejskiej realizuje PKS Mrągowo Sp. z o. o. </text:p>
      <text:p text:style-name="P16">Wszystkie pojazdy przeznaczone do świadczenia usług wykazują parametry techniczno-użytkowe zgodne z warunkami określonymi w postępowaniu przetargowym oraz w załączniku nr 3 do umowy nr 42/OPZ/341/2011 z dnia 31.01.2011r.. Komunikacja miejska jest realizowana przez 7 pojazdów, z których 5 jest w ruchu, w dni powszednie, natomiast 1 <text:line-break/>w soboty. Wszystkie pojazdy są przystosowane do potrzeb osób niepełnosprawnych, <text:line-break/>są to midibusy niskowejściowe o pojemności do 41 osób (3 szt.), midibusy niskopodłogowe <text:line-break/>o pojemności do 23 osób (3 szt.), o pojemności do 84 osób - 1 szt. i posiadają aktualne badania techniczne. Pojemność pasażerska jest zgodna z zapisami w dowodach rejestracyjnych i została ustalona zgodnie z normą obowiązującą w latach 80-tych, dla której uzyskano homologacje pojazdów. Pojawiające się usterki w postaci problemu z otwieraniem tylnych drzwi, czy też niedogrzaniem pojazdów w okresie zimowym są na bieżąco usuwane przez przewoźnika. Nadmierne zatłoczenie odnotowywane jest sporadycznie, najczęściej w godzinach rannych oraz w wybranych kursach, w kierunku cmentarza komunalnego. Według ostatnich badań marketingowych, wykonanych jesienią 2014r., przeciętne dla całej sieci mrągowskiej komunikacji miejskiej wykorzystanie pojazdów wyniosło 2,6 pasażera na kilometr tj. podobnie jak w innych miastach tej samej wielkości. </text:p>
      <text:p text:style-name="P14">Uwagi dotyczące niewłaściwego zachowania kierowców wobec pasażerów oraz zatrzymywanie pojazdów w zbyt dużej odległości od krawężnika, zostały przekazane operatorowi w celu ich wyeliminowania. </text:p>
      <text:p text:style-name="P16">W bieżącym roku zaplanowano przeprowadzenie badań marketingowych dotyczących funkcjonowania komunikacji miejskiej w Mrągowie, których wyniki posłużą do poprawy komfortu podróżowania i dostosowania rozkładów jazdy do rzeczywistych potrzeb pasażerów.</text:p>
      <text:p text:style-name="P17"><text:tab/>Komisja Rewizyjna po zapoznaniu się dokumentacją skargową i jej gruntownej analizie stwierdza, że skarga nie jest zasadna.</text:p>
      <text:p text:style-name="P13"/>
      <text:p text:style-name="P13"/>
      <text:p text:style-name="P13"><text:tab/><text:tab/><text:tab/><text:tab/><text:tab/><text:tab/><text:tab/><text:tab/><text:span text:style-name="T10">Przewodniczący Komisji Rewizyjnej </text:span></text:p>
      <text:p text:style-name="P13"/>
      <text:p text:style-name="P13"><text:tab/><text:tab/><text:tab/><text:tab/><text:tab/><text:tab/><text:tab/><text:tab/><text:tab/> <text:s text:c="4"/><text:span text:style-name="T10">Leon Żbiko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4T08:19:06.358000000</dc:date>
    <meta:editing-duration>PT1H48M53S</meta:editing-duration>
    <meta:editing-cycles>12</meta:editing-cycles>
    <meta:generator>LibreOffice/5.1.0.3$Windows_x86 LibreOffice_project/5e3e00a007d9b3b6efb6797a8b8e57b51ab1f737</meta:generator>
    <meta:print-date>2017-06-22T08:19:01.086000000</meta:print-date>
    <meta:document-statistic meta:table-count="0" meta:image-count="0" meta:object-count="0" meta:page-count="2" meta:paragraph-count="22" meta:word-count="485" meta:character-count="3576" meta:non-whitespace-character-count="3042"/>
    <meta:user-defined meta:name="Informacja 1"/>
    <meta:user-defined meta:name="Informacja 2"/>
    <meta:user-defined meta:name="Informacja 3"/>
    <meta:user-defined meta:name="Informacja 4"/>
  </office:meta>
</office:document-meta>
</file>