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text-underline-style="none" fo:font-weight="bold" officeooo:rsid="0018d3cb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dd2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0dd289" officeooo:paragraph-rsid="000dd2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0d7616" officeooo:paragraph-rsid="000dd2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0fc2b4" officeooo:paragraph-rsid="000fc2b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11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12" style:family="paragraph" style:parent-style-name="Standard">
      <style:text-properties fo:font-weight="bold" officeooo:paragraph-rsid="001682d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682db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2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5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7fd64" style:font-size-asian="12pt" style:font-size-complex="12pt"/>
    </style:style>
    <style:style style:name="P28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1682db" officeooo:paragraph-rsid="000dd2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0ddaca"/>
    </style:style>
    <style:style style:name="T2" style:family="text">
      <style:text-properties officeooo:rsid="000fc2b4"/>
    </style:style>
    <style:style style:name="T3" style:family="text">
      <style:text-properties officeooo:rsid="0011298b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fo:language="pl" fo:country="PL" officeooo:rsid="000bf5bb" style:language-asian="zxx" style:country-asian="none" style:language-complex="zxx" style:country-complex="none"/>
    </style:style>
    <style:style style:name="T6" style:family="text">
      <style:text-properties fo:language="pl" fo:country="PL" officeooo:rsid="001b974f" style:language-asian="zxx" style:country-asian="none" style:language-complex="zxx" style:country-complex="none"/>
    </style:style>
    <style:style style:name="T7" style:family="text">
      <style:text-properties fo:language="pl" fo:country="PL" officeooo:rsid="001682db" style:language-asian="zxx" style:country-asian="none" style:language-complex="zxx" style:country-complex="none"/>
    </style:style>
    <style:style style:name="T8" style:family="text">
      <style:text-properties fo:language="pl" fo:country="PL" officeooo:rsid="001907f1" style:language-asian="zxx" style:country-asian="none" style:language-complex="zxx" style:country-complex="none"/>
    </style:style>
    <style:style style:name="T9" style:family="text">
      <style:text-properties officeooo:rsid="002e553c"/>
    </style:style>
    <style:style style:name="T10" style:family="text">
      <style:text-properties officeooo:rsid="0016e4f9"/>
    </style:style>
    <style:style style:name="T11" style:family="text">
      <style:text-properties officeooo:rsid="0012461c"/>
    </style:style>
    <style:style style:name="T12" style:family="text">
      <style:text-properties officeooo:rsid="000e65a5"/>
    </style:style>
    <style:style style:name="T13" style:family="text">
      <style:text-properties officeooo:rsid="001b974f"/>
    </style:style>
    <style:style style:name="T14" style:family="text">
      <style:text-properties officeooo:rsid="00045d25"/>
    </style:style>
    <style:style style:name="T15" style:family="text">
      <style:text-properties style:font-name="Times New Roman1" officeooo:rsid="0020c1de" style:font-name-asian="Times New Roman1" style:font-name-complex="Times New Roman1"/>
    </style:style>
    <style:style style:name="T16" style:family="text">
      <style:text-properties style:font-name="Times New Roman1" officeooo:rsid="002e553c" style:font-name-asian="Times New Roman1" style:font-name-complex="Times New Roman1"/>
    </style:style>
    <style:style style:name="T17" style:family="text">
      <style:text-properties style:font-name="Times New Roman1" officeooo:rsid="0028c9fd" style:font-name-asian="Times New Roman1" style:font-name-complex="Times New Roman1"/>
    </style:style>
    <style:style style:name="T18" style:family="text">
      <style:text-properties style:font-name="Times New Roman1" officeooo:rsid="001682db" style:font-name-asian="Times New Roman1" style:font-name-complex="Times New Roman1"/>
    </style:style>
    <style:style style:name="T19" style:family="text">
      <style:text-properties style:font-name="Times New Roman1" officeooo:rsid="001f8b43"/>
    </style:style>
    <style:style style:name="T20" style:family="text">
      <style:text-properties style:font-name="Times New Roman" officeooo:rsid="0018d3cb" style:font-name-complex="Arial Narrow"/>
    </style:style>
    <style:style style:name="T21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22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23" style:family="text">
      <style:text-properties style:font-name="Times New Roman" fo:font-size="12pt" fo:font-weight="normal" officeooo:rsid="001682db" style:font-size-asian="12pt" style:font-weight-asian="normal" style:font-name-complex="Arial Narrow" style:font-size-complex="12pt" style:font-weight-complex="normal"/>
    </style:style>
    <style:style style:name="T24" style:family="text">
      <style:text-properties style:font-name="Times New Roman" officeooo:rsid="001f8b43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16e4f9" style:font-size-asian="13pt" style:font-size-complex="13pt"/>
    </style:style>
    <style:style style:name="T27" style:family="text">
      <style:text-properties officeooo:rsid="000bf5b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b974f" style:font-weight-asian="normal" style:font-weight-complex="normal"/>
    </style:style>
    <style:style style:name="T30" style:family="text">
      <style:text-properties fo:font-weight="normal" officeooo:rsid="000bf5bb" style:font-weight-asian="normal" style:font-weight-complex="normal"/>
    </style:style>
    <style:style style:name="T31" style:family="text">
      <style:text-properties fo:font-weight="normal" officeooo:rsid="001682db" style:font-weight-asian="normal" style:font-weight-complex="normal"/>
    </style:style>
    <style:style style:name="T32" style:family="text">
      <style:text-properties fo:font-weight="normal" officeooo:rsid="0027bf71" style:font-weight-asian="normal" style:font-weight-complex="normal"/>
    </style:style>
    <style:style style:name="T33" style:family="text">
      <style:text-properties officeooo:rsid="00053eb5"/>
    </style:style>
    <style:style style:name="T34" style:family="text">
      <style:text-properties officeooo:rsid="001871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Uchwała nr <text:span text:style-name="T34">XXX/10/2017</text:span></text:p>
      <text:p text:style-name="P26">Rady Miejskiej w Mrągowie </text:p>
      <text:p text:style-name="P32">z dnia <text:span text:style-name="T34">30 marca 2017 roku</text:span><text:bookmark-start text:name="bookmark1"/></text:p>
      <text:p text:style-name="P10"/>
      <text:p text:style-name="P10"/>
      <text:p text:style-name="P12"><text:bookmark-start text:name="bookmark2"/><text:bookmark-end text:name="bookmark1"/><text:span text:style-name="T4">w sprawie: rozpatrzenia skargi na</text:span><text:bookmark-end text:name="bookmark2"/><text:span text:style-name="T4"> </text:span><text:span text:style-name="T5">działa</text:span><text:span text:style-name="T6">lność </text:span><text:span text:style-name="T7">Burmistrza Miasta Mrągowa.</text:span></text:p>
      <text:p text:style-name="P11"/>
      <text:p text:style-name="P11"/>
      <text:p text:style-name="P18">Na podstawie art. 18 ust. 2 pkt 15 ustawy z dnia 8 marca 1990 r. o samorządzie gminnym (tekst jednolity Dz. U. <text:span text:style-name="T9">z</text:span> 201<text:span text:style-name="T9">6 poz. 446 z późn. zmianami </text:span>) oraz art. 229 pkt. 3 ustawy z dnia 14 czerwca 1960 r. - Kodeks Postępowania Administracyjnego (t.j. Dz. U. z 2000 r. Nr 98 poz. 1071 z <text:span text:style-name="T10">późn.</text:span> zm.<text:span text:style-name="T10">)</text:span> , po rozpatrzeniu skargi, <text:span text:style-name="T11">na wniosek Komisji Rewizyjnej, </text:span>Rada Miejska w Mrągowie uchwala, co następuje:</text:p>
      <text:p text:style-name="P19">§ 1.Uznaje się za <text:span text:style-name="T12">bez</text:span>zasadn<text:span text:style-name="T13">ą</text:span> skarg<text:span text:style-name="T13">ę</text:span> złożon<text:span text:style-name="T13">ą</text:span> przez Pa<text:span text:style-name="T14">na </text:span><text:span text:style-name="T18">W. B. zamieszkałego w <text:s text:c="2"/></text:span><text:span text:style-name="T17"><text:s/></text:span><text:span text:style-name="T16">Mrągowie</text:span><text:span text:style-name="T15">,</text:span><text:span text:style-name="T14"> </text:span><text:span text:style-name="T20">na dział</text:span><text:span text:style-name="T21">a</text:span><text:span text:style-name="T22">lność </text:span><text:span text:style-name="T23">Burmistrza Miasta Mrągowo.</text:span><text:span text:style-name="T22"> </text:span></text:p>
      <text:p text:style-name="P20"/>
      <text:p text:style-name="P21"/>
      <text:p text:style-name="P22">§ 2. Wykonanie uchwały powierza się Przewodniczącemu Rady Miejskiej, zobowiązując go do poinformowania skarżąc<text:span text:style-name="T14">ego</text:span> o sposobie załatwienia sprawy.</text:p>
      <text:p text:style-name="P22">§ 3. Uchwała wchodzi w życie z dniem podjęcia.</text:p>
      <text:p text:style-name="P24"><text:tab/><text:tab/><text:tab/><text:tab/><text:tab/><text:tab/><text:tab/></text:p>
      <text:p text:style-name="P24"><text:tab/><text:tab/><text:tab/><text:tab/><text:tab/><text:tab/><text:tab/>Przewodniczący Rady Miejskiej </text:p>
      <text:p text:style-name="P24"/>
      <text:p text:style-name="P25"><text:span text:style-name="T25"><text:tab/><text:tab/><text:tab/><text:tab/><text:tab/><text:tab/><text:tab/><text:tab/> <text:s text:c="2"/></text:span><text:span text:style-name="T26">Tadeusz Orzoł</text:span><text:span text:style-name="T25"><text:tab/><text:tab/></text:span><text:tab/><text:tab/></text:p>
      <text:p text:style-name="P23"/>
      <text:p text:style-name="P1"/>
      <text:p text:style-name="P1"/>
      <text:p text:style-name="P1"/>
      <text:p text:style-name="P1"/>
      <text:p text:style-name="P23"><text:span text:style-name="T19">*</text:span><text:span text:style-name="T24"> anonimizacja zgodnie z ustawą z 29.08.1997 r o ochronie danych osobowych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UZASADNIENIE</text:p>
      <text:p text:style-name="P14"/>
      <text:p text:style-name="P15"><text:tab/><text:span text:style-name="T27">Komisja Rewizyjna Rady Miejskiej w Mrągowie rozpatrywała skargę Pana W. B. na </text:span><text:span text:style-name="T29">dział</text:span><text:span text:style-name="T30">a</text:span><text:span text:style-name="T29">lność </text:span><text:span text:style-name="T31">Burmistrza Miasta Mrągowo</text:span><text:span text:style-name="T29">.</text:span></text:p>
      <text:p text:style-name="P2"><text:tab/><text:span text:style-name="T28">Na prośbę Komisji Rewizyjnej </text:span><text:span text:style-name="T29">Dyrektor Burmistrz Miasta </text:span><text:span text:style-name="T28">udzielił</text:span><text:span text:style-name="T31">a</text:span><text:span text:style-name="T28"> wyjaśnień w sprawie, z którymi komisja w całości się zgadza.</text:span></text:p>
      <text:p text:style-name="P3"><text:span text:style-name="T29">Z wyjaśnień </text:span><text:span text:style-name="T31">burmistrz</text:span><text:span text:style-name="T29"> wynika, </text:span><text:span text:style-name="T32">iż</text:span><text:span text:style-name="T29">: </text:span></text:p>
      <text:p text:style-name="P30">Pan W. B. zwrócił się w dniu 14.11.2016 r. do TBS „KARO” Sp. z o.o. <text:s/>w Mrągowie z wnioskiem o zamianę pomieszczeń kuchennych pomiędzy lokalami mieszkalnymi 2A (lokal mieszkalny wnioskodawcy) i 2 (zwolniony lokal mieszkalny po innym najemcy). Wniosek Pana W. B. został przesłany Burmistrzowi Miasta Mrągowa, który rozpatrzył wniosek negatywnie.</text:p>
      <text:p text:style-name="P6"><text:span text:style-name="T2">Uznał, </text:span>że zamiana pomieszczeń kuchennych jest <text:span text:style-name="T2">na obecnym etapie </text:span>bezzasadna, <text:span text:style-name="T2">gdyż omawiany b</text:span>udynek, zgodnie z Wieloletnim programem gospodarowania mieszkaniowym zasobem Gminy Miasta Mrągowa na lata 2017-2021 (Uchwała Nr XXVII/6/2016 Rady Miejskiej w Mrągowie Dz.U.2017, poz.241), przeznaczony jest <text:s/>do sprzedaży jako cała nieruchomość, ze względu na wysokie koszty jego przebudowy i termomodernizacji.</text:p>
      <text:p text:style-name="P5"><text:span text:style-name="T2">Aktualnie w</text:span> bryle A budynku z propozycji lokali zamiennych, poza Panem W. B., skorzystali już wszyscy najemcy, a w bryle B na propozycję oczekuje jedna rodzina. <text:span text:style-name="T2">Obie bryły zawierają 9 lokali mieszkalnych.</text:span></text:p>
      <text:p text:style-name="P5"/>
      <text:p text:style-name="P5">Gmina Miasto Mrągowo, w celu porozumienia się z Panem W. B. <text:span text:style-name="T2">w sprawie dobrowolnego opuszczenia przedmiotowego lokalu,</text:span> złożyła już kilka propozycji wynajęcia lokalu zamiennego. </text:p>
      <text:p text:style-name="P5">W roku 2016 zostały zaproponowane następujące lokale mieszkalne:</text:p>
      <text:p text:style-name="P5">- ul. Wojska Polskiego 6G/40,</text:p>
      <text:p text:style-name="P5">- ul. Plutonowa 3/17,</text:p>
      <text:p text:style-name="P5">- ul. Sienkiewicza 16/9,</text:p>
      <text:p text:style-name="P5">- ul. Żeromskiego 3/3.</text:p>
      <text:p text:style-name="P5">W roku 2017 zaproponowano lokale mieszkalne:</text:p>
      <text:p text:style-name="P5">- ul. Kolejowa 9/1,</text:p>
      <text:p text:style-name="P5">- os. Mazurskie 39/7 - zasób TBS „KARO” Sp. z o.o. w Mrągowie.</text:p>
      <text:p text:style-name="P5">Z przedstawionych propozycji wynajęcia lokalu mieszkalnego <text:span text:style-name="T1">najemca </text:span>nie skorzystał. <text:span text:style-name="T1">Aktualnie burmistrz oczekuje na ostateczną odpowiedź od Pana W. B. w sprawie wynajęcia lokalu mieszkalnego na os. Mazurskim 39/7 w zasobie TBS „KARO” Sp. z o.o. w Mrągowie.</text:span></text:p>
      <text:p text:style-name="P4"/>
      <text:p text:style-name="P7">Aktualne wystąpienie Pana W. B. z dnia 15.02.2017 r. do Rady Miejskiej <text:s/>w Mrągowie jest skargą na działalność Burmistrza Miasta Mrągowa, w związku ze zdarzeniem <text:span text:style-name="T3">i korespondencją</text:span>, któr<text:span text:style-name="T3">a</text:span> miał<text:span text:style-name="T3">a</text:span> miejsce w listopadzie 2016 r. </text:p>
      <text:p text:style-name="P8"/>
      <text:p text:style-name="P9"/>
      <text:p text:style-name="P27"><text:span text:style-name="T4">W związku z </text:span><text:span text:style-name="T5">powyższym </text:span><text:span text:style-name="T4">komisja wnosi o </text:span><text:span text:style-name="T8">uznanie skargi za bezzasadną i </text:span><text:span text:style-name="T4">podjęcie proponowanej uchwały. <text:s text:c="5"/></text:span></text:p>
      <text:p text:style-name="P28"/>
      <text:p text:style-name="P17"><text:tab/><text:tab/><text:tab/><text:tab/><text:tab/><text:tab/><text:tab/></text:p>
      <text:p text:style-name="P17"><text:tab/><text:tab/><text:tab/><text:tab/><text:tab/><text:tab/><text:tab/>Przewodniczący Komisji Rewizyjnej </text:p>
      <text:p text:style-name="P17"/>
      <text:p text:style-name="P17"><text:tab/><text:tab/><text:tab/><text:tab/><text:tab/><text:tab/><text:tab/><text:tab/> <text:s text:c="4"/><text:span text:style-name="T33">Leon Żbikowski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4T08:37:34.154000000</dc:date>
    <meta:editing-duration>PT5H40M14S</meta:editing-duration>
    <meta:editing-cycles>17</meta:editing-cycles>
    <meta:generator>LibreOffice/5.1.0.3$Windows_x86 LibreOffice_project/5e3e00a007d9b3b6efb6797a8b8e57b51ab1f737</meta:generator>
    <meta:print-date>2017-03-17T13:59:24.295000000</meta:print-date>
    <meta:document-statistic meta:table-count="0" meta:image-count="0" meta:object-count="0" meta:page-count="2" meta:paragraph-count="34" meta:word-count="496" meta:character-count="3364" meta:non-whitespace-character-count="2821"/>
    <meta:user-defined meta:name="Informacja 1"/>
    <meta:user-defined meta:name="Informacja 2"/>
    <meta:user-defined meta:name="Informacja 3"/>
    <meta:user-defined meta:name="Informacja 4"/>
  </office:meta>
</office:document-meta>
</file>