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fo:language="pl" fo:country="PL"/>
    </style:style>
    <style:style style:name="P4" style:parent-style-name="Standard" style:family="paragraph">
      <style:paragraph-properties fo:text-align="center" fo:line-height="150%"/>
      <style:text-properties fo:language="pl" fo:country="PL"/>
    </style:style>
    <style:style style:name="P5" style:parent-style-name="Standard" style:family="paragraph">
      <style:paragraph-properties fo:text-align="center" fo:line-height="150%"/>
      <style:text-properties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text-align="justify"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style:font-weight-complex="bold" fo:language="pl" fo:country="PL"/>
    </style:style>
    <style:style style:name="P12" style:parent-style-name="Standard" style:family="paragraph">
      <style:paragraph-properties fo:line-height="150%"/>
      <style:text-properties fo:language="pl" fo:country="PL"/>
    </style:style>
    <style:style style:name="P13" style:parent-style-name="Standard" style:family="paragraph">
      <style:paragraph-properties fo:text-align="justify" fo:line-height="150%"/>
      <style:text-properties fo:language="pl" fo:country="PL"/>
    </style:style>
    <style:style style:name="P14" style:parent-style-name="Standard" style:family="paragraph">
      <style:paragraph-properties fo:text-align="justify" fo:line-height="150%"/>
      <style:text-properties fo:language="pl" fo:country="PL"/>
    </style:style>
    <style:style style:name="P15" style:parent-style-name="Standard" style:family="paragraph">
      <style:paragraph-properties fo:line-height="150%"/>
      <style:text-properties fo:language="pl" fo:country="PL"/>
    </style:style>
    <style:style style:name="P16" style:parent-style-name="Standard" style:family="paragraph">
      <style:paragraph-properties fo:line-height="150%"/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Zarządzenie Nr 126/2024</text:p>
      <text:p text:style-name="P4">Burmistrza Miasta Mrągowa</text:p>
      <text:p text:style-name="P5">z dnia 19 grudnia 2024 r.</text:p>
      <text:p text:style-name="P6"/>
      <text:p text:style-name="P7">w sprawie wyznaczenia nauczyciela zastępującego Panią Malwinę Koziatek pełniącą obowiązki Dyrektora Przedszkola Publicznego Nr 2 „Bajka” z Oddziałem<text:s/>Integracyjnym w Mrągowie w razie jej nieobecności.<text:tab/></text:p>
      <text:p text:style-name="P8"/>
      <text:p text:style-name="P9"><text:span text:style-name="T10"><text:tab/>Na podstawie art. 30 ust. 1 ustawy z dnia 8 marca 1990 r. o samorządzie gminnym (t.j. Dz. U. z 2024 r., poz. 1465 z późn. zm.) oraz art. 68 ust. 9 ustawy z dnia 14 grudnia 2016 r. Prawo oświatowe (t.j. Dz. U. z 2024 r. poz. 737 z późn. zm.)<text:s/></text:span><text:span text:style-name="T11">zarządzam, co następuje:</text:span></text:p>
      <text:p text:style-name="P12"/>
      <text:p text:style-name="P13">§ 1. Wyznaczam Panią Aleksandrę Szafran – Adamską do zastępowania Pani Malwiny Koziatek pełniącej obowiązki Dyrektora Przedszkola Publicznego Nr 2 „Bajka” z Oddziałem Integracyjnym w Mrągowie w razie jej nieobecności.<text:tab/></text:p>
      <text:p text:style-name="P14">§ 2. Wykonanie zarządzenia powierzam Sekretarzowi Miasta.</text:p>
      <text:p text:style-name="P15">§ 3. Zarządzenie wchodzi w życie z dniem 1 stycznia 2025 r.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Jakubowicz</meta:initial-creator>
    <dc:creator>Emilia Płocharczyk</dc:creator>
    <meta:creation-date>2024-12-20T10:51:00Z</meta:creation-date>
    <dc:date>2024-12-20T10:51:00Z</dc:date>
    <meta:print-date>2024-12-19T07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7" meta:row-count="6" meta:non-whitespace-character-count="762"/>
  </office:meta>
</office:document-meta>
</file>