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1.9666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top="0.1666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>
        <style:tab-stops>
          <style:tab-stop style:type="left" style:position="3.6236in"/>
        </style:tab-stops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margin-left="2.95in" fo:text-indent="0.4916in">
        <style:tab-stops/>
      </style:paragraph-properties>
    </style:style>
    <style:style style:name="P39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ext:p text:style-name="P1">Z a r z ą d z e n i e <text:s text:c="2"/>nr<text:s/>124/2024</text:p>
      <text:p text:style-name="P2">Burmistrza <text:s text:c="2"/>Miasta <text:s text:c="2"/>Mrągowa</text:p>
      <text:p text:style-name="P3"><text:span text:style-name="T4">z dnia <text:s/></text:span><text:span text:style-name="T5">18.09.</text:span><text:span text:style-name="T6">2024 r.</text:span></text:p>
      <text:p text:style-name="P7"/>
      <text:p text:style-name="P8"/>
      <text:p text:style-name="P9">zmieniające Zarządzenie nr 1356/2022 Burmistrza Miasta Mrągowa z dnia <text:s text:c="22"/>27.10.2022 r. w sprawie<text:s/>powołania i ustalenia składu osobowego Społecznej Komisji Mieszkaniowej.</text:p>
      <text:p text:style-name="P10"/>
      <text:p text:style-name="P11"/>
      <text:p text:style-name="P12"><text:tab/>Na podstawie art. 30 ust. 1 i 2 pkt 3 Ustawy z dnia 8 marca 1990 r. o samorządzie gminnym (tekst jedn. Dz.U. z 2024 r. poz. 609 z późn. zm.) oraz § 16 ust. 2 uchwały <text:s text:c="39"/>nr XXXIII/3/2021 Rady Miejskiej w Mrągowie z dnia 31 marca 2021 r.<text:s/><text:line-break/>w sprawie określenia zasad wynajmowania lokali wchodzących w skład mieszkaniowego zasobu Gminy Miasta Mrągowa (Dz. Urz. Woj. Warm.-Maz. z 2021 r., Poz.1642, z późn. zm.), Burmistrz Miasta Mrągowa:</text:p>
      <text:p text:style-name="P13"><text:s/></text:p>
      <text:p text:style-name="P14"/>
      <text:p text:style-name="P15">zarządza:</text:p>
      <text:p text:style-name="P16"/>
      <text:p text:style-name="P17"/>
      <text:p text:style-name="P18"><text:bookmark-start text:name="_Hlk177549925"/>§ 1<text:bookmark-end text:name="_Hlk177549925"/>. <text:s/>Zmienia się Zarządzenie nr 1356/2022 z dnia 27.10.2022 r. w sprawie powołania <text:s text:c="28"/>i ustalenia składu osobowego Społecznej Komisji Mieszkaniowej, w sposób<text:s/>następujący:</text:p>
      <text:p text:style-name="P19"><text:s text:c="9"/>§ 1 otrzymuje brzmienie:</text:p>
      <text:p text:style-name="P20"><text:s text:c="9"/>„Powołać w skład Społecznej Komisji Mieszkaniowej niżej wymienione osoby:</text:p>
      <text:p text:style-name="P21"><text:s text:c="9"/><text:span text:style-name="T22">Przewodniczący Komisji:</text:span></text:p>
      <text:p text:style-name="P23"><text:s text:c="9"/>Robert Wróbel</text:p>
      <text:p text:style-name="P24"><text:s text:c="9"/><text:span text:style-name="T25">Z-ca Przewodniczącego <text:s/>Komisji</text:span><text:span text:style-name="T26">: <text:s text:c="10"/></text:span></text:p>
      <text:p text:style-name="P27"><text:s text:c="9"/>Rafał Markowski</text:p>
      <text:p text:style-name="P28"><text:s text:c="9"/><text:span text:style-name="T29">Członkowie Komisji:</text:span></text:p>
      <text:p text:style-name="P30"><text:s text:c="9"/>Wioleta Raczkiewicz<text:tab/></text:p>
      <text:p text:style-name="P31"><text:s text:c="9"/>Anna Dąbrowska</text:p>
      <text:p text:style-name="P32"><text:s text:c="9"/>Alina Rachwał”</text:p>
      <text:p text:style-name="P33"><text:s text:c="9"/></text:p>
      <text:p text:style-name="P34">§ 2. <text:s/>Wykonanie Zarządzenia powierza się Kierownikowi Referatu Gospodarki Komunalnej i Mieszkaniowej tut. Urzędu.</text:p>
      <text:p text:style-name="P35"/>
      <text:p text:style-name="P36">§ 7. Zarządzenie wchodzi w życie z dniem podpisania. <text:s text:c="7"/></text:p>
      <text:p text:style-name="P37"/>
      <text:p text:style-name="Standard"/>
      <text:p text:style-name="Standard"/>
      <text:p text:style-name="Standard"/>
      <text:p text:style-name="P38">B U R M I S T R Z<text:s/></text:p>
      <text:p text:style-name="Standard"/>
      <text:p text:style-name="P39">Jakub Doraczyńsk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-complex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-complex="Times New Roman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hyphenate="tru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7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Wójcik</meta:initial-creator>
    <dc:creator>Agnieszka Wójcik</dc:creator>
    <meta:creation-date>2024-09-25T12:28:00Z</meta:creation-date>
    <dc:date>2024-09-25T12:28:00Z</dc:date>
    <meta:print-date>2024-09-19T09:0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48" meta:row-count="11" meta:non-whitespace-character-count="1330"/>
  </office:meta>
</office:document-meta>
</file>