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4" style:parent-style-name="Textbody" style:family="paragraph">
      <style:paragraph-properties fo:text-align="center" fo:line-height="150%"/>
    </style:style>
    <style:style style:name="T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6" style:parent-style-name="Textbody" style:family="paragraph">
      <style:paragraph-properties fo:text-align="center" fo:line-height="150%"/>
    </style:style>
    <style:style style:name="T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paragraph-properties fo:line-height="150%"/>
    </style:style>
    <style:style style:name="T1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line-height="150%"/>
    </style:style>
    <style:style style:name="T2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Bezodstępów" style:family="paragraph">
      <style:paragraph-properties fo:text-align="justify" fo:line-height="150%"/>
    </style:style>
    <style:style style:name="P26" style:parent-style-name="Bezodstępów" style:family="paragraph">
      <style:paragraph-properties fo:text-align="justify" fo:line-height="150%"/>
    </style:style>
    <style:style style:name="P27" style:parent-style-name="Bezodstępów" style:family="paragraph">
      <style:paragraph-properties fo:text-align="justify" fo:line-height="150%"/>
    </style:style>
    <style:style style:name="P28" style:parent-style-name="Bezodstępów" style:family="paragraph">
      <style:paragraph-properties fo:text-align="justify" fo:line-height="150%"/>
    </style:style>
    <style:style style:name="P29" style:parent-style-name="Bezodstępów" style:family="paragraph">
      <style:paragraph-properties fo:text-align="justify" fo:line-height="150%"/>
    </style:style>
    <style:style style:name="P30" style:parent-style-name="Bezodstępów" style:family="paragraph">
      <style:paragraph-properties fo:text-align="justify" fo:line-height="150%"/>
    </style:style>
    <style:style style:name="P31" style:parent-style-name="Bezodstępów" style:family="paragraph">
      <style:paragraph-properties fo:text-align="justify" fo:line-height="150%"/>
    </style:style>
    <style:style style:name="P32" style:parent-style-name="Bezodstępów" style:family="paragraph">
      <style:paragraph-properties fo:text-align="justify" fo:line-height="150%"/>
    </style:style>
    <style:style style:name="P33" style:parent-style-name="Bezodstępów" style:family="paragraph">
      <style:paragraph-properties fo:text-align="justify" fo:line-height="150%"/>
    </style:style>
    <style:style style:name="P34" style:parent-style-name="Bezodstępów" style:family="paragraph">
      <style:paragraph-properties fo:text-align="justify" fo:line-height="150%"/>
    </style:style>
    <style:style style:name="P35" style:parent-style-name="Bezodstępów" style:family="paragraph">
      <style:paragraph-properties fo:text-align="justify" fo:line-height="150%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Textbody" style:family="paragraph">
      <style:paragraph-properties fo:text-align="justify" fo:line-height="150%"/>
    </style:style>
    <style:style style:name="T4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Textbody" style:family="paragraph">
      <style:paragraph-properties fo:text-align="justify" fo:line-height="150%"/>
    </style:style>
    <style:style style:name="T4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/> </text:span><text:span text:style-name="T3">Zarządzenie Nr 66/2023</text:span></text:p>
      <text:p text:style-name="P4"><text:span text:style-name="T5">Burmistrza Miasta Mrągowa</text:span></text:p>
      <text:p text:style-name="P6"><text:span text:style-name="T7">z dnia 14 września 2023 r.</text:span></text:p>
      <text:p text:style-name="P8"/>
      <text:p text:style-name="P9"><text:span text:style-name="T10">w sprawie powołania Zespołu Interdyscyplinarnego w Mrągowie.</text:span></text:p>
      <text:p text:style-name="P11"/>
      <text:p text:style-name="P12"><text:span text:style-name="T13">Na podstawie art. 9a ust. 2 ustawy z dnia 29 lipca 2005 r. o przeciwdziałaniu przemocy<text:s/></text:span><text:span text:style-name="T14">domowej <text:s text:c="11"/>(</text:span><text:span text:style-name="T15">t.j.<text:s/></text:span><text:span text:style-name="T16">Dz. U. z 2021 r. poz. 1249</text:span><text:span text:style-name="T17"><text:s/>z późn. zm.) oraz<text:s/></text:span><text:span text:style-name="T18">Uchwały Nr LXIII/4/2023 Rady Miejskiej w Mrągowie z dnia 29 czerwca 2023 r. w sprawie określenia trybu i sposobu powoływania oraz odwoływania członków Zespołu Interdyscyplinarnego w Mrągowie (Dz. Urz. Woj. Warm.-Maz. poz. 3656),<text:s/></text:span><text:span text:style-name="T19">zarządzam, co następuje</text:span><text:span text:style-name="T20">:<text:s/></text:span></text:p>
      <text:p text:style-name="P21"/>
      <text:p text:style-name="P22"><text:span text:style-name="T23">§ 1</text:span><text:span text:style-name="T24">. Powołuję z dniem 22 września 2023 r. Zespół Interdyscyplinarny, zwany dalej „zespołem”, <text:s text:c="23"/>w składzie:</text:span></text:p>
      <text:list text:style-name="LFO1" text:continue-numbering="true">
        <text:list-item>
          <text:p text:style-name="P25">Monika Łabaj - pracownik socjalny w Miejskim Ośrodku Pomocy Społecznej w Mrągowie</text:p>
        </text:list-item>
        <text:list-item>
          <text:p text:style-name="P26">Daria Woźniel - pracownik socjalny w Miejskim Ośrodku Pomocy Społecznej w Mrągowie</text:p>
        </text:list-item>
        <text:list-item>
          <text:p text:style-name="P27">Bożena Kulikowska - starszy pracownik socjalny w Powiatowym Centrum Pomocy <text:s text:c="36"/>Rodzinie w Mrągowie</text:p>
        </text:list-item>
        <text:list-item>
          <text:p text:style-name="P28">Krystyna<text:s/>Łuniewicz - członek Gminnej Komisji ds. Rozwiązywania Problemów Alkoholowych <text:s/>miasta Mrągowo oraz pielęgniarka środowiskowo - rodzinna</text:p>
        </text:list-item>
        <text:list-item>
          <text:p text:style-name="P29">Krzysztof Sierdziński - członek Gminnej Komisji ds. Rozwiązywania Problemów Alkoholowych <text:s/>miasta Mrągowo</text:p>
        </text:list-item>
        <text:list-item>
          <text:p text:style-name="P30">Justyna Puzynkiewicz - Glinka - pedagog szkolny w Szkole Podstawowej Nr 1 w Mrągowie</text:p>
        </text:list-item>
        <text:list-item>
          <text:p text:style-name="P31">Beata Werema - Kolec - pedagog szkolny w Szkole Podstawowej Nr 1 w Mrągowie</text:p>
        </text:list-item>
        <text:list-item>
          <text:p text:style-name="P32">Alina Groszyk - pedagog szkolny w Szkole Podstawowej Nr 4 w Mrągowie</text:p>
        </text:list-item>
        <text:list-item>
          <text:p text:style-name="P33">Wojciech Jędrzejczyk - kierownik rewiru dzielnicowych wydziału prewencji i ruchu drogowego Komendy Powiatowej Policji w Mrągowie</text:p>
        </text:list-item>
        <text:list-item>
          <text:p text:style-name="P34">Alicja Nowicka - przedstawiciel Stowarzyszenia na rzecz Pomocy Rodzinie „Synapsa” w Mrągowie</text:p>
        </text:list-item>
        <text:list-item>
          <text:p text:style-name="P35">Karolina Kiliś - starszy kurator Zespołu Kuratorskiej Służby Sądowej przy Sądzie Rejonowym <text:s text:c="26"/>w Mrągowie.<text:s/></text:p>
        </text:list-item>
      </text:list>
      <text:h text:style-name="P36" text:outline-level="2"><text:span text:style-name="T37">§ 2</text:span><text:span text:style-name="T38">. Traci moc Zarządzenie<text:s/></text:span><text:span text:style-name="T39">Nr 72/2022 Burmistrza Miasta Mrągowa z dnia 26 października 2022 r. <text:s text:c="19"/>w sprawie powołania Zespołu Interdyscyplinarnego do spraw przeciwdziałania przemocy w rodzinie <text:s text:c="17"/>z późniejszymi jego zmianami. <text:s/></text:span></text:h>
      <text:p text:style-name="P40"><text:span text:style-name="T41">§ 3</text:span><text:span text:style-name="T42">. Wykonanie zarządzenia powierza się Dyrektorowi Miejskiego Ośrodka Pomocy Społecznej <text:s text:c="25"/>w Mrągowie.</text:span></text:p>
      <text:p text:style-name="P43"><text:span text:style-name="T44">§ 4.</text:span><text:span text:style-name="T45"> <text:s/></text:span><text:span text:style-name="T46"><text:s/></text:span><text:span text:style-name="T47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Bezodstępów" style:display-name="Bez odstępów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pl" style:country-complex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Taperek</meta:initial-creator>
    <dc:creator>Paulina Koneszko</dc:creator>
    <meta:creation-date>2023-07-08T10:33:00Z</meta:creation-date>
    <dc:date>2023-09-18T08:56:00Z</dc:date>
    <meta:print-date>2023-09-18T08:43:00Z</meta:print-date>
    <meta:template xlink:href="Normal" xlink:type="simple"/>
    <meta:editing-cycles>79</meta:editing-cycles>
    <meta:editing-duration>PT3180S</meta:editing-duration>
    <meta:document-statistic meta:page-count="1" meta:paragraph-count="4" meta:word-count="321" meta:character-count="2244" meta:row-count="16" meta:non-whitespace-character-count="1927"/>
  </office:meta>
</office:document-meta>
</file>