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  <style:text-properties fo:language="pl" fo:country="PL"/>
    </style:style>
    <style:style style:name="P3" style:parent-style-name="Standard" style:family="paragraph">
      <style:paragraph-properties fo:text-align="center" fo:line-height="150%"/>
      <style:text-properties fo:language="pl" fo:country="PL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5.3437in"/>
        </style:tab-stops>
      </style:paragraph-properties>
      <style:text-properties fo:language="pl" fo:country="PL"/>
    </style:style>
    <style:style style:name="P5" style:parent-style-name="Standard" style:family="paragraph">
      <style:paragraph-properties fo:line-height="150%">
        <style:tab-stops>
          <style:tab-stop style:type="left" style:position="5.3437in"/>
        </style:tab-stops>
      </style:paragraph-properties>
      <style:text-properties fo:font-weight="bold" style:font-weight-asian="bold" fo:language="pl" fo:country="PL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P10" style:parent-style-name="Standard" style:family="paragraph">
      <style:paragraph-properties fo:line-height="150%"/>
      <style:text-properties fo:language="pl" fo:country="PL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complex="Times New Roman" fo:language="pl" fo:country="PL"/>
    </style:style>
    <style:style style:name="T15" style:parent-style-name="Domyślnaczcionkaakapitu" style:family="text">
      <style:text-properties style:font-name-complex="Times New Roman"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style:font-weight-complex="bold" fo:language="pl" fo:country="PL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</style:style>
    <style:style style:name="T24" style:parent-style-name="Domyślnaczcionkaakapitu" style:family="text">
      <style:text-properties style:font-name-complex="Times New Roman"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  <style:text-properties fo:language="pl" fo:country="PL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  <style:text-properties fo:language="pl" fo:country="PL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5.3437in"/>
        </style:tab-stops>
      </style:paragraph-properties>
      <style:text-properties fo:language="pl" fo:country="PL"/>
    </style:style>
    <style:style style:name="P30" style:parent-style-name="Standard" style:family="paragraph">
      <style:paragraph-properties fo:text-align="justify" fo:line-height="150%"/>
      <style:text-properties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  <style:style style:name="P32" style:parent-style-name="Standard" style:family="paragraph">
      <style:paragraph-properties fo:text-align="justify" fo:line-height="150%"/>
      <style:text-properties fo:language="pl" fo:country="PL"/>
    </style:style>
    <style:style style:name="P33" style:parent-style-name="Standard" style:family="paragraph">
      <style:paragraph-properties fo:line-height="150%"/>
      <style:text-properties fo:language="pl" fo:country="PL"/>
    </style:style>
    <style:style style:name="P34" style:parent-style-name="Standard" style:family="paragraph">
      <style:paragraph-properties fo:line-height="150%"/>
      <style:text-properties fo:language="pl" fo:country="PL"/>
    </style:style>
    <style:style style:name="P35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2">Zarządzenie Nr<text:s/>60/2023</text:p>
      <text:p text:style-name="P3">Burmistrza Miasta Mrągowa</text:p>
      <text:p text:style-name="P4">z dnia<text:s/>28 sierpnia 2023 roku</text:p>
      <text:p text:style-name="P5"/>
      <text:p text:style-name="P6"><text:span text:style-name="T7">zmieniające Zarządzenie Nr 61/2021 Burmistrza Miasta Mrągowa z dnia 1 grudnia 2021 r. <text:s text:c="21"/>w sprawie<text:s/></text:span><text:span text:style-name="T8">ustalenia Regulaminu<text:s/></text:span><text:span text:style-name="T9">wynagradzania kierowników i zastępców kierowników jednostek budżetowych Gminy Miasta Mrągowa.</text:span></text:p>
      <text:p text:style-name="P10"/>
      <text:p text:style-name="P11"><text:span text:style-name="T12"><text:tab/></text:span><text:span text:style-name="T13">Na podstawie art. 33 ust. 5 ustawy z dnia 8 marca 1990 r. o samorządzie gminnym (tj.: Dz.U. z 2023 r. poz. 40 z późn. zm.) i art. 39 ust. 3 ustawy z dnia 21 lis</text:span><text:span text:style-name="T14">topada 2008 r.</text:span><text:span text:style-name="T15"><text:line-break/></text:span><text:span text:style-name="T16">o pracownikach samorządowych (tj.: Dz.U. z 2022 r. poz. 530) oraz rozporządzenia Rady Ministrów z dnia 15 maja 2018 r. w sprawie wynagradzania pracowników samorządowych <text:s/>(Dz. U. z 2021 r. poz. 1960 z późn. zm.)</text:span><text:span text:style-name="T17"><text:s/></text:span><text:span text:style-name="T18">zarządzam, co następuje:</text:span></text:p>
      <text:p text:style-name="P19"><text:span text:style-name="T20">§ 1.<text:s/></text:span><text:span text:style-name="T21">W załączniku do Zarządzenia Nr 61/2021 Burmistrza Miasta Mrągowa z dnia 1 grudnia 2021 r. w sprawie<text:s/></text:span><text:span text:style-name="T22">ustalenia Regulaminu wynagradzania kierowników i zastępców kierowników jednostek budżetowych Gminy Miasta Mrągowa: <text:s/></text:span></text:p>
      <text:p text:style-name="P23"><text:span text:style-name="T24">1/ § 5<text:s/></text:span><text:span text:style-name="T25">ust. 2 otrzymuje brzmienie: „Mak</text:span><text:span text:style-name="T26">symalny miesięczny poziom wynagrodzenia zasadniczego dyrektora wynosi 9 000 zł.”<text:s/></text:span></text:p>
      <text:p text:style-name="P27">2/ § 5 ust. 3 otrzymuje brzmienie: „Maksymalny miesięczny poziom wynagrodzenia zasadniczego zastępcy dyrektora wynosi 8 000 zł.”</text:p>
      <text:p text:style-name="P28">3/ § 6 ust. 3 otrzymuje brzmienie:<text:s/>Maksymalna wysokość dodatku funkcyjnego dla dyrektora nie może być wyższa niż 3 300 zł.”</text:p>
      <text:p text:style-name="P29">4/ § 6 ust. 4 otrzymuje brzmienie: Maksymalna wysokość dodatku funkcyjnego dla zastępcy dyrektora nie może być wyższa niż 1 980 zł.”</text:p>
      <text:p text:style-name="P30">5/ § 8 ust. 1 otrzymuje brzmienie:<text:s/>„Łączna maksymalna wysokość wynagrodzenia miesięcznego dyrektora, na które składa się wynagrodzenie zasadnicze, dodatek funkcyjny i dodatek za wieloletnią pracę w maksymalnym wymiarze, nie może przekroczyć kwoty 14 100 zł.”</text:p>
      <text:p text:style-name="P31">6/ § 8 ust. 2 otrzymuje brzmienie: „Łączna maksymalna wysokość wynagrodzenia miesięcznego zastępcy dyrektora, na które składa się wynagrodzenie zasadnicze, dodatek funkcyjny i dodatek za wieloletnią pracę w maksymalnym wymiarze, nie może przekroczyć kwoty 11 580 zł.”</text:p>
      <text:p text:style-name="P32">§ 2. Wykonanie Zarządzenia powierzam Zastępcy Burmistrza Miasta Mrągowa.</text:p>
      <text:p text:style-name="P33">§ 3. Zarządzenie wchodzi w życie z dniem podpisania.</text:p>
      <text:p text:style-name="P34"><text:tab/><text:tab/><text:tab/><text:tab/><text:tab/><text:tab/><text:tab/><text:tab/><text:tab/><text:tab/><text:tab/><text:tab/><text:tab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Jakubowicz</meta:initial-creator>
    <dc:creator>Anna Jakubowicz</dc:creator>
    <meta:creation-date>2023-08-18T08:51:00Z</meta:creation-date>
    <dc:date>2023-08-28T11:27:00Z</dc:date>
    <meta:print-date>2023-08-28T10:34:00Z</meta:print-date>
    <meta:template xlink:href="Normal" xlink:type="simple"/>
    <meta:editing-cycles>10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118" meta:row-count="15" meta:non-whitespace-character-count="1819"/>
  </office:meta>
</office:document-meta>
</file>